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1LVL3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bullet-char="•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</text:list-level-style-bullet>
      <text:list-level-style-bullet text:level="6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7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8" text:bullet-char="•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bullet>
      <text:list-level-style-bullet text:level="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5819in" text:min-label-width="0.3833in" text:list-level-position-and-space-mode="label-alignment">
          <style:list-level-label-alignment text:label-followed-by="listtab" fo:margin-left="0.9652in" fo:text-indent="-0.38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bullet text:level="3" text:bullet-char="•">
        <style:list-level-properties text:space-before="1.5673in" text:min-label-width="0.2951in" text:list-level-position-and-space-mode="label-alignment">
          <style:list-level-label-alignment text:label-followed-by="listtab" fo:margin-left="1.8625in" fo:text-indent="-0.2951in"/>
        </style:list-level-properties>
      </text:list-level-style-bullet>
      <text:list-level-style-bullet text:level="4" text:bullet-char="•">
        <style:list-level-properties text:space-before="2.1701in" text:min-label-width="0.2951in" text:list-level-position-and-space-mode="label-alignment">
          <style:list-level-label-alignment text:label-followed-by="listtab" fo:margin-left="2.4652in" fo:text-indent="-0.2951in"/>
        </style:list-level-properties>
      </text:list-level-style-bullet>
      <text:list-level-style-bullet text:level="5" text:bullet-char="•">
        <style:list-level-properties text:space-before="2.7729in" text:min-label-width="0.2951in" text:list-level-position-and-space-mode="label-alignment">
          <style:list-level-label-alignment text:label-followed-by="listtab" fo:margin-left="3.068in" fo:text-indent="-0.2951in"/>
        </style:list-level-properties>
      </text:list-level-style-bullet>
      <text:list-level-style-bullet text:level="6" text:bullet-char="•">
        <style:list-level-properties text:space-before="3.3756in" text:min-label-width="0.2951in" text:list-level-position-and-space-mode="label-alignment">
          <style:list-level-label-alignment text:label-followed-by="listtab" fo:margin-left="3.6708in" fo:text-indent="-0.2951in"/>
        </style:list-level-properties>
      </text:list-level-style-bullet>
      <text:list-level-style-bullet text:level="7" text:bullet-char="•">
        <style:list-level-properties text:space-before="3.9784in" text:min-label-width="0.2951in" text:list-level-position-and-space-mode="label-alignment">
          <style:list-level-label-alignment text:label-followed-by="listtab" fo:margin-left="4.2736in" fo:text-indent="-0.2951in"/>
        </style:list-level-properties>
      </text:list-level-style-bullet>
      <text:list-level-style-bullet text:level="8" text:bullet-char="•">
        <style:list-level-properties text:space-before="4.5812in" text:min-label-width="0.2951in" text:list-level-position-and-space-mode="label-alignment">
          <style:list-level-label-alignment text:label-followed-by="listtab" fo:margin-left="4.8763in" fo:text-indent="-0.2951in"/>
        </style:list-level-properties>
      </text:list-level-style-bullet>
      <text:list-level-style-bullet text:level="9" text:bullet-char="•">
        <style:list-level-properties text:space-before="5.184in" text:min-label-width="0.2951in" text:list-level-position-and-space-mode="label-alignment">
          <style:list-level-label-alignment text:label-followed-by="listtab" fo:margin-left="5.479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5819in" text:min-label-width="0.3833in" text:list-level-position-and-space-mode="label-alignment">
          <style:list-level-label-alignment text:label-followed-by="listtab" fo:margin-left="0.9652in" fo:text-indent="-0.3833in"/>
        </style:list-level-properties>
      </text:list-level-style-number>
      <text:list-level-style-bullet text:level="2" text:bullet-char="•">
        <style:list-level-properties text:space-before="1.1534in" text:min-label-width="0.3833in" text:list-level-position-and-space-mode="label-alignment">
          <style:list-level-label-alignment text:label-followed-by="listtab" fo:margin-left="1.5368in" fo:text-indent="-0.3833in"/>
        </style:list-level-properties>
      </text:list-level-style-bullet>
      <text:list-level-style-bullet text:level="3" text:bullet-char="•">
        <style:list-level-properties text:space-before="1.7256in" text:min-label-width="0.3833in" text:list-level-position-and-space-mode="label-alignment">
          <style:list-level-label-alignment text:label-followed-by="listtab" fo:margin-left="2.109in" fo:text-indent="-0.3833in"/>
        </style:list-level-properties>
      </text:list-level-style-bullet>
      <text:list-level-style-bullet text:level="4" text:bullet-char="•">
        <style:list-level-properties text:space-before="2.2972in" text:min-label-width="0.3833in" text:list-level-position-and-space-mode="label-alignment">
          <style:list-level-label-alignment text:label-followed-by="listtab" fo:margin-left="2.6805in" fo:text-indent="-0.3833in"/>
        </style:list-level-properties>
      </text:list-level-style-bullet>
      <text:list-level-style-bullet text:level="5" text:bullet-char="•">
        <style:list-level-properties text:space-before="2.8694in" text:min-label-width="0.3833in" text:list-level-position-and-space-mode="label-alignment">
          <style:list-level-label-alignment text:label-followed-by="listtab" fo:margin-left="3.2527in" fo:text-indent="-0.3833in"/>
        </style:list-level-properties>
      </text:list-level-style-bullet>
      <text:list-level-style-bullet text:level="6" text:bullet-char="•">
        <style:list-level-properties text:space-before="3.4416in" text:min-label-width="0.3833in" text:list-level-position-and-space-mode="label-alignment">
          <style:list-level-label-alignment text:label-followed-by="listtab" fo:margin-left="3.825in" fo:text-indent="-0.3833in"/>
        </style:list-level-properties>
      </text:list-level-style-bullet>
      <text:list-level-style-bullet text:level="7" text:bullet-char="•">
        <style:list-level-properties text:space-before="4.0131in" text:min-label-width="0.3833in" text:list-level-position-and-space-mode="label-alignment">
          <style:list-level-label-alignment text:label-followed-by="listtab" fo:margin-left="4.3965in" fo:text-indent="-0.3833in"/>
        </style:list-level-properties>
      </text:list-level-style-bullet>
      <text:list-level-style-bullet text:level="8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9" text:bullet-char="•">
        <style:list-level-properties text:space-before="5.1576in" text:min-label-width="0.3833in" text:list-level-position-and-space-mode="label-alignment">
          <style:list-level-label-alignment text:label-followed-by="listtab" fo:margin-left="5.5409in" fo:text-indent="-0.38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8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4LVL2" style:num-suffix="." style:num-format="i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number>
      <text:list-level-style-bullet text:level="3" text:bullet-char="•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bullet>
      <text:list-level-style-bullet text:level="4" text:bullet-char="•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bullet>
      <text:list-level-style-bullet text:level="5" text:bullet-char="•">
        <style:list-level-properties text:space-before="0.5847in" text:min-label-width="0.2805in" text:list-level-position-and-space-mode="label-alignment">
          <style:list-level-label-alignment text:label-followed-by="listtab" fo:margin-left="0.8652in" fo:text-indent="-0.2805in"/>
        </style:list-level-properties>
      </text:list-level-style-bullet>
      <text:list-level-style-bullet text:level="6" text:bullet-char="•">
        <style:list-level-properties text:space-before="1.5541in" text:min-label-width="0.2805in" text:list-level-position-and-space-mode="label-alignment">
          <style:list-level-label-alignment text:label-followed-by="listtab" fo:margin-left="1.8347in" fo:text-indent="-0.2805in"/>
        </style:list-level-properties>
      </text:list-level-style-bullet>
      <text:list-level-style-bullet text:level="7" text:bullet-char="•">
        <style:list-level-properties text:space-before="2.5243in" text:min-label-width="0.2805in" text:list-level-position-and-space-mode="label-alignment">
          <style:list-level-label-alignment text:label-followed-by="listtab" fo:margin-left="2.8048in" fo:text-indent="-0.2805in"/>
        </style:list-level-properties>
      </text:list-level-style-bullet>
      <text:list-level-style-bullet text:level="8" text:bullet-char="•">
        <style:list-level-properties text:space-before="3.4944in" text:min-label-width="0.2805in" text:list-level-position-and-space-mode="label-alignment">
          <style:list-level-label-alignment text:label-followed-by="listtab" fo:margin-left="3.775in" fo:text-indent="-0.2805in"/>
        </style:list-level-properties>
      </text:list-level-style-bullet>
      <text:list-level-style-bullet text:level="9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bullet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</text:list-level-style-bullet>
      <text:list-level-style-bullet text:level="5" text:bullet-char="•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</text:list-level-style-bullet>
      <text:list-level-style-bullet text:level="6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7" text:bullet-char="•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bullet>
      <text:list-level-style-bullet text:level="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708in" text:min-label-width="0.3937in" text:list-level-position-and-space-mode="label-alignment">
          <style:list-level-label-alignment text:label-followed-by="listtab" fo:margin-left="0.8645in" fo:text-indent="-0.3937in"/>
        </style:list-level-properties>
      </text:list-level-style-number>
      <text:list-level-style-bullet text:level="2" text:bullet-char="•">
        <style:list-level-properties text:space-before="1.0534in" text:min-label-width="0.3937in" text:list-level-position-and-space-mode="label-alignment">
          <style:list-level-label-alignment text:label-followed-by="listtab" fo:margin-left="1.4472in" fo:text-indent="-0.3937in"/>
        </style:list-level-properties>
      </text:list-level-style-bullet>
      <text:list-level-style-bullet text:level="3" text:bullet-char="•">
        <style:list-level-properties text:space-before="1.6354in" text:min-label-width="0.3937in" text:list-level-position-and-space-mode="label-alignment">
          <style:list-level-label-alignment text:label-followed-by="listtab" fo:margin-left="2.0291in" fo:text-indent="-0.3937in"/>
        </style:list-level-properties>
      </text:list-level-style-bullet>
      <text:list-level-style-bullet text:level="4" text:bullet-char="•">
        <style:list-level-properties text:space-before="2.2173in" text:min-label-width="0.3937in" text:list-level-position-and-space-mode="label-alignment">
          <style:list-level-label-alignment text:label-followed-by="listtab" fo:margin-left="2.6111in" fo:text-indent="-0.3937in"/>
        </style:list-level-properties>
      </text:list-level-style-bullet>
      <text:list-level-style-bullet text:level="5" text:bullet-char="•">
        <style:list-level-properties text:space-before="2.7993in" text:min-label-width="0.3937in" text:list-level-position-and-space-mode="label-alignment">
          <style:list-level-label-alignment text:label-followed-by="listtab" fo:margin-left="3.193in" fo:text-indent="-0.3937in"/>
        </style:list-level-properties>
      </text:list-level-style-bullet>
      <text:list-level-style-bullet text:level="6" text:bullet-char="•">
        <style:list-level-properties text:space-before="3.3812in" text:min-label-width="0.3937in" text:list-level-position-and-space-mode="label-alignment">
          <style:list-level-label-alignment text:label-followed-by="listtab" fo:margin-left="3.775in" fo:text-indent="-0.3937in"/>
        </style:list-level-properties>
      </text:list-level-style-bullet>
      <text:list-level-style-bullet text:level="7" text:bullet-char="•">
        <style:list-level-properties text:space-before="3.9631in" text:min-label-width="0.3937in" text:list-level-position-and-space-mode="label-alignment">
          <style:list-level-label-alignment text:label-followed-by="listtab" fo:margin-left="4.3569in" fo:text-indent="-0.3937in"/>
        </style:list-level-properties>
      </text:list-level-style-bullet>
      <text:list-level-style-bullet text:level="8" text:bullet-char="•">
        <style:list-level-properties text:space-before="4.5451in" text:min-label-width="0.3937in" text:list-level-position-and-space-mode="label-alignment">
          <style:list-level-label-alignment text:label-followed-by="listtab" fo:margin-left="4.9388in" fo:text-indent="-0.3937in"/>
        </style:list-level-properties>
      </text:list-level-style-bullet>
      <text:list-level-style-bullet text:level="9" text:bullet-char="•">
        <style:list-level-properties text:space-before="5.127in" text:min-label-width="0.3937in" text:list-level-position-and-space-mode="label-alignment">
          <style:list-level-label-alignment text:label-followed-by="listtab" fo:margin-left="5.5208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">
        <style:list-level-properties text:space-before="0.1763in" text:min-label-width="0.2951in" text:list-level-position-and-space-mode="label-alignment">
          <style:list-level-label-alignment text:label-followed-by="listtab" fo:margin-left="0.4715in" fo:text-indent="-0.2951in"/>
        </style:list-level-properties>
      </text:list-level-style-number>
      <text:list-level-style-bullet text:level="2" text:bullet-char="•">
        <style:list-level-properties text:space-before="0.7979in" text:min-label-width="0.2951in" text:list-level-position-and-space-mode="label-alignment">
          <style:list-level-label-alignment text:label-followed-by="listtab" fo:margin-left="1.093in" fo:text-indent="-0.2951in"/>
        </style:list-level-properties>
      </text:list-level-style-bullet>
      <text:list-level-style-bullet text:level="3" text:bullet-char="•">
        <style:list-level-properties text:space-before="1.4194in" text:min-label-width="0.2951in" text:list-level-position-and-space-mode="label-alignment">
          <style:list-level-label-alignment text:label-followed-by="listtab" fo:margin-left="1.7145in" fo:text-indent="-0.2951in"/>
        </style:list-level-properties>
      </text:list-level-style-bullet>
      <text:list-level-style-bullet text:level="4" text:bullet-char="•">
        <style:list-level-properties text:space-before="2.0402in" text:min-label-width="0.2951in" text:list-level-position-and-space-mode="label-alignment">
          <style:list-level-label-alignment text:label-followed-by="listtab" fo:margin-left="2.3354in" fo:text-indent="-0.2951in"/>
        </style:list-level-properties>
      </text:list-level-style-bullet>
      <text:list-level-style-bullet text:level="5" text:bullet-char="•">
        <style:list-level-properties text:space-before="2.6618in" text:min-label-width="0.2951in" text:list-level-position-and-space-mode="label-alignment">
          <style:list-level-label-alignment text:label-followed-by="listtab" fo:margin-left="2.9569in" fo:text-indent="-0.2951in"/>
        </style:list-level-properties>
      </text:list-level-style-bullet>
      <text:list-level-style-bullet text:level="6" text:bullet-char="•">
        <style:list-level-properties text:space-before="3.2833in" text:min-label-width="0.2951in" text:list-level-position-and-space-mode="label-alignment">
          <style:list-level-label-alignment text:label-followed-by="listtab" fo:margin-left="3.5784in" fo:text-indent="-0.2951in"/>
        </style:list-level-properties>
      </text:list-level-style-bullet>
      <text:list-level-style-bullet text:level="7" text:bullet-char="•">
        <style:list-level-properties text:space-before="3.9041in" text:min-label-width="0.2951in" text:list-level-position-and-space-mode="label-alignment">
          <style:list-level-label-alignment text:label-followed-by="listtab" fo:margin-left="4.1993in" fo:text-indent="-0.2951in"/>
        </style:list-level-properties>
      </text:list-level-style-bullet>
      <text:list-level-style-bullet text:level="8" text:bullet-char="•">
        <style:list-level-properties text:space-before="4.5256in" text:min-label-width="0.2951in" text:list-level-position-and-space-mode="label-alignment">
          <style:list-level-label-alignment text:label-followed-by="listtab" fo:margin-left="4.8208in" fo:text-indent="-0.2951in"/>
        </style:list-level-properties>
      </text:list-level-style-bullet>
      <text:list-level-style-bullet text:level="9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2" text:bullet-char="•">
        <style:list-level-properties text:space-before="1.2319in" text:min-label-width="0.3937in" text:list-level-position-and-space-mode="label-alignment">
          <style:list-level-label-alignment text:label-followed-by="listtab" fo:margin-left="1.6256in" fo:text-indent="-0.3937in"/>
        </style:list-level-properties>
      </text:list-level-style-bullet>
      <text:list-level-style-bullet text:level="3" text:bullet-char="•">
        <style:list-level-properties text:space-before="1.7937in" text:min-label-width="0.3937in" text:list-level-position-and-space-mode="label-alignment">
          <style:list-level-label-alignment text:label-followed-by="listtab" fo:margin-left="2.1875in" fo:text-indent="-0.3937in"/>
        </style:list-level-properties>
      </text:list-level-style-bullet>
      <text:list-level-style-bullet text:level="4" text:bullet-char="•">
        <style:list-level-properties text:space-before="2.3562in" text:min-label-width="0.3937in" text:list-level-position-and-space-mode="label-alignment">
          <style:list-level-label-alignment text:label-followed-by="listtab" fo:margin-left="2.75in" fo:text-indent="-0.3937in"/>
        </style:list-level-properties>
      </text:list-level-style-bullet>
      <text:list-level-style-bullet text:level="5" text:bullet-char="•">
        <style:list-level-properties text:space-before="2.918in" text:min-label-width="0.3937in" text:list-level-position-and-space-mode="label-alignment">
          <style:list-level-label-alignment text:label-followed-by="listtab" fo:margin-left="3.3118in" fo:text-indent="-0.3937in"/>
        </style:list-level-properties>
      </text:list-level-style-bullet>
      <text:list-level-style-bullet text:level="6" text:bullet-char="•">
        <style:list-level-properties text:space-before="3.4805in" text:min-label-width="0.3937in" text:list-level-position-and-space-mode="label-alignment">
          <style:list-level-label-alignment text:label-followed-by="listtab" fo:margin-left="3.8743in" fo:text-indent="-0.3937in"/>
        </style:list-level-properties>
      </text:list-level-style-bullet>
      <text:list-level-style-bullet text:level="7" text:bullet-char="•">
        <style:list-level-properties text:space-before="4.0423in" text:min-label-width="0.3937in" text:list-level-position-and-space-mode="label-alignment">
          <style:list-level-label-alignment text:label-followed-by="listtab" fo:margin-left="4.4361in" fo:text-indent="-0.3937in"/>
        </style:list-level-properties>
      </text:list-level-style-bullet>
      <text:list-level-style-bullet text:level="8" text:bullet-char="•">
        <style:list-level-properties text:space-before="4.6041in" text:min-label-width="0.3937in" text:list-level-position-and-space-mode="label-alignment">
          <style:list-level-label-alignment text:label-followed-by="listtab" fo:margin-left="4.9979in" fo:text-indent="-0.3937in"/>
        </style:list-level-properties>
      </text:list-level-style-bullet>
      <text:list-level-style-bullet text:level="9" text:bullet-char="•">
        <style:list-level-properties text:space-before="5.1666in" text:min-label-width="0.3937in" text:list-level-position-and-space-mode="label-alignment">
          <style:list-level-label-alignment text:label-followed-by="listtab" fo:margin-left="5.5604in" fo:text-indent="-0.3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0138in" fo:margin-left="0.599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9" style:parent-style-name="Überschrift1" style:family="paragraph">
      <style:paragraph-properties fo:text-align="center" fo:margin-top="0.0479in" fo:margin-left="1.6722in" fo:margin-right="1.6722in" fo:text-indent="0in">
        <style:tab-stops/>
      </style:paragraph-properties>
    </style:style>
    <style:style style:name="T10" style:parent-style-name="Absatz-Standardschriftart" style:family="text">
      <style:text-properties fo:letter-spacing="-0.0006in" style:text-underline-type="none"/>
    </style:style>
    <style:style style:name="T11" style:parent-style-name="Absatz-Standardschriftart" style:family="text">
      <style:text-properties fo:letter-spacing="-0.0048in" style:text-underline-type="none"/>
    </style:style>
    <style:style style:name="T12" style:parent-style-name="Absatz-Standardschriftart" style:family="text">
      <style:text-properties style:text-underline-type="none"/>
    </style:style>
    <style:style style:name="T13" style:parent-style-name="Absatz-Standardschriftart" style:family="text">
      <style:text-properties fo:letter-spacing="-0.0055in" style:text-underline-type="none"/>
    </style:style>
    <style:style style:name="T14" style:parent-style-name="Absatz-Standardschriftart" style:family="text">
      <style:text-properties fo:letter-spacing="-0.0006in" style:text-underline-type="none"/>
    </style:style>
    <style:style style:name="T15" style:parent-style-name="Absatz-Standardschriftart" style:family="text">
      <style:text-properties fo:letter-spacing="-0.0034in" style:text-underline-type="none"/>
    </style:style>
    <style:style style:name="T16" style:parent-style-name="Absatz-Standardschriftart" style:family="text">
      <style:text-properties style:text-underline-type="none"/>
    </style:style>
    <style:style style:name="P17" style:parent-style-name="Standard" style:family="paragraph">
      <style:paragraph-properties fo:text-align="center" fo:margin-top="0.0951in" fo:margin-left="1.6736in" fo:margin-right="1.6722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8" style:parent-style-name="Standard" style:family="paragraph">
      <style:paragraph-properties style:line-height-at-least="0.0138in" fo:margin-left="0.5062in">
        <style:tab-stops/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" style:parent-style-name="Standard" style:list-style-name="LFO1" style:family="paragraph">
      <style:paragraph-properties fo:margin-top="0.0479in" fo:text-indent="-0.393in">
        <style:tab-stops>
          <style:tab-stop style:type="left" style:position="-0.4708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" style:parent-style-name="Textkörper" style:list-style-name="LFO1" style:family="paragraph">
      <style:paragraph-properties fo:text-align="justify" fo:margin-top="0.0479in" fo:line-height="150%" fo:margin-right="0.0743in" fo:text-indent="-0.393in">
        <style:tab-stops>
          <style:tab-stop style:type="left" style:position="0.0006in"/>
        </style:tab-stops>
      </style:paragraph-properties>
    </style:style>
    <style:style style:name="T49" style:parent-style-name="Absatz-Standardschriftart" style:family="text">
      <style:text-properties fo:letter-spacing="0.002in"/>
    </style:style>
    <style:style style:name="T50" style:parent-style-name="Absatz-Standardschriftart" style:family="text">
      <style:text-properties fo:letter-spacing="0.014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0.017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66in"/>
    </style:style>
    <style:style style:name="T58" style:parent-style-name="Absatz-Standardschriftart" style:family="text">
      <style:text-properties fo:letter-spacing="0.015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01in"/>
    </style:style>
    <style:style style:name="T61" style:parent-style-name="Absatz-Standardschriftart" style:family="text">
      <style:text-properties fo:letter-spacing="0.016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7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style:font-name-asian="Times New Roman" fo:letter-spacing="0.036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45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-complex="Arial" fo:letter-spacing="-0.0006in"/>
    </style:style>
    <style:style style:name="T78" style:parent-style-name="Absatz-Standardschriftart" style:family="text">
      <style:text-properties style:font-name-complex="Arial" fo:letter-spacing="0.0451in"/>
    </style:style>
    <style:style style:name="T79" style:parent-style-name="Absatz-Standardschriftart" style:family="text">
      <style:text-properties style:font-name-complex="Arial" fo:letter-spacing="-0.0006in"/>
    </style:style>
    <style:style style:name="T80" style:parent-style-name="Absatz-Standardschriftart" style:family="text">
      <style:text-properties style:font-name-complex="Arial" fo:letter-spacing="0.0444in"/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style:font-name-complex="Arial" fo:letter-spacing="0.0451in"/>
    </style:style>
    <style:style style:name="T83" style:parent-style-name="Absatz-Standardschriftart" style:family="text">
      <style:text-properties style:font-name-complex="Arial" fo:letter-spacing="-0.0006in"/>
    </style:style>
    <style:style style:name="T84" style:parent-style-name="Absatz-Standardschriftart" style:family="text">
      <style:text-properties style:font-name-complex="Arial" fo:letter-spacing="0.0451in"/>
    </style:style>
    <style:style style:name="T85" style:parent-style-name="Absatz-Standardschriftart" style:family="text">
      <style:text-properties style:font-name-complex="Arial" fo:letter-spacing="-0.0006in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 fo:letter-spacing="0.0006in"/>
    </style:style>
    <style:style style:name="T88" style:parent-style-name="Absatz-Standardschriftart" style:family="text">
      <style:text-properties style:font-name-complex="Arial" fo:letter-spacing="-0.0006in"/>
    </style:style>
    <style:style style:name="T89" style:parent-style-name="Absatz-Standardschriftart" style:family="text">
      <style:text-properties style:font-name-complex="Arial" fo:letter-spacing="0.0451in"/>
    </style:style>
    <style:style style:name="T90" style:parent-style-name="Absatz-Standardschriftart" style:family="text">
      <style:text-properties style:font-name-complex="Arial"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" style:parent-style-name="Textkörper" style:family="paragraph">
      <style:paragraph-properties fo:text-align="justify" fo:margin-top="0.0986in" fo:line-height="150%" fo:margin-left="0.9645in" fo:margin-right="0.0743in" fo:text-indent="0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22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0.022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2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style:font-name="Times New Roman" style:font-name-asian="Times New Roman" fo:letter-spacing="0.036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fo:letter-spacing="0.038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3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style:font-name-complex="Arial"/>
    </style:style>
    <style:style style:name="T180" style:parent-style-name="Absatz-Standardschriftart" style:family="text">
      <style:text-properties style:font-name-complex="Arial" fo:letter-spacing="0.0312in"/>
    </style:style>
    <style:style style:name="T181" style:parent-style-name="Absatz-Standardschriftart" style:family="text">
      <style:text-properties style:font-name-complex="Arial"/>
    </style:style>
    <style:style style:name="T182" style:parent-style-name="Absatz-Standardschriftart" style:family="text">
      <style:text-properties style:font-name-complex="Arial" fo:letter-spacing="0.0319in"/>
    </style:style>
    <style:style style:name="T183" style:parent-style-name="Absatz-Standardschriftart" style:family="text">
      <style:text-properties style:font-name-complex="Arial" fo:letter-spacing="-0.0006in"/>
    </style:style>
    <style:style style:name="T184" style:parent-style-name="Absatz-Standardschriftart" style:family="text">
      <style:text-properties style:font-name-complex="Arial" fo:letter-spacing="0.0319in"/>
    </style:style>
    <style:style style:name="T185" style:parent-style-name="Absatz-Standardschriftart" style:family="text">
      <style:text-properties style:font-name-complex="Arial" fo:letter-spacing="-0.0006in"/>
    </style:style>
    <style:style style:name="T186" style:parent-style-name="Absatz-Standardschriftart" style:family="text">
      <style:text-properties style:font-name-complex="Arial" fo:letter-spacing="0.034in"/>
    </style:style>
    <style:style style:name="T187" style:parent-style-name="Absatz-Standardschriftart" style:family="text">
      <style:text-properties style:font-name-complex="Arial" fo:letter-spacing="-0.0006in"/>
    </style:style>
    <style:style style:name="T188" style:parent-style-name="Absatz-Standardschriftart" style:family="text">
      <style:text-properties style:font-name-complex="Arial" fo:letter-spacing="0.0284in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style:font-name-complex="Arial" fo:letter-spacing="0.034in"/>
    </style:style>
    <style:style style:name="T191" style:parent-style-name="Absatz-Standardschriftart" style:family="text">
      <style:text-properties style:font-name-complex="Arial" fo:letter-spacing="-0.0006in"/>
    </style:style>
    <style:style style:name="T192" style:parent-style-name="Absatz-Standardschriftart" style:family="text">
      <style:text-properties style:font-name-complex="Arial" fo:letter-spacing="0.0333in"/>
    </style:style>
    <style:style style:name="T193" style:parent-style-name="Absatz-Standardschriftart" style:family="text">
      <style:text-properties style:font-name-complex="Arial" fo:letter-spacing="-0.0006in"/>
    </style:style>
    <style:style style:name="T194" style:parent-style-name="Absatz-Standardschriftart" style:family="text">
      <style:text-properties style:font-name-complex="Arial" fo:letter-spacing="0.0326in"/>
    </style:style>
    <style:style style:name="T195" style:parent-style-name="Absatz-Standardschriftart" style:family="text">
      <style:text-properties style:font-name-complex="Arial" fo:letter-spacing="-0.0006in"/>
    </style:style>
    <style:style style:name="T196" style:parent-style-name="Absatz-Standardschriftart" style:family="text">
      <style:text-properties style:font-name-complex="Arial" fo:letter-spacing="0.032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fo:letter-spacing="0.052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" style:parent-style-name="Textkörper" style:list-style-name="LFO1" style:family="paragraph">
      <style:paragraph-properties fo:text-align="justify" fo:margin-top="0.0986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9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402in"/>
    </style:style>
    <style:style style:name="T244" style:parent-style-name="Absatz-Standardschriftart" style:family="text">
      <style:text-properties fo:letter-spacing="0.039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4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9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9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0.0388in"/>
    </style:style>
    <style:style style:name="T256" style:parent-style-name="Absatz-Standardschriftart" style:family="text">
      <style:text-properties fo:letter-spacing="0.0375in"/>
    </style:style>
    <style:style style:name="T257" style:parent-style-name="Absatz-Standardschriftart" style:family="text">
      <style:text-properties fo:letter-spacing="0.038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9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95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395in"/>
    </style:style>
    <style:style style:name="T264" style:parent-style-name="Absatz-Standardschriftart" style:family="text">
      <style:text-properties style:font-name="Times New Roman" style:font-name-asian="Times New Roman" fo:letter-spacing="0.0256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style:font-name="Times New Roman" style:font-name-asian="Times New Roman" fo:letter-spacing="0.0548in"/>
    </style:style>
    <style:style style:name="T286" style:parent-style-name="Absatz-Standardschriftart" style:family="text">
      <style:text-properties fo:letter-spacing="-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97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9in"/>
    </style:style>
    <style:style style:name="T295" style:parent-style-name="Absatz-Standardschriftart" style:family="text">
      <style:text-properties fo:letter-spacing="-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62in"/>
    </style:style>
    <style:style style:name="T298" style:parent-style-name="Absatz-Standardschriftart" style:family="text">
      <style:text-properties fo:letter-spacing="-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104in"/>
    </style:style>
    <style:style style:name="T303" style:parent-style-name="Absatz-Standardschriftart" style:family="text">
      <style:text-properties fo:letter-spacing="-0.0097in"/>
    </style:style>
    <style:style style:name="T304" style:parent-style-name="Absatz-Standardschriftart" style:family="text">
      <style:text-properties fo:letter-spacing="-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97in"/>
    </style:style>
    <style:style style:name="T307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7" style:parent-style-name="Textkörper" style:list-style-name="LFO1" style:family="paragraph">
      <style:paragraph-properties fo:text-align="justify" fo:margin-top="0.0979in" fo:line-height="148%" fo:margin-right="0.0826in" fo:text-indent="-0.393in">
        <style:tab-stops>
          <style:tab-stop style:type="left" style:position="0.0006in"/>
        </style:tab-stops>
      </style:paragraph-properties>
    </style:style>
    <style:style style:name="T318" style:parent-style-name="Absatz-Standardschriftart" style:family="text">
      <style:text-properties style:font-name-complex="Arial"/>
    </style:style>
    <style:style style:name="T319" style:parent-style-name="Absatz-Standardschriftart" style:family="text">
      <style:text-properties style:font-name-complex="Arial" fo:letter-spacing="0.043in"/>
    </style:style>
    <style:style style:name="T320" style:parent-style-name="Absatz-Standardschriftart" style:family="text">
      <style:text-properties style:font-name-complex="Arial"/>
    </style:style>
    <style:style style:name="T321" style:parent-style-name="Absatz-Standardschriftart" style:family="text">
      <style:text-properties style:font-name-complex="Arial" fo:letter-spacing="0.0416in"/>
    </style:style>
    <style:style style:name="T322" style:parent-style-name="Absatz-Standardschriftart" style:family="text">
      <style:text-properties style:font-name-complex="Arial" fo:letter-spacing="-0.0006in"/>
    </style:style>
    <style:style style:name="T323" style:parent-style-name="Absatz-Standardschriftart" style:family="text">
      <style:text-properties style:font-name-complex="Arial" fo:letter-spacing="0.043in"/>
    </style:style>
    <style:style style:name="T324" style:parent-style-name="Absatz-Standardschriftart" style:family="text">
      <style:text-properties style:font-name-complex="Arial"/>
    </style:style>
    <style:style style:name="T325" style:parent-style-name="Absatz-Standardschriftart" style:family="text">
      <style:text-properties style:font-name-complex="Arial" fo:letter-spacing="0.0402in"/>
    </style:style>
    <style:style style:name="T326" style:parent-style-name="Absatz-Standardschriftart" style:family="text">
      <style:text-properties style:font-name-complex="Arial" fo:letter-spacing="-0.0006in"/>
    </style:style>
    <style:style style:name="T327" style:parent-style-name="Absatz-Standardschriftart" style:family="text">
      <style:text-properties style:font-name-complex="Arial" fo:letter-spacing="0.0423in"/>
    </style:style>
    <style:style style:name="T328" style:parent-style-name="Absatz-Standardschriftart" style:family="text">
      <style:text-properties style:font-name-complex="Arial" fo:letter-spacing="-0.0006in"/>
    </style:style>
    <style:style style:name="T329" style:parent-style-name="Absatz-Standardschriftart" style:family="text">
      <style:text-properties style:font-name-complex="Arial" fo:letter-spacing="0.0423in"/>
    </style:style>
    <style:style style:name="T330" style:parent-style-name="Absatz-Standardschriftart" style:family="text">
      <style:text-properties style:font-name-complex="Arial"/>
    </style:style>
    <style:style style:name="T331" style:parent-style-name="Absatz-Standardschriftart" style:family="text">
      <style:text-properties style:font-name-complex="Arial" fo:letter-spacing="0.043in"/>
    </style:style>
    <style:style style:name="T332" style:parent-style-name="Absatz-Standardschriftart" style:family="text">
      <style:text-properties style:font-name-complex="Arial" fo:letter-spacing="-0.0006in"/>
    </style:style>
    <style:style style:name="T333" style:parent-style-name="Absatz-Standardschriftart" style:family="text">
      <style:text-properties style:font-name-complex="Arial" fo:letter-spacing="0.0423in"/>
    </style:style>
    <style:style style:name="T334" style:parent-style-name="Absatz-Standardschriftart" style:family="text">
      <style:text-properties style:font-name-complex="Arial" fo:letter-spacing="-0.0006in"/>
    </style:style>
    <style:style style:name="T335" style:parent-style-name="Absatz-Standardschriftart" style:family="text">
      <style:text-properties style:font-name-complex="Arial" fo:letter-spacing="0.043in"/>
    </style:style>
    <style:style style:name="T336" style:parent-style-name="Absatz-Standardschriftart" style:family="text">
      <style:text-properties style:font-name-complex="Arial" fo:letter-spacing="-0.0006in"/>
    </style:style>
    <style:style style:name="T337" style:parent-style-name="Absatz-Standardschriftart" style:family="text">
      <style:text-properties style:font-name-complex="Arial" fo:letter-spacing="0.0465in"/>
    </style:style>
    <style:style style:name="T338" style:parent-style-name="Absatz-Standardschriftart" style:family="text">
      <style:text-properties style:font-name-complex="Arial" fo:letter-spacing="-0.0006in"/>
    </style:style>
    <style:style style:name="T339" style:parent-style-name="Absatz-Standardschriftart" style:family="text">
      <style:text-properties style:font-name-complex="Arial"/>
    </style:style>
    <style:style style:name="T340" style:parent-style-name="Absatz-Standardschriftart" style:family="text">
      <style:text-properties style:font-name-complex="Arial" fo:letter-spacing="-0.0006in"/>
    </style:style>
    <style:style style:name="T341" style:parent-style-name="Absatz-Standardschriftart" style:family="text">
      <style:text-properties style:font-name-complex="Arial" fo:letter-spacing="-0.0013in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 fo:letter-spacing="-0.0013in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 fo:letter-spacing="-0.0006in"/>
    </style:style>
    <style:style style:name="T346" style:parent-style-name="Absatz-Standardschriftart" style:family="text">
      <style:text-properties style:font-name-complex="Arial"/>
    </style:style>
    <style:style style:name="T347" style:parent-style-name="Absatz-Standardschriftart" style:family="text">
      <style:text-properties style:font-name-complex="Arial" fo:letter-spacing="-0.0006in"/>
    </style:style>
    <style:style style:name="T348" style:parent-style-name="Absatz-Standardschriftart" style:family="text">
      <style:text-properties style:font-name-complex="Arial"/>
    </style:style>
    <style:style style:name="T349" style:parent-style-name="Absatz-Standardschriftart" style:family="text">
      <style:text-properties style:font-name-complex="Arial" fo:letter-spacing="-0.0006in"/>
    </style:style>
    <style:style style:name="T350" style:parent-style-name="Absatz-Standardschriftart" style:family="text">
      <style:text-properties style:font-name-complex="Arial" fo:letter-spacing="-0.0013in"/>
    </style:style>
    <style:style style:name="T351" style:parent-style-name="Absatz-Standardschriftart" style:family="text">
      <style:text-properties style:font-name-complex="Arial"/>
    </style:style>
    <style:style style:name="P3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3" style:parent-style-name="Textkörper" style:list-style-name="LFO1" style:family="paragraph">
      <style:paragraph-properties fo:margin-top="0.0993in" fo:line-height="145%" fo:margin-right="0.0916in">
        <style:tab-stops>
          <style:tab-stop style:type="left" style:position="-0.6062in"/>
        </style:tab-stops>
      </style:paragraph-properties>
    </style:style>
    <style:style style:name="T3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5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356" style:parent-style-name="Absatz-Standardschriftart" style:family="text">
      <style:text-properties style:font-name-complex="Arial"/>
    </style:style>
    <style:style style:name="T357" style:parent-style-name="Absatz-Standardschriftart" style:family="text">
      <style:text-properties style:font-name-complex="Arial" fo:letter-spacing="0.026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5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7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style:font-name-asian="Times New Roman" fo:letter-spacing="0.043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master-page-name="MP1" style:list-style-name="LFO1" style:family="paragraph">
      <style:paragraph-properties fo:break-before="page" fo:text-align="justify" fo:margin-top="0.0277in" fo:line-height="146%" fo:margin-right="0.0777in">
        <style:tab-stops>
          <style:tab-stop style:type="left" style:position="-0.6062in"/>
        </style:tab-stops>
      </style:paragraph-properties>
    </style:style>
    <style:style style:name="T3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90" style:parent-style-name="Absatz-Standardschriftart" style:family="text">
      <style:text-properties style:font-name-complex="Arial"/>
    </style:style>
    <style:style style:name="T391" style:parent-style-name="Absatz-Standardschriftart" style:family="text">
      <style:text-properties style:font-name-complex="Arial" fo:letter-spacing="0.0083in"/>
    </style:style>
    <style:style style:name="T392" style:parent-style-name="Absatz-Standardschriftart" style:family="text">
      <style:text-properties style:font-name-complex="Arial" fo:letter-spacing="-0.0006in"/>
    </style:style>
    <style:style style:name="T393" style:parent-style-name="Absatz-Standardschriftart" style:family="text">
      <style:text-properties style:font-name-complex="Arial" fo:letter-spacing="0.0076in"/>
    </style:style>
    <style:style style:name="T394" style:parent-style-name="Absatz-Standardschriftart" style:family="text">
      <style:text-properties style:font-name-complex="Arial" fo:letter-spacing="-0.0006in"/>
    </style:style>
    <style:style style:name="T395" style:parent-style-name="Absatz-Standardschriftart" style:family="text">
      <style:text-properties style:font-name-complex="Arial" fo:letter-spacing="0.0055in"/>
    </style:style>
    <style:style style:name="T396" style:parent-style-name="Absatz-Standardschriftart" style:family="text">
      <style:text-properties style:font-name-complex="Arial"/>
    </style:style>
    <style:style style:name="T397" style:parent-style-name="Absatz-Standardschriftart" style:family="text">
      <style:text-properties style:font-name-complex="Arial" fo:letter-spacing="0.0076in"/>
    </style:style>
    <style:style style:name="T398" style:parent-style-name="Absatz-Standardschriftart" style:family="text">
      <style:text-properties style:font-name-complex="Arial"/>
    </style:style>
    <style:style style:name="T399" style:parent-style-name="Absatz-Standardschriftart" style:family="text">
      <style:text-properties style:font-name-complex="Arial" fo:letter-spacing="0.0076in"/>
    </style:style>
    <style:style style:name="T400" style:parent-style-name="Absatz-Standardschriftart" style:family="text">
      <style:text-properties style:font-name-complex="Arial"/>
    </style:style>
    <style:style style:name="T401" style:parent-style-name="Absatz-Standardschriftart" style:family="text">
      <style:text-properties style:font-name-complex="Arial" fo:letter-spacing="0.0076in"/>
    </style:style>
    <style:style style:name="T402" style:parent-style-name="Absatz-Standardschriftart" style:family="text">
      <style:text-properties style:font-name-complex="Arial" fo:letter-spacing="-0.0006in"/>
    </style:style>
    <style:style style:name="T403" style:parent-style-name="Absatz-Standardschriftart" style:family="text">
      <style:text-properties style:font-name-complex="Arial" fo:letter-spacing="0.0076in"/>
    </style:style>
    <style:style style:name="T404" style:parent-style-name="Absatz-Standardschriftart" style:family="text">
      <style:text-properties style:font-name-complex="Arial"/>
    </style:style>
    <style:style style:name="T405" style:parent-style-name="Absatz-Standardschriftart" style:family="text">
      <style:text-properties style:font-name-complex="Arial" fo:letter-spacing="0.0381in"/>
    </style:style>
    <style:style style:name="T406" style:parent-style-name="Absatz-Standardschriftart" style:family="text">
      <style:text-properties style:font-name-complex="Arial" fo:letter-spacing="-0.0006in"/>
    </style:style>
    <style:style style:name="T407" style:parent-style-name="Absatz-Standardschriftart" style:family="text">
      <style:text-properties style:font-name-complex="Arial" fo:letter-spacing="0.0041in"/>
    </style:style>
    <style:style style:name="T408" style:parent-style-name="Absatz-Standardschriftart" style:family="text">
      <style:text-properties style:font-name-complex="Arial" fo:letter-spacing="-0.0006in"/>
    </style:style>
    <style:style style:name="T409" style:parent-style-name="Absatz-Standardschriftart" style:family="text">
      <style:text-properties style:font-name-complex="Arial" fo:letter-spacing="0.0048in"/>
    </style:style>
    <style:style style:name="T410" style:parent-style-name="Absatz-Standardschriftart" style:family="text">
      <style:text-properties style:font-name-complex="Arial" fo:letter-spacing="-0.0006in"/>
    </style:style>
    <style:style style:name="T411" style:parent-style-name="Absatz-Standardschriftart" style:family="text">
      <style:text-properties style:font-name-complex="Arial" fo:letter-spacing="0.0055in"/>
    </style:style>
    <style:style style:name="T412" style:parent-style-name="Absatz-Standardschriftart" style:family="text">
      <style:text-properties style:font-name-complex="Arial"/>
    </style:style>
    <style:style style:name="T413" style:parent-style-name="Absatz-Standardschriftart" style:family="text">
      <style:text-properties style:font-name-complex="Arial" fo:letter-spacing="0.0041in"/>
    </style:style>
    <style:style style:name="T414" style:parent-style-name="Absatz-Standardschriftart" style:family="text">
      <style:text-properties style:font-name-complex="Arial" fo:letter-spacing="-0.0006in"/>
    </style:style>
    <style:style style:name="T415" style:parent-style-name="Absatz-Standardschriftart" style:family="text">
      <style:text-properties style:font-name-complex="Arial" fo:letter-spacing="0.0048in"/>
    </style:style>
    <style:style style:name="T416" style:parent-style-name="Absatz-Standardschriftart" style:family="text">
      <style:text-properties style:font-name-complex="Arial" fo:letter-spacing="-0.0006in"/>
    </style:style>
    <style:style style:name="T417" style:parent-style-name="Absatz-Standardschriftart" style:family="text">
      <style:text-properties style:font-name-complex="Arial" fo:letter-spacing="0.0062in"/>
    </style:style>
    <style:style style:name="T418" style:parent-style-name="Absatz-Standardschriftart" style:family="text">
      <style:text-properties style:font-name-complex="Arial"/>
    </style:style>
    <style:style style:name="T419" style:parent-style-name="Absatz-Standardschriftart" style:family="text">
      <style:text-properties style:font-name-complex="Arial" fo:letter-spacing="0.0055in"/>
    </style:style>
    <style:style style:name="T420" style:parent-style-name="Absatz-Standardschriftart" style:family="text">
      <style:text-properties style:font-name-complex="Arial" fo:letter-spacing="-0.0006in"/>
    </style:style>
    <style:style style:name="T421" style:parent-style-name="Absatz-Standardschriftart" style:family="text">
      <style:text-properties style:font-name-complex="Arial" fo:letter-spacing="0.0041in"/>
    </style:style>
    <style:style style:name="T422" style:parent-style-name="Absatz-Standardschriftart" style:family="text">
      <style:text-properties style:font-name-complex="Arial"/>
    </style:style>
    <style:style style:name="T423" style:parent-style-name="Absatz-Standardschriftart" style:family="text">
      <style:text-properties style:font-name-complex="Arial" fo:letter-spacing="0.0312in"/>
    </style:style>
    <style:style style:name="T424" style:parent-style-name="Absatz-Standardschriftart" style:family="text">
      <style:text-properties style:font-name-complex="Arial" fo:letter-spacing="-0.0006in"/>
    </style:style>
    <style:style style:name="T425" style:parent-style-name="Absatz-Standardschriftart" style:family="text">
      <style:text-properties style:font-name-complex="Arial"/>
    </style:style>
    <style:style style:name="T426" style:parent-style-name="Absatz-Standardschriftart" style:family="text">
      <style:text-properties style:font-name-complex="Arial" fo:letter-spacing="-0.0006in"/>
    </style:style>
    <style:style style:name="P4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8" style:parent-style-name="Textkörper" style:list-style-name="LFO1" style:family="paragraph">
      <style:paragraph-properties fo:text-align="justify" fo:margin-top="0.102in" fo:line-height="148%" fo:margin-right="0.0743in" fo:text-indent="-0.393in">
        <style:tab-stops>
          <style:tab-stop style:type="left" style:position="0.0006in"/>
        </style:tab-stops>
      </style:paragraph-properties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fo:letter-spacing="0.05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8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-complex="Arial" fo:letter-spacing="-0.0006in"/>
    </style:style>
    <style:style style:name="T453" style:parent-style-name="Absatz-Standardschriftart" style:family="text">
      <style:text-properties style:font-name-complex="Arial" fo:letter-spacing="0.0284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 fo:letter-spacing="0.0256in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fo:letter-spacing="0.0291in"/>
    </style:style>
    <style:style style:name="T458" style:parent-style-name="Absatz-Standardschriftart" style:family="text">
      <style:text-properties style:font-name-complex="Arial"/>
    </style:style>
    <style:style style:name="T459" style:parent-style-name="Absatz-Standardschriftart" style:family="text">
      <style:text-properties style:font-name-complex="Arial" fo:letter-spacing="0.0263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291in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263in"/>
    </style:style>
    <style:style style:name="T464" style:parent-style-name="Absatz-Standardschriftart" style:family="text">
      <style:text-properties style:font-name-complex="Arial"/>
    </style:style>
    <style:style style:name="T465" style:parent-style-name="Absatz-Standardschriftart" style:family="text">
      <style:text-properties style:font-name-complex="Arial" fo:letter-spacing="0.0284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291in"/>
    </style:style>
    <style:style style:name="T468" style:parent-style-name="Absatz-Standardschriftart" style:family="text">
      <style:text-properties style:font-name-complex="Arial"/>
    </style:style>
    <style:style style:name="T469" style:parent-style-name="Absatz-Standardschriftart" style:family="text">
      <style:text-properties style:font-name-complex="Arial" fo:letter-spacing="0.0263in"/>
    </style:style>
    <style:style style:name="T470" style:parent-style-name="Absatz-Standardschriftart" style:family="text">
      <style:text-properties style:font-name-complex="Arial"/>
    </style:style>
    <style:style style:name="T471" style:parent-style-name="Absatz-Standardschriftart" style:family="text">
      <style:text-properties style:font-name-complex="Arial" fo:letter-spacing="0.0291in"/>
    </style:style>
    <style:style style:name="T472" style:parent-style-name="Absatz-Standardschriftart" style:family="text">
      <style:text-properties style:font-name-complex="Arial" fo:letter-spacing="-0.0006in"/>
    </style:style>
    <style:style style:name="T473" style:parent-style-name="Absatz-Standardschriftart" style:family="text">
      <style:text-properties style:font-name-complex="Arial" fo:letter-spacing="0.0284in"/>
    </style:style>
    <style:style style:name="T474" style:parent-style-name="Absatz-Standardschriftart" style:family="text">
      <style:text-properties style:font-name-complex="Arial" fo:letter-spacing="-0.0006in"/>
    </style:style>
    <style:style style:name="T475" style:parent-style-name="Absatz-Standardschriftart" style:family="text">
      <style:text-properties style:font-name-complex="Arial" fo:letter-spacing="0.027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2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26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95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style:font-name="Times New Roman" style:font-name-asian="Times New Roman" fo:letter-spacing="0.035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-complex="Arial" fo:letter-spacing="-0.0006in"/>
    </style:style>
    <style:style style:name="T501" style:parent-style-name="Absatz-Standardschriftart" style:family="text">
      <style:text-properties style:font-name-complex="Arial"/>
    </style:style>
    <style:style style:name="T502" style:parent-style-name="Absatz-Standardschriftart" style:family="text">
      <style:text-properties style:font-name-complex="Arial" fo:letter-spacing="-0.0006in"/>
    </style:style>
    <style:style style:name="P5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4" style:parent-style-name="Textkörper" style:list-style-name="LFO1" style:family="paragraph">
      <style:paragraph-properties fo:margin-top="0.0993in" fo:text-indent="-0.393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5" style:parent-style-name="Textkörper" style:list-style-name="LFO2" style:family="paragraph">
      <style:paragraph-properties fo:text-align="justify" fo:line-height="150%" fo:margin-right="0.0756in">
        <style:tab-stops>
          <style:tab-stop style:type="left" style:position="-0.4937in"/>
        </style:tab-stops>
      </style:paragraph-properties>
    </style:style>
    <style:style style:name="T516" style:parent-style-name="Absatz-Standardschriftart" style:family="text">
      <style:text-properties fo:font-weight="bold" style:font-weight-asian="bold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1in"/>
    </style:style>
    <style:style style:name="T520" style:parent-style-name="Absatz-Standardschriftart" style:family="text">
      <style:text-properties fo:letter-spacing="0.0277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0.029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7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0.033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29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35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4" style:parent-style-name="Textkörper" style:list-style-name="LFO2" style:family="paragraph">
      <style:paragraph-properties fo:text-align="justify" fo:margin-top="0.0979in" fo:line-height="148%" fo:margin-right="0.075in" fo:text-indent="-0.2944in">
        <style:tab-stops>
          <style:tab-stop style:type="left" style:position="-0.7875in"/>
        </style:tab-stops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35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6" style:parent-style-name="Textkörper" style:list-style-name="LFO2" style:family="paragraph">
      <style:paragraph-properties fo:text-align="justify" fo:margin-top="0.0986in" fo:line-height="150%" fo:margin-right="0.0729in" fo:text-indent="-0.2944in">
        <style:tab-stops>
          <style:tab-stop style:type="left" style:position="-0.7875in"/>
        </style:tab-stops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326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style:font-name="Times New Roman" fo:letter-spacing="0.021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6" style:parent-style-name="Textkörper" style:family="paragraph">
      <style:paragraph-properties fo:margin-top="0.0986in" fo:line-height="148%" fo:margin-left="0.9652in" fo:margin-right="0.0916in" fo:text-indent="0in">
        <style:tab-stops/>
      </style:paragraph-properties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style:font-name="Times New Roman" fo:letter-spacing="0.0284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4" style:parent-style-name="Textkörper" style:list-style-name="LFO2" style:family="paragraph">
      <style:paragraph-properties fo:text-align="justify" fo:margin-top="0.0986in" fo:line-height="150%" fo:margin-right="0.0743in" fo:text-indent="-0.4222in">
        <style:tab-stops>
          <style:tab-stop style:type="left" style:position="-0.4937in"/>
        </style:tab-stops>
      </style:paragraph-properties>
    </style:style>
    <style:style style:name="T655" style:parent-style-name="Absatz-Standardschriftart" style:family="text">
      <style:text-properties fo:font-weight="bold" style:font-weight-asian="bold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style:font-name="Times New Roman" fo:letter-spacing="0.032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451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55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style:font-name="Times New Roman" fo:letter-spacing="0.032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46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32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style:font-name="Times New Roman" fo:letter-spacing="0.036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0.0145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style:font-name="Times New Roman" fo:letter-spacing="0.034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0.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2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33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19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master-page-name="MP2" style:family="paragraph">
      <style:paragraph-properties fo:break-before="page" fo:margin-top="0.0277in" fo:line-height="148%" fo:margin-left="0.9645in" fo:margin-right="0.0743in" fo:text-indent="0in">
        <style:tab-stops/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423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4" style:parent-style-name="Textkörper" style:list-style-name="LFO2" style:family="paragraph">
      <style:paragraph-properties fo:text-align="justify" fo:margin-top="0.0993in" fo:line-height="148%" fo:margin-right="0.0736in" fo:text-indent="-0.4583in">
        <style:tab-stops>
          <style:tab-stop style:type="left" style:position="-0.4937in"/>
        </style:tab-stops>
      </style:paragraph-properties>
    </style:style>
    <style:style style:name="T8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style:font-name-asian="Times New Roman" fo:letter-spacing="0.0395in"/>
    </style:style>
    <style:style style:name="T887" style:parent-style-name="Absatz-Standardschriftart" style:family="text">
      <style:text-properties fo:letter-spacing="0.029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05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8in"/>
    </style:style>
    <style:style style:name="T893" style:parent-style-name="Absatz-Standardschriftart" style:family="text">
      <style:text-properties fo:letter-spacing="0.0298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05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1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style:font-name-asian="Times New Roman" fo:letter-spacing="0.0201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style:font-name="Times New Roman" style:font-name-asian="Times New Roman" fo:letter-spacing="0.039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423in"/>
    </style:style>
    <style:style style:name="T924" style:parent-style-name="Absatz-Standardschriftart" style:family="text">
      <style:text-properties fo:letter-spacing="0.045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45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45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444in"/>
    </style:style>
    <style:style style:name="T935" style:parent-style-name="Absatz-Standardschriftart" style:family="text">
      <style:text-properties fo:letter-spacing="0.043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45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style:font-name-asian="Times New Roman" fo:letter-spacing="0.043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style:text-position="50% 100%" fo:font-size="8pt" style:font-size-asian="8pt" style:font-size-complex="8pt"/>
    </style:style>
    <style:style style:name="T947" style:parent-style-name="Absatz-Standardschriftart" style:family="text">
      <style:text-properties fo:letter-spacing="0.0138in" style:text-position="50% 100%" fo:font-size="8pt" style:font-size-asian="8pt" style:font-size-complex="8pt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0.028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63in"/>
    </style:style>
    <style:style style:name="T970" style:parent-style-name="Absatz-Standardschriftart" style:family="text">
      <style:text-properties style:font-name="Times New Roman" style:font-name-asian="Times New Roman" fo:letter-spacing="0.04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fo:letter-spacing="0.04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0.024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0.023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3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3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style:font-name-asian="Times New Roman" fo:letter-spacing="0.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94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style:font-name-complex="Arial"/>
    </style:style>
    <style:style style:name="T1036" style:parent-style-name="Absatz-Standardschriftart" style:family="text">
      <style:text-properties style:font-name-complex="Arial" fo:letter-spacing="0.009in"/>
    </style:style>
    <style:style style:name="T1037" style:parent-style-name="Absatz-Standardschriftart" style:family="text">
      <style:text-properties style:font-name-complex="Arial" fo:letter-spacing="-0.0006in"/>
    </style:style>
    <style:style style:name="T1038" style:parent-style-name="Absatz-Standardschriftart" style:family="text">
      <style:text-properties style:font-name-complex="Arial" fo:letter-spacing="0.0104in"/>
    </style:style>
    <style:style style:name="T1039" style:parent-style-name="Absatz-Standardschriftart" style:family="text">
      <style:text-properties style:font-name-complex="Arial" fo:letter-spacing="-0.0006in"/>
    </style:style>
    <style:style style:name="T1040" style:parent-style-name="Absatz-Standardschriftart" style:family="text">
      <style:text-properties style:font-name-complex="Arial" fo:letter-spacing="0.0083in"/>
    </style:style>
    <style:style style:name="T1041" style:parent-style-name="Absatz-Standardschriftart" style:family="text">
      <style:text-properties style:font-name-complex="Arial" fo:letter-spacing="-0.0006in"/>
    </style:style>
    <style:style style:name="T1042" style:parent-style-name="Absatz-Standardschriftart" style:family="text">
      <style:text-properties style:font-name-complex="Arial" fo:letter-spacing="0.009in"/>
    </style:style>
    <style:style style:name="T1043" style:parent-style-name="Absatz-Standardschriftart" style:family="text">
      <style:text-properties style:font-name-complex="Arial" fo:letter-spacing="-0.0006in"/>
    </style:style>
    <style:style style:name="T1044" style:parent-style-name="Absatz-Standardschriftart" style:family="text">
      <style:text-properties style:font-name-complex="Arial" fo:letter-spacing="0.009in"/>
    </style:style>
    <style:style style:name="T1045" style:parent-style-name="Absatz-Standardschriftart" style:family="text">
      <style:text-properties style:font-name-complex="Arial" fo:letter-spacing="-0.0006in"/>
    </style:style>
    <style:style style:name="T1046" style:parent-style-name="Absatz-Standardschriftart" style:family="text">
      <style:text-properties style:font-name-complex="Arial" fo:letter-spacing="0.0097in"/>
    </style:style>
    <style:style style:name="T1047" style:parent-style-name="Absatz-Standardschriftart" style:family="text">
      <style:text-properties style:font-name-complex="Arial" fo:letter-spacing="-0.0006in"/>
    </style:style>
    <style:style style:name="T1048" style:parent-style-name="Absatz-Standardschriftart" style:family="text">
      <style:text-properties style:font-name-complex="Arial" fo:letter-spacing="0.0104in"/>
    </style:style>
    <style:style style:name="T1049" style:parent-style-name="Absatz-Standardschriftart" style:family="text">
      <style:text-properties style:font-name-complex="Arial" fo:letter-spacing="-0.0006in"/>
    </style:style>
    <style:style style:name="T1050" style:parent-style-name="Absatz-Standardschriftart" style:family="text">
      <style:text-properties style:font-name-complex="Arial" fo:letter-spacing="0.0083in"/>
    </style:style>
    <style:style style:name="T1051" style:parent-style-name="Absatz-Standardschriftart" style:family="text">
      <style:text-properties style:font-name-complex="Arial" fo:letter-spacing="-0.0006in"/>
    </style:style>
    <style:style style:name="T1052" style:parent-style-name="Absatz-Standardschriftart" style:family="text">
      <style:text-properties style:font-name-complex="Arial" fo:letter-spacing="0.038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05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0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2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1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6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4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4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5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6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6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8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61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368in"/>
    </style:style>
    <style:style style:name="T1094" style:parent-style-name="Absatz-Standardschriftart" style:family="text">
      <style:text-properties style:font-name="Times New Roman" style:font-name-asian="Times New Roman" fo:letter-spacing="0.043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8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0.0159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style:font-name-asian="Times New Roman" fo:letter-spacing="0.0354in"/>
    </style:style>
    <style:style style:name="T1112" style:parent-style-name="Absatz-Standardschriftart" style:family="text">
      <style:text-properties fo:letter-spacing="-0.0083in"/>
    </style:style>
    <style:style style:name="T1113" style:parent-style-name="Absatz-Standardschriftart" style:family="text">
      <style:text-properties fo:letter-spacing="-0.006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8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69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style:font-name-asian="Times New Roman" fo:letter-spacing="0.029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 style:text-position="50% 100%" fo:font-size="8pt" style:font-size-asian="8pt" style:font-size-complex="8pt"/>
    </style:style>
    <style:style style:name="T1145" style:parent-style-name="Absatz-Standardschriftart" style:family="text">
      <style:text-properties fo:letter-spacing="0.0145in" style:text-position="50% 100%" fo:font-size="8pt" style:font-size-asian="8pt" style:font-size-complex="8pt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style:font-name-asian="Times New Roman" fo:letter-spacing="0.0361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style:font-name="Times New Roman" style:font-name-asian="Times New Roman"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145in"/>
    </style:style>
    <style:style style:name="T1165" style:parent-style-name="Absatz-Standardschriftart" style:family="text">
      <style:text-properties fo:letter-spacing="-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104in"/>
    </style:style>
    <style:style style:name="T1168" style:parent-style-name="Absatz-Standardschriftart" style:family="text">
      <style:text-properties fo:letter-spacing="-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1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125in"/>
    </style:style>
    <style:style style:name="T1177" style:parent-style-name="Absatz-Standardschriftart" style:family="text">
      <style:text-properties fo:letter-spacing="-0.01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1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style:font-name-asian="Times New Roman" fo:letter-spacing="0.05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1" style:parent-style-name="Textkörper" style:list-style-name="LFO1" style:family="paragraph">
      <style:paragraph-properties fo:margin-top="0.0993in" fo:line-height="148%" fo:margin-right="0.0916in" fo:text-indent="-0.393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fo:letter-spacing="0.036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4in"/>
    </style:style>
    <style:style style:name="T1207" style:parent-style-name="Absatz-Standardschriftart" style:family="text">
      <style:text-properties fo:letter-spacing="0.04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6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5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6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36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31" style:parent-style-name="Standard" style:family="paragraph">
      <style:paragraph-properties style:line-height-at-least="0.0138in" fo:margin-left="0.0743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3" style:parent-style-name="Standard" style:family="paragraph">
      <style:paragraph-properties fo:margin-top="0.0451in" fo:margin-left="0.0784in" fo:margin-right="0.0916in">
        <style:tab-stops/>
      </style:paragraph-properties>
    </style:style>
    <style:style style:name="T1234" style:parent-style-name="Absatz-Standardschriftart" style:family="text">
      <style:text-properties style:font-name="Arial" style:font-name-asian="Arial" style:font-name-complex="Arial" style:text-position="46.1% 100%" fo:font-size="6.5pt" style:font-size-asian="6.5pt" style:font-size-complex="6.5pt"/>
    </style:style>
    <style:style style:name="T1235" style:parent-style-name="Absatz-Standardschriftart" style:family="text">
      <style:text-properties style:font-name="Arial" style:font-name-asian="Arial" style:font-name-complex="Arial" fo:letter-spacing="0.0083in" style:text-position="46.1% 100%" fo:font-size="6.5pt" style:font-size-asian="6.5pt" style:font-size-complex="6.5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Times New Roman" style:font-name-asian="Times New Roman" fo:letter-spacing="0.0486in" style:text-scale="99%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0.0416in" style:text-scale="99%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fo:letter-spacing="0.0437in" style:text-scale="99%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305in" style:text-scale="99%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fo:letter-spacing="0.0472in" style:text-scale="99%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Absatz-Standardschriftart" style:family="text">
      <style:text-properties style:font-name="Times New Roman" style:font-name-asian="Times New Roman" fo:letter-spacing="0.0645in" style:text-scale="99%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paragraph-properties fo:margin-left="0.0784in" fo:margin-right="0.1111in">
        <style:tab-stops/>
      </style:paragraph-properties>
    </style:style>
    <style:style style:name="T1467" style:parent-style-name="Absatz-Standardschriftart" style:family="text">
      <style:text-properties style:font-name="Arial" style:text-position="46.1% 100%" fo:font-size="6.5pt" style:font-size-asian="6.5pt"/>
    </style:style>
    <style:style style:name="T1468" style:parent-style-name="Absatz-Standardschriftart" style:family="text">
      <style:text-properties style:font-name="Arial" fo:letter-spacing="0.009in" style:text-position="46.1% 100%" fo:font-size="6.5pt" style:font-size-asian="6.5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27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-0.0013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-0.0034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-0.0041in" fo:font-size="10pt" style:font-size-asian="10pt"/>
    </style:style>
    <style:style style:name="T1477" style:parent-style-name="Absatz-Standardschriftart" style:family="text">
      <style:text-properties style:font-name="Arial" fo:letter-spacing="0.0006in" fo:font-size="10pt" style:font-size-asian="10pt"/>
    </style:style>
    <style:style style:name="T1478" style:parent-style-name="Absatz-Standardschriftart" style:family="text">
      <style:text-properties style:font-name="Arial" fo:letter-spacing="-0.0062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41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34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-0.0048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34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34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69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34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-0.0034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27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-0.0027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48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34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48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027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-0.0055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-0.0069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-0.0041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-0.0034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48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55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-0.0041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34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48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-0.0055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41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027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48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-0.0041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-0.0034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-0.0041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34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-0.0034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-0.0048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34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34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48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-0.0013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-0.0048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-0.0034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Times New Roman" fo:letter-spacing="0.068in" style:text-scale="99%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-0.0041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27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2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27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27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27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27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-0.0034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-0.002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-0.0034in" fo:font-size="10pt" style:font-size-asian="10pt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1586" style:parent-style-name="Absatz-Standardschriftart" style:family="text">
      <style:text-properties style:font-name="Arial" fo:letter-spacing="-0.0034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P1588" style:parent-style-name="Textkörper" style:master-page-name="MP3" style:list-style-name="LFO3" style:family="paragraph">
      <style:paragraph-properties fo:break-before="page" fo:text-align="justify" fo:margin-top="0.0277in" fo:line-height="150%" fo:margin-right="0.0736in">
        <style:tab-stops>
          <style:tab-stop style:type="left" style:position="-0.4937in"/>
        </style:tab-stops>
      </style:paragraph-properties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6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36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4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43in"/>
    </style:style>
    <style:style style:name="T1621" style:parent-style-name="Absatz-Standardschriftart" style:family="text">
      <style:text-properties fo:letter-spacing="0.024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36in"/>
    </style:style>
    <style:style style:name="T1628" style:parent-style-name="Absatz-Standardschriftart" style:family="text">
      <style:text-properties style:font-name="Times New Roman" fo:letter-spacing="0.035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5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style:font-name="Times New Roman" fo:letter-spacing="0.0423in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77" style:parent-style-name="Textkörper" style:list-style-name="LFO3" style:family="paragraph">
      <style:paragraph-properties fo:text-align="justify" fo:margin-top="0.0986in" fo:line-height="150%" fo:margin-right="0.0722in" fo:text-indent="-0.4222in">
        <style:tab-stops>
          <style:tab-stop style:type="left" style:position="-0.4937in"/>
        </style:tab-stops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style:font-name="Times New Roman" style:font-name-asian="Times New Roman" fo:letter-spacing="0.047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62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6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style:font-name-asian="Times New Roman" fo:letter-spacing="0.035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6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7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0.0277in"/>
    </style:style>
    <style:style style:name="T1717" style:parent-style-name="Absatz-Standardschriftart" style:family="text">
      <style:text-properties fo:letter-spacing="0.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8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9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-complex="Arial" fo:letter-spacing="-0.0006in"/>
    </style:style>
    <style:style style:name="T1724" style:parent-style-name="Absatz-Standardschriftart" style:family="text">
      <style:text-properties style:font-name-complex="Arial" fo:letter-spacing="0.0277in"/>
    </style:style>
    <style:style style:name="T1725" style:parent-style-name="Absatz-Standardschriftart" style:family="text">
      <style:text-properties style:font-name-complex="Arial" fo:letter-spacing="-0.0006in"/>
    </style:style>
    <style:style style:name="T17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7" style:parent-style-name="Absatz-Standardschriftart" style:family="text">
      <style:text-properties style:font-name-complex="Arial" fo:letter-spacing="-0.0006in"/>
    </style:style>
    <style:style style:name="T1728" style:parent-style-name="Absatz-Standardschriftart" style:family="text">
      <style:text-properties style:font-name-complex="Arial" fo:letter-spacing="0.0263in"/>
    </style:style>
    <style:style style:name="T1729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2in"/>
    </style:style>
    <style:style style:name="T1734" style:parent-style-name="Absatz-Standardschriftart" style:family="text">
      <style:text-properties fo:letter-spacing="-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76in"/>
    </style:style>
    <style:style style:name="T1741" style:parent-style-name="Absatz-Standardschriftart" style:family="text">
      <style:text-properties fo:letter-spacing="-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69in"/>
    </style:style>
    <style:style style:name="T1744" style:parent-style-name="Absatz-Standardschriftart" style:family="text">
      <style:text-properties fo:letter-spacing="-0.006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style:font-name-asian="Times New Roman" fo:letter-spacing="0.0451in"/>
    </style:style>
    <style:style style:name="T1751" style:parent-style-name="Absatz-Standardschriftart" style:family="text">
      <style:text-properties fo:letter-spacing="0.004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style:font-name-asian="Times New Roman" fo:letter-spacing="0.052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P17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84" style:parent-style-name="Textkörper" style:list-style-name="LFO3" style:family="paragraph">
      <style:paragraph-properties fo:text-align="justify" fo:margin-top="0.0986in" fo:line-height="150%" fo:margin-right="0.0736in" fo:text-indent="-0.4583in">
        <style:tab-stops>
          <style:tab-stop style:type="left" style:position="-0.4937in"/>
        </style:tab-stops>
      </style:paragraph-properties>
    </style:style>
    <style:style style:name="T1785" style:parent-style-name="Absatz-Standardschriftart" style:family="text">
      <style:text-properties fo:letter-spacing="0.04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409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40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409in"/>
    </style:style>
    <style:style style:name="T1792" style:parent-style-name="Absatz-Standardschriftart" style:family="text">
      <style:text-properties fo:letter-spacing="0.042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409in"/>
    </style:style>
    <style:style style:name="T1795" style:parent-style-name="Absatz-Standardschriftart" style:family="text">
      <style:text-properties fo:letter-spacing="0.039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423in"/>
    </style:style>
    <style:style style:name="T1798" style:parent-style-name="Absatz-Standardschriftart" style:family="text">
      <style:text-properties fo:letter-spacing="0.040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style:font-name-asian="Times New Roman" fo:letter-spacing="0.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style:font-name="Times New Roman" style:font-name-asian="Times New Roman" fo:letter-spacing="0.0458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-complex="Arial" fo:letter-spacing="-0.0006in"/>
    </style:style>
    <style:style style:name="T1827" style:parent-style-name="Absatz-Standardschriftart" style:family="text">
      <style:text-properties style:font-name-complex="Arial" fo:letter-spacing="0.0111in"/>
    </style:style>
    <style:style style:name="T1828" style:parent-style-name="Absatz-Standardschriftart" style:family="text">
      <style:text-properties style:font-name-complex="Arial" fo:letter-spacing="-0.0006in"/>
    </style:style>
    <style:style style:name="T1829" style:parent-style-name="Absatz-Standardschriftart" style:family="text">
      <style:text-properties style:font-name-complex="Arial" fo:letter-spacing="0.0104in"/>
    </style:style>
    <style:style style:name="T1830" style:parent-style-name="Absatz-Standardschriftart" style:family="text">
      <style:text-properties style:font-name-complex="Arial" fo:letter-spacing="-0.0006in"/>
    </style:style>
    <style:style style:name="T1831" style:parent-style-name="Absatz-Standardschriftart" style:family="text">
      <style:text-properties style:font-name-complex="Arial" fo:letter-spacing="0.013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style:font-name-complex="Arial"/>
    </style:style>
    <style:style style:name="T1841" style:parent-style-name="Absatz-Standardschriftart" style:family="text">
      <style:text-properties style:font-name-complex="Arial" fo:letter-spacing="0.0111in"/>
    </style:style>
    <style:style style:name="T1842" style:parent-style-name="Absatz-Standardschriftart" style:family="text">
      <style:text-properties style:font-name-complex="Arial" fo:letter-spacing="-0.0006in"/>
    </style:style>
    <style:style style:name="T18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4" style:parent-style-name="Absatz-Standardschriftart" style:family="text">
      <style:text-properties style:font-name-complex="Arial"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3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18in"/>
    </style:style>
    <style:style style:name="T184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2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872" style:parent-style-name="Absatz-Standardschriftart" style:family="text">
      <style:text-properties fo:letter-spacing="0.004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55in"/>
    </style:style>
    <style:style style:name="T1886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style:font-name-asian="Times New Roman" fo:letter-spacing="0.043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5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7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7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0.039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6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6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7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8in"/>
    </style:style>
    <style:style style:name="T1922" style:parent-style-name="Absatz-Standardschriftart" style:family="text">
      <style:text-properties fo:letter-spacing="0.036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style:font-name-asian="Times New Roman" fo:letter-spacing="0.043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0.0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73in"/>
    </style:style>
    <style:style style:name="T1934" style:parent-style-name="Absatz-Standardschriftart" style:family="text">
      <style:text-properties fo:letter-spacing="0.018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08in"/>
    </style:style>
    <style:style style:name="T1937" style:parent-style-name="Absatz-Standardschriftart" style:family="text">
      <style:text-properties style:font-name-complex="Arial"/>
    </style:style>
    <style:style style:name="T1938" style:parent-style-name="Absatz-Standardschriftart" style:family="text">
      <style:text-properties style:font-name-complex="Arial"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73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P19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50" style:parent-style-name="Textkörper" style:list-style-name="LFO1" style:family="paragraph">
      <style:paragraph-properties fo:margin-top="0.0986in" fo:text-indent="-0.393in">
        <style:tab-stops>
          <style:tab-stop style:type="left" style:position="0.0006in"/>
        </style:tab-stops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style:font-name-complex="Arial"/>
    </style:style>
    <style:style style:name="T1963" style:parent-style-name="Absatz-Standardschriftart" style:family="text">
      <style:text-properties style:font-name-complex="Arial"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68" style:parent-style-name="Überschrift1" style:list-style-name="LFO1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72" style:parent-style-name="Textkörper" style:list-style-name="LFO4" style:family="paragraph">
      <style:paragraph-properties fo:text-align="justify" fo:margin-top="0.0479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2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76in"/>
    </style:style>
    <style:style style:name="T2001" style:parent-style-name="Absatz-Standardschriftart" style:family="text">
      <style:text-properties style:font-name="Times New Roman" fo:letter-spacing="0.036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83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6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62in"/>
    </style:style>
    <style:style style:name="T2010" style:parent-style-name="Absatz-Standardschriftart" style:family="text">
      <style:text-properties fo:letter-spacing="-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76in"/>
    </style:style>
    <style:style style:name="T2019" style:parent-style-name="Absatz-Standardschriftart" style:family="text">
      <style:text-properties fo:letter-spacing="-0.0062in"/>
    </style:style>
    <style:style style:name="T2020" style:parent-style-name="Absatz-Standardschriftart" style:family="text">
      <style:text-properties fo:letter-spacing="-0.005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395in" style:text-scale="99%"/>
    </style:style>
    <style:style style:name="T2027" style:parent-style-name="Absatz-Standardschriftart" style:family="text">
      <style:text-properties fo:letter-spacing="-0.012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125in"/>
    </style:style>
    <style:style style:name="T2030" style:parent-style-name="Absatz-Standardschriftart" style:family="text">
      <style:text-properties fo:letter-spacing="-0.014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12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13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1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125in"/>
    </style:style>
    <style:style style:name="T2043" style:parent-style-name="Absatz-Standardschriftart" style:family="text">
      <style:text-properties fo:letter-spacing="-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12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1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125in"/>
    </style:style>
    <style:style style:name="T2050" style:parent-style-name="Absatz-Standardschriftart" style:family="text">
      <style:text-properties fo:letter-spacing="-0.0006in"/>
    </style:style>
    <style:style style:name="P2051" style:parent-style-name="Überschrift1" style:master-page-name="MP4" style:list-style-name="LFO1" style:family="paragraph">
      <style:paragraph-properties fo:break-before="page" fo:margin-top="0.0277in" fo:text-indent="-0.393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5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0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5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0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62" style:parent-style-name="Textkörper" style:list-style-name="LFO4" style:family="paragraph">
      <style:paragraph-properties fo:text-align="justify" fo:margin-top="0.0479in" fo:line-height="150%" fo:margin-right="0.075in" fo:text-indent="-0.393in">
        <style:tab-stops>
          <style:tab-stop style:type="left" style:position="0.0006in"/>
        </style:tab-stops>
      </style:paragraph-properties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style:font-name="Times New Roman" style:font-name-asian="Times New Roman" fo:letter-spacing="0.031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55in"/>
    </style:style>
    <style:style style:name="T2079" style:parent-style-name="Absatz-Standardschriftart" style:family="text">
      <style:text-properties fo:letter-spacing="-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62in"/>
    </style:style>
    <style:style style:name="T2086" style:parent-style-name="Absatz-Standardschriftart" style:family="text">
      <style:text-properties fo:letter-spacing="-0.0041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style:font-name-complex="Arial" fo:letter-spacing="0.0006in"/>
    </style:style>
    <style:style style:name="T2089" style:parent-style-name="Absatz-Standardschriftart" style:family="text">
      <style:text-properties style:font-name-complex="Arial" fo:letter-spacing="-0.0048in"/>
    </style:style>
    <style:style style:name="T2090" style:parent-style-name="Absatz-Standardschriftart" style:family="text">
      <style:text-properties style:font-name-complex="Arial" fo:letter-spacing="-0.0006in"/>
    </style:style>
    <style:style style:name="T2091" style:parent-style-name="Absatz-Standardschriftart" style:family="text">
      <style:text-properties style:font-name-complex="Arial" fo:letter-spacing="-0.0041in"/>
    </style:style>
    <style:style style:name="T2092" style:parent-style-name="Absatz-Standardschriftart" style:family="text">
      <style:text-properties style:font-name-complex="Arial" fo:letter-spacing="-0.0006in"/>
    </style:style>
    <style:style style:name="T2093" style:parent-style-name="Absatz-Standardschriftart" style:family="text">
      <style:text-properties style:font-name-complex="Arial" fo:letter-spacing="0.0465in"/>
    </style:style>
    <style:style style:name="T2094" style:parent-style-name="Absatz-Standardschriftart" style:family="text">
      <style:text-properties fo:letter-spacing="0.018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0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0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0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8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0.019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94in"/>
    </style:style>
    <style:style style:name="T2115" style:parent-style-name="Absatz-Standardschriftart" style:family="text">
      <style:text-properties style:font-name-complex="Arial"/>
    </style:style>
    <style:style style:name="T2116" style:parent-style-name="Absatz-Standardschriftart" style:family="text">
      <style:text-properties style:font-name-complex="Arial" fo:font-weight="bold" style:font-weight-asian="bold" style:font-weight-complex="bold"/>
    </style:style>
    <style:style style:name="T21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65in"/>
    </style:style>
    <style:style style:name="T21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19" style:parent-style-name="Absatz-Standardschriftart" style:family="text">
      <style:text-properties style:font-name-complex="Arial" fo:letter-spacing="-0.0006in"/>
    </style:style>
    <style:style style:name="T2120" style:parent-style-name="Absatz-Standardschriftart" style:family="text">
      <style:text-properties style:font-name-complex="Arial" fo:letter-spacing="0.0243in"/>
    </style:style>
    <style:style style:name="T2121" style:parent-style-name="Absatz-Standardschriftart" style:family="text">
      <style:text-properties style:font-name-complex="Arial"/>
    </style:style>
    <style:style style:name="T2122" style:parent-style-name="Absatz-Standardschriftart" style:family="text">
      <style:text-properties style:font-name-complex="Arial" fo:letter-spacing="0.0243in"/>
    </style:style>
    <style:style style:name="T2123" style:parent-style-name="Absatz-Standardschriftart" style:family="text">
      <style:text-properties style:font-name-complex="Arial" fo:letter-spacing="-0.0006in"/>
    </style:style>
    <style:style style:name="T2124" style:parent-style-name="Absatz-Standardschriftart" style:family="text">
      <style:text-properties style:font-name-complex="Arial" fo:letter-spacing="0.0243in"/>
    </style:style>
    <style:style style:name="T2125" style:parent-style-name="Absatz-Standardschriftart" style:family="text">
      <style:text-properties style:font-name-complex="Arial" fo:letter-spacing="-0.0006in"/>
    </style:style>
    <style:style style:name="T2126" style:parent-style-name="Absatz-Standardschriftart" style:family="text">
      <style:text-properties style:font-name-complex="Arial" fo:letter-spacing="0.025in"/>
    </style:style>
    <style:style style:name="T2127" style:parent-style-name="Absatz-Standardschriftart" style:family="text">
      <style:text-properties style:font-name-complex="Arial"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4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4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15in"/>
    </style:style>
    <style:style style:name="T2138" style:parent-style-name="Absatz-Standardschriftart" style:family="text">
      <style:text-properties fo:letter-spacing="0.027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style:font-name-asian="Times New Roman" fo:letter-spacing="0.05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423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in"/>
    </style:style>
    <style:style style:name="P21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56" style:parent-style-name="Standard" style:list-style-name="LFO4" style:family="paragraph">
      <style:paragraph-properties fo:margin-top="0.0972in" fo:text-indent="-0.2798in">
        <style:tab-stops>
          <style:tab-stop style:type="left" style:position="-0.4708in"/>
        </style:tab-stops>
      </style:paragraph-properties>
    </style:style>
    <style:style style:name="T2157" style:parent-style-name="Absatz-Standardschriftart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style:font-name="Arial" fo:font-style="italic" style:font-style-asian="italic" fo:letter-spacing="-0.004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2162" style:parent-style-name="Textkörper" style:list-style-name="LFO4" style:family="paragraph">
      <style:paragraph-properties fo:text-align="justify" fo:margin-top="0.0479in" fo:line-height="147%" fo:margin-right="0.0805in" fo:text-indent="-0.393in">
        <style:tab-stops>
          <style:tab-stop style:type="left" style:position="0.0006in"/>
        </style:tab-stops>
      </style:paragraph-properties>
    </style:style>
    <style:style style:name="T2163" style:parent-style-name="Absatz-Standardschriftart" style:family="text">
      <style:text-properties style:font-name-complex="Arial"/>
    </style:style>
    <style:style style:name="T2164" style:parent-style-name="Absatz-Standardschriftart" style:family="text">
      <style:text-properties style:font-name-complex="Arial" fo:letter-spacing="0.0416in"/>
    </style:style>
    <style:style style:name="T2165" style:parent-style-name="Absatz-Standardschriftart" style:family="text">
      <style:text-properties style:font-name-complex="Arial" fo:letter-spacing="-0.0006in"/>
    </style:style>
    <style:style style:name="T2166" style:parent-style-name="Absatz-Standardschriftart" style:family="text">
      <style:text-properties style:font-name-complex="Arial" fo:letter-spacing="0.0423in"/>
    </style:style>
    <style:style style:name="T2167" style:parent-style-name="Absatz-Standardschriftart" style:family="text">
      <style:text-properties style:font-name-complex="Arial"/>
    </style:style>
    <style:style style:name="T2168" style:parent-style-name="Absatz-Standardschriftart" style:family="text">
      <style:text-properties style:font-name-complex="Arial" fo:letter-spacing="0.0416in"/>
    </style:style>
    <style:style style:name="T2169" style:parent-style-name="Absatz-Standardschriftart" style:family="text">
      <style:text-properties style:font-name-complex="Arial" fo:letter-spacing="-0.0006in"/>
    </style:style>
    <style:style style:name="T2170" style:parent-style-name="Absatz-Standardschriftart" style:family="text">
      <style:text-properties style:font-name-complex="Arial" fo:letter-spacing="0.0416in"/>
    </style:style>
    <style:style style:name="T2171" style:parent-style-name="Absatz-Standardschriftart" style:family="text">
      <style:text-properties style:font-name-complex="Arial"/>
    </style:style>
    <style:style style:name="T2172" style:parent-style-name="Absatz-Standardschriftart" style:family="text">
      <style:text-properties style:font-name-complex="Arial" fo:letter-spacing="0.0437in"/>
    </style:style>
    <style:style style:name="T2173" style:parent-style-name="Absatz-Standardschriftart" style:family="text">
      <style:text-properties style:font-name-complex="Arial" fo:letter-spacing="-0.0006in"/>
    </style:style>
    <style:style style:name="T2174" style:parent-style-name="Absatz-Standardschriftart" style:family="text">
      <style:text-properties style:font-name-complex="Arial" fo:letter-spacing="0.0423in"/>
    </style:style>
    <style:style style:name="T2175" style:parent-style-name="Absatz-Standardschriftart" style:family="text">
      <style:text-properties style:font-name-complex="Arial" fo:letter-spacing="-0.0006in"/>
    </style:style>
    <style:style style:name="T2176" style:parent-style-name="Absatz-Standardschriftart" style:family="text">
      <style:text-properties style:font-name-complex="Arial" fo:letter-spacing="0.0416in"/>
    </style:style>
    <style:style style:name="T2177" style:parent-style-name="Absatz-Standardschriftart" style:family="text">
      <style:text-properties style:font-name-complex="Arial"/>
    </style:style>
    <style:style style:name="T2178" style:parent-style-name="Absatz-Standardschriftart" style:family="text">
      <style:text-properties style:font-name-complex="Arial" fo:letter-spacing="0.043in"/>
    </style:style>
    <style:style style:name="T2179" style:parent-style-name="Absatz-Standardschriftart" style:family="text">
      <style:text-properties style:font-name-complex="Arial" fo:letter-spacing="-0.0006in"/>
    </style:style>
    <style:style style:name="T2180" style:parent-style-name="Absatz-Standardschriftart" style:family="text">
      <style:text-properties style:font-name-complex="Arial" fo:letter-spacing="0.0437in"/>
    </style:style>
    <style:style style:name="T2181" style:parent-style-name="Absatz-Standardschriftart" style:family="text">
      <style:text-properties style:font-name-complex="Arial" fo:letter-spacing="-0.0006in"/>
    </style:style>
    <style:style style:name="T2182" style:parent-style-name="Absatz-Standardschriftart" style:family="text">
      <style:text-properties style:font-name-complex="Arial" fo:letter-spacing="0.0423in"/>
    </style:style>
    <style:style style:name="T2183" style:parent-style-name="Absatz-Standardschriftart" style:family="text">
      <style:text-properties style:font-name-complex="Arial"/>
    </style:style>
    <style:style style:name="T2184" style:parent-style-name="Absatz-Standardschriftart" style:family="text">
      <style:text-properties style:font-name-complex="Arial" fo:letter-spacing="0.038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 style:text-position="50% 100%" fo:font-size="8pt" style:font-size-asian="8pt" style:font-size-complex="8pt"/>
    </style:style>
    <style:style style:name="T2187" style:parent-style-name="Absatz-Standardschriftart" style:family="text">
      <style:text-properties fo:letter-spacing="0.0208in" style:text-position="50% 100%" fo:font-size="8pt" style:font-size-asian="8pt" style:font-size-complex="8pt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style:font-name-asian="Times New Roman" fo:letter-spacing="0.0479in"/>
    </style:style>
    <style:style style:name="T2208" style:parent-style-name="Absatz-Standardschriftart" style:family="text">
      <style:text-properties fo:letter-spacing="0.037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7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61in"/>
    </style:style>
    <style:style style:name="T2213" style:parent-style-name="Absatz-Standardschriftart" style:family="text">
      <style:text-properties fo:letter-spacing="0.036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7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7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8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61in"/>
    </style:style>
    <style:style style:name="T2222" style:parent-style-name="Absatz-Standardschriftart" style:family="text">
      <style:text-properties fo:letter-spacing="0.038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7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5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61in"/>
    </style:style>
    <style:style style:name="T2229" style:parent-style-name="Absatz-Standardschriftart" style:family="text">
      <style:text-properties fo:letter-spacing="0.037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P22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3" style:parent-style-name="Textkörper" style:list-style-name="LFO4" style:family="paragraph">
      <style:paragraph-properties fo:text-align="justify" fo:margin-top="0.1006in" fo:line-height="148%" fo:margin-right="0.075in" fo:text-indent="-0.393in">
        <style:tab-stops>
          <style:tab-stop style:type="left" style:position="0.0006in"/>
        </style:tab-stops>
      </style:paragraph-properties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0.009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11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1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style:font-name-asian="Times New Roman" fo:letter-spacing="0.029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-complex="Arial" fo:letter-spacing="-0.0006in"/>
    </style:style>
    <style:style style:name="T2260" style:parent-style-name="Absatz-Standardschriftart" style:family="text">
      <style:text-properties style:font-name-complex="Arial" fo:letter-spacing="0.0013in"/>
    </style:style>
    <style:style style:name="T2261" style:parent-style-name="Absatz-Standardschriftart" style:family="text">
      <style:text-properties style:font-name-complex="Arial" fo:letter-spacing="-0.0006in"/>
    </style:style>
    <style:style style:name="T2262" style:parent-style-name="Absatz-Standardschriftart" style:family="text">
      <style:text-properties style:font-name-complex="Arial"/>
    </style:style>
    <style:style style:name="T2263" style:parent-style-name="Absatz-Standardschriftart" style:family="text">
      <style:text-properties style:font-name-complex="Arial" fo:letter-spacing="-0.0006in"/>
    </style:style>
    <style:style style:name="T2264" style:parent-style-name="Absatz-Standardschriftart" style:family="text">
      <style:text-properties style:font-name-complex="Arial"/>
    </style:style>
    <style:style style:name="T2265" style:parent-style-name="Absatz-Standardschriftart" style:family="text">
      <style:text-properties style:font-name-complex="Arial" fo:letter-spacing="0.0006in"/>
    </style:style>
    <style:style style:name="T2266" style:parent-style-name="Absatz-Standardschriftart" style:family="text">
      <style:text-properties style:font-name-complex="Arial" fo:letter-spacing="-0.0006in"/>
    </style:style>
    <style:style style:name="T2267" style:parent-style-name="Absatz-Standardschriftart" style:family="text">
      <style:text-properties style:font-name-complex="Arial" fo:letter-spacing="0.0013in"/>
    </style:style>
    <style:style style:name="T2268" style:parent-style-name="Absatz-Standardschriftart" style:family="text">
      <style:text-properties style:font-name-complex="Arial" fo:letter-spacing="-0.0006in"/>
    </style:style>
    <style:style style:name="T2269" style:parent-style-name="Absatz-Standardschriftart" style:family="text">
      <style:text-properties style:font-name-complex="Arial" fo:letter-spacing="0.0006in"/>
    </style:style>
    <style:style style:name="T2270" style:parent-style-name="Absatz-Standardschriftart" style:family="text">
      <style:text-properties style:font-name-complex="Arial"/>
    </style:style>
    <style:style style:name="T2271" style:parent-style-name="Absatz-Standardschriftart" style:family="text">
      <style:text-properties style:font-name-complex="Arial" fo:letter-spacing="0.0013in"/>
    </style:style>
    <style:style style:name="T2272" style:parent-style-name="Absatz-Standardschriftart" style:family="text">
      <style:text-properties style:font-name-complex="Arial" fo:letter-spacing="-0.0006in"/>
    </style:style>
    <style:style style:name="T2273" style:parent-style-name="Absatz-Standardschriftart" style:family="text">
      <style:text-properties style:font-name-complex="Arial" fo:letter-spacing="0.0006in"/>
    </style:style>
    <style:style style:name="T2274" style:parent-style-name="Absatz-Standardschriftart" style:family="text">
      <style:text-properties style:font-name-complex="Arial" fo:letter-spacing="-0.0006in"/>
    </style:style>
    <style:style style:name="T2275" style:parent-style-name="Absatz-Standardschriftart" style:family="text">
      <style:text-properties style:font-name-complex="Arial" fo:letter-spacing="0.002in"/>
    </style:style>
    <style:style style:name="T2276" style:parent-style-name="Absatz-Standardschriftart" style:family="text">
      <style:text-properties style:font-name-complex="Arial" fo:letter-spacing="-0.0006in"/>
    </style:style>
    <style:style style:name="T2277" style:parent-style-name="Absatz-Standardschriftart" style:family="text">
      <style:text-properties style:font-name-complex="Arial" fo:letter-spacing="0.0006in"/>
    </style:style>
    <style:style style:name="T2278" style:parent-style-name="Absatz-Standardschriftart" style:family="text">
      <style:text-properties style:font-name-complex="Arial" fo:letter-spacing="-0.0006in"/>
    </style:style>
    <style:style style:name="T2279" style:parent-style-name="Absatz-Standardschriftart" style:family="text">
      <style:text-properties style:font-name-complex="Arial" fo:letter-spacing="0.059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5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5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style:font-name-asian="Times New Roman" fo:letter-spacing="0.049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5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4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2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43in"/>
    </style:style>
    <style:style style:name="T2339" style:parent-style-name="Absatz-Standardschriftart" style:family="text">
      <style:text-properties fo:letter-spacing="0.0236in"/>
    </style:style>
    <style:style style:name="T2340" style:parent-style-name="Absatz-Standardschriftart" style:family="text">
      <style:text-properties fo:letter-spacing="0.0243in"/>
    </style:style>
    <style:style style:name="T2341" style:parent-style-name="Absatz-Standardschriftart" style:family="text">
      <style:text-properties fo:letter-spacing="0.022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4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style:text-position="50% 100%" fo:font-size="8pt" style:font-size-asian="8pt" style:font-size-complex="8pt"/>
    </style:style>
    <style:style style:name="T2351" style:parent-style-name="Absatz-Standardschriftart" style:family="text">
      <style:text-properties fo:letter-spacing="0.0083in" style:text-position="50% 100%" fo:font-size="8pt" style:font-size-asian="8pt" style:font-size-complex="8pt"/>
    </style:style>
    <style:style style:name="T2352" style:parent-style-name="Absatz-Standardschriftart" style:family="text">
      <style:text-properties fo:letter-spacing="0.0229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style:font-name-asian="Times New Roman" fo:letter-spacing="0.029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83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style:font-name="Times New Roman" style:font-name-asian="Times New Roman" fo:letter-spacing="0.052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0.012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3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2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413" style:parent-style-name="Textkörper" style:list-style-name="LFO4" style:family="paragraph">
      <style:paragraph-properties fo:text-align="justify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9in"/>
    </style:style>
    <style:style style:name="T2424" style:parent-style-name="Absatz-Standardschriftart" style:family="text">
      <style:text-properties fo:letter-spacing="-0.0083in"/>
    </style:style>
    <style:style style:name="T2425" style:parent-style-name="Absatz-Standardschriftart" style:family="text">
      <style:text-properties fo:letter-spacing="-0.0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9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7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97in"/>
    </style:style>
    <style:style style:name="T2436" style:parent-style-name="Absatz-Standardschriftart" style:family="text">
      <style:text-properties fo:letter-spacing="-0.010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9in"/>
    </style:style>
    <style:style style:name="T2439" style:parent-style-name="Absatz-Standardschriftart" style:family="text">
      <style:text-properties style:font-name="Times New Roman" fo:letter-spacing="0.042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0.022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0.021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9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0.0187in"/>
    </style:style>
    <style:style style:name="T2455" style:parent-style-name="Absatz-Standardschriftart" style:family="text">
      <style:text-properties fo:letter-spacing="0.0263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2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45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6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55in"/>
    </style:style>
    <style:style style:name="T2469" style:parent-style-name="Absatz-Standardschriftart" style:family="text">
      <style:text-properties fo:letter-spacing="-0.0062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62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8in"/>
    </style:style>
    <style:style style:name="T2483" style:parent-style-name="Absatz-Standardschriftart" style:family="text">
      <style:text-properties fo:letter-spacing="-0.0062in"/>
    </style:style>
    <style:style style:name="T2484" style:parent-style-name="Absatz-Standardschriftart" style:family="text">
      <style:text-properties fo:letter-spacing="-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fo:letter-spacing="0.0312in" style:text-scale="99%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55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style:font-name="Times New Roman" fo:letter-spacing="0.0298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9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77in"/>
    </style:style>
    <style:style style:name="T2518" style:parent-style-name="Absatz-Standardschriftart" style:family="text">
      <style:text-properties fo:letter-spacing="0.029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05in"/>
    </style:style>
    <style:style style:name="T2521" style:parent-style-name="Absatz-Standardschriftart" style:family="text">
      <style:text-properties fo:letter-spacing="0.028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77in"/>
    </style:style>
    <style:style style:name="T2524" style:parent-style-name="Absatz-Standardschriftart" style:family="text">
      <style:text-properties fo:letter-spacing="0.027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9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84in"/>
    </style:style>
    <style:style style:name="T2529" style:parent-style-name="Absatz-Standardschriftart" style:family="text">
      <style:text-properties fo:letter-spacing="0.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91in"/>
    </style:style>
    <style:style style:name="T2532" style:parent-style-name="Absatz-Standardschriftart" style:family="text">
      <style:text-properties fo:letter-spacing="0.029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84in"/>
    </style:style>
    <style:style style:name="T2535" style:parent-style-name="Absatz-Standardschriftart" style:family="text">
      <style:text-properties fo:letter-spacing="-0.0006in"/>
    </style:style>
    <style:style style:name="P253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537" style:parent-style-name="Standard" style:family="paragraph">
      <style:paragraph-properties style:line-height-at-least="0.0138in" fo:margin-left="0.0743in">
        <style:tab-stops/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39" style:parent-style-name="Standard" style:family="paragraph">
      <style:paragraph-properties fo:text-align="justify" fo:margin-top="0.0451in" fo:margin-left="0.0784in">
        <style:tab-stops/>
      </style:paragraph-properties>
    </style:style>
    <style:style style:name="T2540" style:parent-style-name="Absatz-Standardschriftart" style:family="text">
      <style:text-properties style:font-name="Arial" style:text-scale="95%" style:text-position="46.1% 100%" fo:font-size="6.5pt" style:font-size-asian="6.5pt"/>
    </style:style>
    <style:style style:name="T2541" style:parent-style-name="Absatz-Standardschriftart" style:family="text">
      <style:text-properties style:font-name="Arial" fo:letter-spacing="0.002in" style:text-scale="95%" style:text-position="46.1% 100%" fo:font-size="6.5pt" style:font-size-asian="6.5pt"/>
    </style:style>
    <style:style style:name="T2542" style:parent-style-name="Absatz-Standardschriftart" style:family="text">
      <style:text-properties style:font-name="Arial" fo:color="#0000FF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543" style:parent-style-name="Standard" style:family="paragraph">
      <style:paragraph-properties fo:text-align="justify" fo:margin-top="0.0006in" fo:margin-left="0.0784in" fo:margin-right="0.077in">
        <style:tab-stops/>
      </style:paragraph-properties>
    </style:style>
    <style:style style:name="T2544" style:parent-style-name="Absatz-Standardschriftart" style:family="text">
      <style:text-properties style:font-name="Arial" style:font-name-asian="Arial" style:font-name-complex="Arial" style:text-position="46.1% 100%" fo:font-size="6.5pt" style:font-size-asian="6.5pt" style:font-size-complex="6.5pt"/>
    </style:style>
    <style:style style:name="T2545" style:parent-style-name="Absatz-Standardschriftart" style:family="text">
      <style:text-properties style:font-name="Arial" style:font-name-asian="Arial" style:font-name-complex="Arial" fo:letter-spacing="0.0062in" style:text-position="46.1% 100%" fo:font-size="6.5pt" style:font-size-asian="6.5pt" style:font-size-complex="6.5pt"/>
    </style:style>
    <style:style style:name="T25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0.0305in" style:text-scale="99%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fo:letter-spacing="0.0631in" style:text-scale="99%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fo:letter-spacing="0.0451in" style:text-scale="99%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0.0201in" style:text-scale="99%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Times New Roman" style:font-name-asian="Times New Roman" fo:letter-spacing="0.0541in" style:text-scale="99%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724" style:parent-style-name="Textkörper" style:master-page-name="MP5" style:family="paragraph">
      <style:paragraph-properties fo:break-before="page" fo:text-align="justify" fo:margin-top="0.0277in" fo:line-height="148%" fo:margin-right="0.0743in" fo:text-indent="0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1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style:font-name="Times New Roman" style:font-name-asian="Times New Roman" fo:letter-spacing="0.0472in"/>
    </style:style>
    <style:style style:name="T2751" style:parent-style-name="Absatz-Standardschriftart" style:family="text">
      <style:text-properties fo:letter-spacing="-0.006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62in"/>
    </style:style>
    <style:style style:name="T2756" style:parent-style-name="Absatz-Standardschriftart" style:family="text">
      <style:text-properties fo:letter-spacing="-0.0083in"/>
    </style:style>
    <style:style style:name="T2757" style:parent-style-name="Absatz-Standardschriftart" style:family="text">
      <style:text-properties fo:letter-spacing="-0.0069in"/>
    </style:style>
    <style:style style:name="T2758" style:parent-style-name="Absatz-Standardschriftart" style:family="text">
      <style:text-properties fo:letter-spacing="-0.0083in"/>
    </style:style>
    <style:style style:name="T2759" style:parent-style-name="Absatz-Standardschriftart" style:family="text">
      <style:text-properties fo:letter-spacing="-0.0076in"/>
    </style:style>
    <style:style style:name="T2760" style:parent-style-name="Absatz-Standardschriftart" style:family="text">
      <style:text-properties fo:letter-spacing="-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69in"/>
    </style:style>
    <style:style style:name="T2763" style:parent-style-name="Absatz-Standardschriftart" style:family="text">
      <style:text-properties fo:letter-spacing="-0.006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5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7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style:font-name-asian="Times New Roman" fo:letter-spacing="0.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55in"/>
    </style:style>
    <style:style style:name="T2780" style:parent-style-name="Absatz-Standardschriftart" style:family="text">
      <style:text-properties style:text-position="50% 100%" fo:font-size="8pt" style:font-size-asian="8pt" style:font-size-complex="8pt"/>
    </style:style>
    <style:style style:name="T2781" style:parent-style-name="Absatz-Standardschriftart" style:family="text">
      <style:text-properties fo:letter-spacing="0.0111in" style:text-position="50% 100%" fo:font-size="8pt" style:font-size-asian="8pt" style:font-size-complex="8pt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62in"/>
    </style:style>
    <style:style style:name="T2788" style:parent-style-name="Absatz-Standardschriftart" style:family="text">
      <style:text-properties fo:letter-spacing="-0.005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55in"/>
    </style:style>
    <style:style style:name="T2793" style:parent-style-name="Absatz-Standardschriftart" style:family="text">
      <style:text-properties fo:letter-spacing="-0.006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62in"/>
    </style:style>
    <style:style style:name="T2798" style:parent-style-name="Absatz-Standardschriftart" style:family="text">
      <style:text-properties fo:letter-spacing="-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style:font-name-asian="Times New Roman" fo:letter-spacing="0.0465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-complex="Arial" fo:letter-spacing="-0.0006in"/>
    </style:style>
    <style:style style:name="T2807" style:parent-style-name="Absatz-Standardschriftart" style:family="text">
      <style:text-properties style:font-name-complex="Arial" fo:letter-spacing="-0.0027in"/>
    </style:style>
    <style:style style:name="T2808" style:parent-style-name="Absatz-Standardschriftart" style:family="text">
      <style:text-properties style:font-name-complex="Arial"/>
    </style:style>
    <style:style style:name="T2809" style:parent-style-name="Absatz-Standardschriftart" style:family="text">
      <style:text-properties style:font-name-complex="Arial" fo:letter-spacing="-0.0013in"/>
    </style:style>
    <style:style style:name="T2810" style:parent-style-name="Absatz-Standardschriftart" style:family="text">
      <style:text-properties style:font-name-complex="Arial"/>
    </style:style>
    <style:style style:name="T2811" style:parent-style-name="Absatz-Standardschriftart" style:family="text">
      <style:text-properties style:font-name-complex="Arial" fo:letter-spacing="-0.0034in"/>
    </style:style>
    <style:style style:name="T2812" style:parent-style-name="Absatz-Standardschriftart" style:family="text">
      <style:text-properties style:font-name-complex="Arial"/>
    </style:style>
    <style:style style:name="T2813" style:parent-style-name="Absatz-Standardschriftart" style:family="text">
      <style:text-properties style:font-name-complex="Arial" fo:letter-spacing="-0.002in"/>
    </style:style>
    <style:style style:name="T2814" style:parent-style-name="Absatz-Standardschriftart" style:family="text">
      <style:text-properties style:font-name-complex="Arial" fo:letter-spacing="-0.0006in"/>
    </style:style>
    <style:style style:name="T2815" style:parent-style-name="Absatz-Standardschriftart" style:family="text">
      <style:text-properties style:font-name-complex="Arial" fo:letter-spacing="-0.0027in"/>
    </style:style>
    <style:style style:name="T2816" style:parent-style-name="Absatz-Standardschriftart" style:family="text">
      <style:text-properties style:font-name-complex="Arial"/>
    </style:style>
    <style:style style:name="T2817" style:parent-style-name="Absatz-Standardschriftart" style:family="text">
      <style:text-properties style:font-name-complex="Arial" fo:letter-spacing="-0.0027in"/>
    </style:style>
    <style:style style:name="T2818" style:parent-style-name="Absatz-Standardschriftart" style:family="text">
      <style:text-properties style:font-name-complex="Arial" fo:letter-spacing="-0.0006in"/>
    </style:style>
    <style:style style:name="T2819" style:parent-style-name="Absatz-Standardschriftart" style:family="text">
      <style:text-properties style:font-name-complex="Arial" fo:letter-spacing="-0.0013in"/>
    </style:style>
    <style:style style:name="T2820" style:parent-style-name="Absatz-Standardschriftart" style:family="text">
      <style:text-properties style:font-name-complex="Arial" fo:letter-spacing="-0.0006in"/>
    </style:style>
    <style:style style:name="T2821" style:parent-style-name="Absatz-Standardschriftart" style:family="text">
      <style:text-properties style:font-name-complex="Arial" fo:letter-spacing="-0.0027in"/>
    </style:style>
    <style:style style:name="T2822" style:parent-style-name="Absatz-Standardschriftart" style:family="text">
      <style:text-properties style:font-name-complex="Arial" fo:letter-spacing="-0.0006in"/>
    </style:style>
    <style:style style:name="T2823" style:parent-style-name="Absatz-Standardschriftart" style:family="text">
      <style:text-properties style:font-name-complex="Arial" fo:letter-spacing="-0.0027in"/>
    </style:style>
    <style:style style:name="T2824" style:parent-style-name="Absatz-Standardschriftart" style:family="text">
      <style:text-properties style:font-name-complex="Arial" fo:letter-spacing="-0.0006in"/>
    </style:style>
    <style:style style:name="T2825" style:parent-style-name="Absatz-Standardschriftart" style:family="text">
      <style:text-properties style:font-name-complex="Arial" fo:letter-spacing="-0.0013in"/>
    </style:style>
    <style:style style:name="T2826" style:parent-style-name="Absatz-Standardschriftart" style:family="text">
      <style:text-properties style:font-name-complex="Arial" fo:letter-spacing="-0.0006in"/>
    </style:style>
    <style:style style:name="T2827" style:parent-style-name="Absatz-Standardschriftart" style:family="text">
      <style:text-properties style:font-name-complex="Arial" fo:letter-spacing="-0.0027in"/>
    </style:style>
    <style:style style:name="T2828" style:parent-style-name="Absatz-Standardschriftart" style:family="text">
      <style:text-properties style:font-name-complex="Arial" fo:letter-spacing="-0.0006in"/>
    </style:style>
    <style:style style:name="T2829" style:parent-style-name="Absatz-Standardschriftart" style:family="text">
      <style:text-properties style:font-name-complex="Arial" fo:letter-spacing="-0.002in"/>
    </style:style>
    <style:style style:name="T2830" style:parent-style-name="Absatz-Standardschriftart" style:family="text">
      <style:text-properties style:font-name-complex="Arial"/>
    </style:style>
    <style:style style:name="T2831" style:parent-style-name="Absatz-Standardschriftart" style:family="text">
      <style:text-properties style:font-name-complex="Arial" fo:letter-spacing="-0.002in"/>
    </style:style>
    <style:style style:name="T2832" style:parent-style-name="Absatz-Standardschriftart" style:family="text">
      <style:text-properties style:font-name-complex="Arial" fo:letter-spacing="-0.0006in"/>
    </style:style>
    <style:style style:name="T2833" style:parent-style-name="Absatz-Standardschriftart" style:family="text">
      <style:text-properties style:font-name-complex="Arial" fo:letter-spacing="-0.0027in"/>
    </style:style>
    <style:style style:name="T2834" style:parent-style-name="Absatz-Standardschriftart" style:family="text">
      <style:text-properties style:font-name-complex="Arial" fo:letter-spacing="-0.0006in"/>
    </style:style>
    <style:style style:name="T2835" style:parent-style-name="Absatz-Standardschriftart" style:family="text">
      <style:text-properties style:font-name-complex="Arial" fo:letter-spacing="-0.0027in"/>
    </style:style>
    <style:style style:name="T2836" style:parent-style-name="Absatz-Standardschriftart" style:family="text">
      <style:text-properties style:font-name-complex="Arial"/>
    </style:style>
    <style:style style:name="T2837" style:parent-style-name="Absatz-Standardschriftart" style:family="text">
      <style:text-properties style:font-name="Times New Roman" style:font-name-asian="Times New Roman" fo:letter-spacing="0.039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06in"/>
    </style:style>
    <style:style style:name="P28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47" style:parent-style-name="Textkörper" style:list-style-name="LFO4" style:family="paragraph">
      <style:paragraph-properties fo:text-align="justify" fo:margin-top="0.1in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9in"/>
    </style:style>
    <style:style style:name="T2850" style:parent-style-name="Absatz-Standardschriftart" style:family="text">
      <style:text-properties fo:letter-spacing="-0.0083in"/>
    </style:style>
    <style:style style:name="T2851" style:parent-style-name="Absatz-Standardschriftart" style:family="text">
      <style:text-properties fo:letter-spacing="-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7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69in"/>
    </style:style>
    <style:style style:name="T2860" style:parent-style-name="Absatz-Standardschriftart" style:family="text">
      <style:text-properties fo:letter-spacing="-0.009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7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69in"/>
    </style:style>
    <style:style style:name="T2865" style:parent-style-name="Absatz-Standardschriftart" style:family="text">
      <style:text-properties fo:letter-spacing="-0.008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6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9in"/>
    </style:style>
    <style:style style:name="T2872" style:parent-style-name="Absatz-Standardschriftart" style:family="text">
      <style:text-properties style:font-name="Times New Roman" fo:letter-spacing="0.045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6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33in"/>
    </style:style>
    <style:style style:name="T2879" style:parent-style-name="Absatz-Standardschriftart" style:family="text">
      <style:text-properties fo:letter-spacing="0.0347in"/>
    </style:style>
    <style:style style:name="T2880" style:parent-style-name="Absatz-Standardschriftart" style:family="text">
      <style:text-properties fo:letter-spacing="0.034in"/>
    </style:style>
    <style:style style:name="T2881" style:parent-style-name="Absatz-Standardschriftart" style:family="text">
      <style:text-properties fo:letter-spacing="0.0326in"/>
    </style:style>
    <style:style style:name="T2882" style:parent-style-name="Absatz-Standardschriftart" style:family="text">
      <style:text-properties fo:letter-spacing="0.035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5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4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6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4in"/>
    </style:style>
    <style:style style:name="T2891" style:parent-style-name="Absatz-Standardschriftart" style:family="text">
      <style:text-properties fo:letter-spacing="0.035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27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00" style:parent-style-name="Textkörper" style:list-style-name="LFO4" style:family="paragraph">
      <style:paragraph-properties fo:text-align="justify" fo:margin-top="0.0979in" fo:line-height="148%" fo:margin-right="0.0805in" fo:text-indent="-0.393in">
        <style:tab-stops>
          <style:tab-stop style:type="left" style:position="0.0006in"/>
        </style:tab-stops>
      </style:paragraph-properties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style:font-name="Times New Roman" fo:letter-spacing="0.029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8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8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9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8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84in"/>
    </style:style>
    <style:style style:name="T2924" style:parent-style-name="Absatz-Standardschriftart" style:family="text">
      <style:text-properties fo:letter-spacing="0.027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9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7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46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7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style:font-name="Times New Roman" fo:letter-spacing="0.046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7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971" style:parent-style-name="Standard" style:family="paragraph">
      <style:paragraph-properties fo:line-height="148%" fo:margin-left="1.0784in" fo:margin-right="0.0916in">
        <style:tab-stops/>
      </style:paragraph-properties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91" style:parent-style-name="Absatz-Standardschriftart" style:family="text">
      <style:text-properties style:font-name="Times New Roman" style:font-name-asian="Times New Roman" fo:font-style="italic" style:font-style-asian="italic" fo:letter-spacing="0.0256in" fo:font-size="12pt" style:font-size-asian="12pt" style:font-size-complex="12pt"/>
    </style:style>
    <style:style style:name="T299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9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0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0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06" style:parent-style-name="Absatz-Standardschriftart" style:family="text">
      <style:text-properties style:font-name="Times New Roman" style:font-name-asian="Times New Roman" fo:font-style="italic" style:font-style-asian="italic" fo:letter-spacing="0.0243in" fo:font-size="12pt" style:font-size-asian="12pt" style:font-size-complex="12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25" style:parent-style-name="Absatz-Standardschriftart" style:family="text">
      <style:text-properties style:font-name="Times New Roman" style:font-name-asian="Times New Roman" fo:font-style="italic" style:font-style-asian="italic" fo:letter-spacing="0.0312in" fo:font-size="12pt" style:font-size-asian="12pt" style:font-size-complex="12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3030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31" style:parent-style-name="Standard" style:family="paragraph">
      <style:paragraph-properties fo:margin-top="0.0986in" fo:line-height="148%" fo:margin-left="1.0784in" fo:margin-right="0.1111in">
        <style:tab-stops/>
      </style:paragraph-properties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52" style:parent-style-name="Absatz-Standardschriftart" style:family="text">
      <style:text-properties style:font-name="Times New Roman" style:font-name-asian="Times New Roman" fo:font-style="italic" style:font-style-asian="italic" fo:letter-spacing="0.0298in" fo:font-size="12pt" style:font-size-asian="12pt" style:font-size-complex="12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73" style:parent-style-name="Absatz-Standardschriftart" style:family="text">
      <style:text-properties style:font-name="Times New Roman" style:font-name-asian="Times New Roman" fo:font-style="italic" style:font-style-asian="italic" fo:letter-spacing="0.0368in" fo:font-size="12pt" style:font-size-asian="12pt" style:font-size-complex="12pt"/>
    </style:style>
    <style:style style:name="T3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097" style:parent-style-name="Absatz-Standardschriftart" style:family="text">
      <style:text-properties style:font-name="Times New Roman" style:font-name-asian="Times New Roman" fo:font-style="italic" style:font-style-asian="italic" fo:letter-spacing="0.0381in" style:text-scale="99%" fo:font-size="12pt" style:font-size-asian="12pt" style:font-size-complex="12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1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15" style:parent-style-name="Textkörper" style:list-style-name="LFO4" style:family="paragraph">
      <style:paragraph-properties fo:text-align="justify" fo:margin-top="0.1in" fo:line-height="150%" fo:margin-right="0.0736in" fo:text-indent="-0.393in">
        <style:tab-stops>
          <style:tab-stop style:type="left" style:position="0.0006in"/>
        </style:tab-stops>
      </style:paragraph-properties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style:font-name-asian="Times New Roman" fo:letter-spacing="0.0437in"/>
    </style:style>
    <style:style style:name="T3130" style:parent-style-name="Absatz-Standardschriftart" style:family="text">
      <style:text-properties style:font-name-complex="Arial"/>
    </style:style>
    <style:style style:name="T3131" style:parent-style-name="Absatz-Standardschriftart" style:family="text">
      <style:text-properties style:font-name-complex="Arial" fo:letter-spacing="0.0229in"/>
    </style:style>
    <style:style style:name="T3132" style:parent-style-name="Absatz-Standardschriftart" style:family="text">
      <style:text-properties style:font-name-complex="Arial" fo:letter-spacing="-0.0006in"/>
    </style:style>
    <style:style style:name="T3133" style:parent-style-name="Absatz-Standardschriftart" style:family="text">
      <style:text-properties style:font-name-complex="Arial" fo:letter-spacing="0.0222in"/>
    </style:style>
    <style:style style:name="T3134" style:parent-style-name="Absatz-Standardschriftart" style:family="text">
      <style:text-properties style:font-name-complex="Arial" fo:letter-spacing="-0.0006in"/>
    </style:style>
    <style:style style:name="T3135" style:parent-style-name="Absatz-Standardschriftart" style:family="text">
      <style:text-properties style:font-name-complex="Arial" fo:letter-spacing="0.0208in"/>
    </style:style>
    <style:style style:name="T3136" style:parent-style-name="Absatz-Standardschriftart" style:family="text">
      <style:text-properties style:font-name-complex="Arial"/>
    </style:style>
    <style:style style:name="T3137" style:parent-style-name="Absatz-Standardschriftart" style:family="text">
      <style:text-properties style:font-name-complex="Arial" fo:letter-spacing="0.0229in"/>
    </style:style>
    <style:style style:name="T3138" style:parent-style-name="Absatz-Standardschriftart" style:family="text">
      <style:text-properties style:font-name-complex="Arial" fo:letter-spacing="-0.0006in"/>
    </style:style>
    <style:style style:name="T3139" style:parent-style-name="Absatz-Standardschriftart" style:family="text">
      <style:text-properties style:font-name-complex="Arial" fo:letter-spacing="0.0222in"/>
    </style:style>
    <style:style style:name="T3140" style:parent-style-name="Absatz-Standardschriftart" style:family="text">
      <style:text-properties style:font-name-complex="Arial"/>
    </style:style>
    <style:style style:name="T3141" style:parent-style-name="Absatz-Standardschriftart" style:family="text">
      <style:text-properties style:font-name-complex="Arial" fo:letter-spacing="0.0236in"/>
    </style:style>
    <style:style style:name="T3142" style:parent-style-name="Absatz-Standardschriftart" style:family="text">
      <style:text-properties style:font-name-complex="Arial" fo:letter-spacing="-0.0006in"/>
    </style:style>
    <style:style style:name="T3143" style:parent-style-name="Absatz-Standardschriftart" style:family="text">
      <style:text-properties style:font-name-complex="Arial" fo:letter-spacing="0.0236in"/>
    </style:style>
    <style:style style:name="T3144" style:parent-style-name="Absatz-Standardschriftart" style:family="text">
      <style:text-properties style:font-name-complex="Arial" fo:letter-spacing="-0.0006in"/>
    </style:style>
    <style:style style:name="T3145" style:parent-style-name="Absatz-Standardschriftart" style:family="text">
      <style:text-properties style:font-name-complex="Arial" fo:letter-spacing="0.0229in"/>
    </style:style>
    <style:style style:name="T3146" style:parent-style-name="Absatz-Standardschriftart" style:family="text">
      <style:text-properties style:font-name-complex="Arial" fo:letter-spacing="-0.0006in"/>
    </style:style>
    <style:style style:name="T3147" style:parent-style-name="Absatz-Standardschriftart" style:family="text">
      <style:text-properties style:font-name-complex="Arial" fo:letter-spacing="0.0222in"/>
    </style:style>
    <style:style style:name="T3148" style:parent-style-name="Absatz-Standardschriftart" style:family="text">
      <style:text-properties style:font-name-complex="Arial"/>
    </style:style>
    <style:style style:name="T3149" style:parent-style-name="Absatz-Standardschriftart" style:family="text">
      <style:text-properties style:font-name-complex="Arial" fo:letter-spacing="0.0236in"/>
    </style:style>
    <style:style style:name="T3150" style:parent-style-name="Absatz-Standardschriftart" style:family="text">
      <style:text-properties style:font-name-complex="Arial" fo:letter-spacing="-0.0006in"/>
    </style:style>
    <style:style style:name="T3151" style:parent-style-name="Absatz-Standardschriftart" style:family="text">
      <style:text-properties style:font-name-complex="Arial" fo:letter-spacing="0.0208in"/>
    </style:style>
    <style:style style:name="T3152" style:parent-style-name="Absatz-Standardschriftart" style:family="text">
      <style:text-properties style:font-name-complex="Arial"/>
    </style:style>
    <style:style style:name="T3153" style:parent-style-name="Absatz-Standardschriftart" style:family="text">
      <style:text-properties style:font-name-complex="Arial" fo:letter-spacing="0.0194in"/>
    </style:style>
    <style:style style:name="T3154" style:parent-style-name="Absatz-Standardschriftart" style:family="text">
      <style:text-properties style:font-name-complex="Arial"/>
    </style:style>
    <style:style style:name="T3155" style:parent-style-name="Absatz-Standardschriftart" style:family="text">
      <style:text-properties style:font-name-complex="Arial" fo:letter-spacing="0.0208in"/>
    </style:style>
    <style:style style:name="T3156" style:parent-style-name="Absatz-Standardschriftart" style:family="text">
      <style:text-properties style:font-name-complex="Arial"/>
    </style:style>
    <style:style style:name="T3157" style:parent-style-name="Absatz-Standardschriftart" style:family="text">
      <style:text-properties style:font-name-complex="Arial" fo:letter-spacing="0.0409in"/>
    </style:style>
    <style:style style:name="T3158" style:parent-style-name="Absatz-Standardschriftart" style:family="text">
      <style:text-properties style:font-name-complex="Arial" fo:letter-spacing="-0.0006in"/>
    </style:style>
    <style:style style:name="T3159" style:parent-style-name="Absatz-Standardschriftart" style:family="text">
      <style:text-properties style:font-name-complex="Arial" fo:letter-spacing="0.0201in"/>
    </style:style>
    <style:style style:name="T3160" style:parent-style-name="Absatz-Standardschriftart" style:family="text">
      <style:text-properties style:font-name-complex="Arial" fo:letter-spacing="-0.0006in"/>
    </style:style>
    <style:style style:name="T3161" style:parent-style-name="Absatz-Standardschriftart" style:family="text">
      <style:text-properties style:font-name-complex="Arial" fo:letter-spacing="0.0215in"/>
    </style:style>
    <style:style style:name="T3162" style:parent-style-name="Absatz-Standardschriftart" style:family="text">
      <style:text-properties style:font-name-complex="Arial" fo:letter-spacing="-0.0006in"/>
    </style:style>
    <style:style style:name="T3163" style:parent-style-name="Absatz-Standardschriftart" style:family="text">
      <style:text-properties style:font-name-complex="Arial" fo:letter-spacing="0.0215in"/>
    </style:style>
    <style:style style:name="T3164" style:parent-style-name="Absatz-Standardschriftart" style:family="text">
      <style:text-properties style:font-name-complex="Arial" fo:letter-spacing="-0.0006in"/>
    </style:style>
    <style:style style:name="T3165" style:parent-style-name="Absatz-Standardschriftart" style:family="text">
      <style:text-properties style:font-name-complex="Arial" fo:letter-spacing="0.0243in"/>
    </style:style>
    <style:style style:name="T3166" style:parent-style-name="Absatz-Standardschriftart" style:family="text">
      <style:text-properties style:font-name-complex="Arial"/>
    </style:style>
    <style:style style:name="T3167" style:parent-style-name="Absatz-Standardschriftart" style:family="text">
      <style:text-properties style:font-name-complex="Arial" fo:letter-spacing="0.0215in"/>
    </style:style>
    <style:style style:name="T3168" style:parent-style-name="Absatz-Standardschriftart" style:family="text">
      <style:text-properties style:font-name-complex="Arial" fo:letter-spacing="-0.0006in"/>
    </style:style>
    <style:style style:name="T3169" style:parent-style-name="Absatz-Standardschriftart" style:family="text">
      <style:text-properties style:font-name-complex="Arial" fo:letter-spacing="0.0208in"/>
    </style:style>
    <style:style style:name="T3170" style:parent-style-name="Absatz-Standardschriftart" style:family="text">
      <style:text-properties style:font-name-complex="Arial" fo:letter-spacing="-0.0006in"/>
    </style:style>
    <style:style style:name="T3171" style:parent-style-name="Absatz-Standardschriftart" style:family="text">
      <style:text-properties style:font-name-complex="Arial" fo:letter-spacing="0.0208in"/>
    </style:style>
    <style:style style:name="T3172" style:parent-style-name="Absatz-Standardschriftart" style:family="text">
      <style:text-properties style:font-name-complex="Arial" fo:letter-spacing="-0.0006in"/>
    </style:style>
    <style:style style:name="T3173" style:parent-style-name="Absatz-Standardschriftart" style:family="text">
      <style:text-properties style:font-name-complex="Arial" fo:letter-spacing="0.0215in"/>
    </style:style>
    <style:style style:name="T3174" style:parent-style-name="Absatz-Standardschriftart" style:family="text">
      <style:text-properties style:font-name-complex="Arial" fo:letter-spacing="-0.0006in"/>
    </style:style>
    <style:style style:name="T3175" style:parent-style-name="Absatz-Standardschriftart" style:family="text">
      <style:text-properties style:font-name-complex="Arial" fo:letter-spacing="0.023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1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29in"/>
    </style:style>
    <style:style style:name="T3182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3183" style:parent-style-name="Absatz-Standardschriftart" style:family="text">
      <style:text-properties style:font-name-complex="Arial" fo:letter-spacing="-0.0006in"/>
    </style:style>
    <style:style style:name="T3184" style:parent-style-name="Absatz-Standardschriftart" style:family="text">
      <style:text-properties style:font-name-complex="Arial" fo:letter-spacing="0.0013in"/>
    </style:style>
    <style:style style:name="T3185" style:parent-style-name="Absatz-Standardschriftart" style:family="text">
      <style:text-properties style:font-name-complex="Arial" fo:letter-spacing="-0.0006in"/>
    </style:style>
    <style:style style:name="T3186" style:parent-style-name="Absatz-Standardschriftart" style:family="text">
      <style:text-properties style:font-name-complex="Arial" fo:letter-spacing="0.002in"/>
    </style:style>
    <style:style style:name="T3187" style:parent-style-name="Absatz-Standardschriftart" style:family="text">
      <style:text-properties style:font-name-complex="Arial" fo:letter-spacing="-0.0006in"/>
    </style:style>
    <style:style style:name="T3188" style:parent-style-name="Absatz-Standardschriftart" style:family="text">
      <style:text-properties style:font-name-complex="Arial" fo:letter-spacing="0.0006in"/>
    </style:style>
    <style:style style:name="T3189" style:parent-style-name="Absatz-Standardschriftart" style:family="text">
      <style:text-properties style:font-name-complex="Arial"/>
    </style:style>
    <style:style style:name="T3190" style:parent-style-name="Absatz-Standardschriftart" style:family="text">
      <style:text-properties style:font-name-complex="Arial" fo:letter-spacing="0.0006in"/>
    </style:style>
    <style:style style:name="T3191" style:parent-style-name="Absatz-Standardschriftart" style:family="text">
      <style:text-properties style:font-name-complex="Arial" fo:letter-spacing="-0.0006in"/>
    </style:style>
    <style:style style:name="T3192" style:parent-style-name="Absatz-Standardschriftart" style:family="text">
      <style:text-properties style:font-name-complex="Arial"/>
    </style:style>
    <style:style style:name="T3193" style:parent-style-name="Absatz-Standardschriftart" style:family="text">
      <style:text-properties style:font-name-complex="Arial" fo:letter-spacing="-0.0006in"/>
    </style:style>
    <style:style style:name="T3194" style:parent-style-name="Absatz-Standardschriftart" style:family="text">
      <style:text-properties style:font-name-complex="Arial"/>
    </style:style>
    <style:style style:name="T3195" style:parent-style-name="Absatz-Standardschriftart" style:family="text">
      <style:text-properties style:font-name-complex="Arial" fo:letter-spacing="0.0006in"/>
    </style:style>
    <style:style style:name="T3196" style:parent-style-name="Absatz-Standardschriftart" style:family="text">
      <style:text-properties style:font-name-complex="Arial" fo:letter-spacing="0.002in"/>
    </style:style>
    <style:style style:name="T3197" style:parent-style-name="Absatz-Standardschriftart" style:family="text">
      <style:text-properties style:font-name-complex="Arial"/>
    </style:style>
    <style:style style:name="T3198" style:parent-style-name="Absatz-Standardschriftart" style:family="text">
      <style:text-properties style:font-name-complex="Arial" fo:letter-spacing="0.0006in"/>
    </style:style>
    <style:style style:name="T3199" style:parent-style-name="Absatz-Standardschriftart" style:family="text">
      <style:text-properties style:font-name-complex="Arial" fo:letter-spacing="-0.0006in"/>
    </style:style>
    <style:style style:name="T3200" style:parent-style-name="Absatz-Standardschriftart" style:family="text">
      <style:text-properties style:font-name-complex="Arial" fo:letter-spacing="0.002in"/>
    </style:style>
    <style:style style:name="T3201" style:parent-style-name="Absatz-Standardschriftart" style:family="text">
      <style:text-properties style:font-name-complex="Arial" fo:letter-spacing="-0.0006in"/>
    </style:style>
    <style:style style:name="T3202" style:parent-style-name="Absatz-Standardschriftart" style:family="text">
      <style:text-properties style:font-name-complex="Arial" fo:letter-spacing="0.002in"/>
    </style:style>
    <style:style style:name="T3203" style:parent-style-name="Absatz-Standardschriftart" style:family="text">
      <style:text-properties style:font-name-complex="Arial" fo:letter-spacing="-0.0006in"/>
    </style:style>
    <style:style style:name="T3204" style:parent-style-name="Absatz-Standardschriftart" style:family="text">
      <style:text-properties style:font-name-complex="Arial" fo:letter-spacing="0.0451in"/>
    </style:style>
    <style:style style:name="T3205" style:parent-style-name="Absatz-Standardschriftart" style:family="text">
      <style:text-properties style:font-name-complex="Arial"/>
    </style:style>
    <style:style style:name="T3206" style:parent-style-name="Absatz-Standardschriftart" style:family="text">
      <style:text-properties style:font-name-complex="Arial" fo:letter-spacing="0.05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25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25in"/>
    </style:style>
    <style:style style:name="T3219" style:parent-style-name="Absatz-Standardschriftart" style:family="text">
      <style:text-properties fo:letter-spacing="0.016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5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0.01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2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2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458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451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248" style:parent-style-name="Standard" style:family="paragraph">
      <style:paragraph-properties style:line-height-at-least="0.0138in" fo:margin-left="0.0743in">
        <style:tab-stops/>
      </style:paragraph-properties>
    </style:style>
    <style:style style:name="T32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50" style:parent-style-name="Standard" style:family="paragraph">
      <style:paragraph-properties fo:margin-top="0.0451in" fo:margin-left="0.0784in" fo:margin-right="0.1111in">
        <style:tab-stops/>
      </style:paragraph-properties>
    </style:style>
    <style:style style:name="T3251" style:parent-style-name="Absatz-Standardschriftart" style:family="text">
      <style:text-properties style:font-name="Arial" style:text-position="46.1% 100%" fo:font-size="6.5pt" style:font-size-asian="6.5pt"/>
    </style:style>
    <style:style style:name="T3252" style:parent-style-name="Absatz-Standardschriftart" style:family="text">
      <style:text-properties style:font-name="Arial" fo:letter-spacing="0.0097in" style:text-position="46.1% 100%" fo:font-size="6.5pt" style:font-size-asian="6.5pt"/>
    </style:style>
    <style:style style:name="T3253" style:parent-style-name="Absatz-Standardschriftart" style:family="text">
      <style:text-properties style:font-name="Arial" fo:font-size="10pt" style:font-size-asian="10pt"/>
    </style:style>
    <style:style style:name="T3254" style:parent-style-name="Absatz-Standardschriftart" style:family="text">
      <style:text-properties style:font-name="Arial" fo:letter-spacing="-0.0041in" fo:font-size="10pt" style:font-size-asian="10pt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3256" style:parent-style-name="Absatz-Standardschriftart" style:family="text">
      <style:text-properties style:font-name="Arial" fo:letter-spacing="-0.0034in" fo:font-size="10pt" style:font-size-asian="10pt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3258" style:parent-style-name="Absatz-Standardschriftart" style:family="text">
      <style:text-properties style:font-name="Arial" fo:letter-spacing="-0.0027in" fo:font-size="10pt" style:font-size-asian="10pt"/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3260" style:parent-style-name="Absatz-Standardschriftart" style:family="text">
      <style:text-properties style:font-name="Arial" fo:letter-spacing="-0.0027in" fo:font-size="10pt" style:font-size-asian="10pt"/>
    </style:style>
    <style:style style:name="T3261" style:parent-style-name="Absatz-Standardschriftart" style:family="text">
      <style:text-properties style:font-name="Arial" fo:font-size="10pt" style:font-size-asian="10pt"/>
    </style:style>
    <style:style style:name="T3262" style:parent-style-name="Absatz-Standardschriftart" style:family="text">
      <style:text-properties style:font-name="Arial" fo:letter-spacing="-0.0034in" fo:font-size="10pt" style:font-size-asian="10pt"/>
    </style:style>
    <style:style style:name="T3263" style:parent-style-name="Absatz-Standardschriftart" style:family="text">
      <style:text-properties style:font-name="Arial" fo:font-size="10pt" style:font-size-asian="10pt"/>
    </style:style>
    <style:style style:name="T3264" style:parent-style-name="Absatz-Standardschriftart" style:family="text">
      <style:text-properties style:font-name="Arial" fo:letter-spacing="-0.0034in" fo:font-size="10pt" style:font-size-asian="10pt"/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-0.0034in" fo:font-size="10pt" style:font-size-asian="10pt"/>
    </style:style>
    <style:style style:name="T3267" style:parent-style-name="Absatz-Standardschriftart" style:family="text">
      <style:text-properties style:font-name="Arial" fo:font-size="10pt" style:font-size-asian="10pt"/>
    </style:style>
    <style:style style:name="T3268" style:parent-style-name="Absatz-Standardschriftart" style:family="text">
      <style:text-properties style:font-name="Arial" fo:letter-spacing="-0.0027in" fo:font-size="10pt" style:font-size-asian="10pt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3270" style:parent-style-name="Absatz-Standardschriftart" style:family="text">
      <style:text-properties style:font-name="Arial" fo:letter-spacing="-0.0034in" fo:font-size="10pt" style:font-size-asian="10pt"/>
    </style:style>
    <style:style style:name="T3271" style:parent-style-name="Absatz-Standardschriftart" style:family="text">
      <style:text-properties style:font-name="Arial" fo:letter-spacing="-0.0006in" fo:font-size="10pt" style:font-size-asian="10pt"/>
    </style:style>
    <style:style style:name="T3272" style:parent-style-name="Absatz-Standardschriftart" style:family="text">
      <style:text-properties style:font-name="Arial" fo:letter-spacing="-0.0034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letter-spacing="-0.0041in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letter-spacing="-0.0034in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-0.002in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letter-spacing="-0.0027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-0.0034in" fo:font-size="10pt" style:font-size-asian="10pt"/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3284" style:parent-style-name="Absatz-Standardschriftart" style:family="text">
      <style:text-properties style:font-name="Arial" fo:letter-spacing="-0.0027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-0.0034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-0.0027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-0.0034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-0.0027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-0.0027in" fo:font-size="10pt" style:font-size-asian="10pt"/>
    </style:style>
    <style:style style:name="T3297" style:parent-style-name="Absatz-Standardschriftart" style:family="text">
      <style:text-properties style:font-name="Arial" fo:font-size="10pt" style:font-size-asian="10pt"/>
    </style:style>
    <style:style style:name="T3298" style:parent-style-name="Absatz-Standardschriftart" style:family="text">
      <style:text-properties style:font-name="Arial" fo:letter-spacing="-0.0034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P3300" style:parent-style-name="Textkörper" style:master-page-name="MP6" style:family="paragraph">
      <style:paragraph-properties fo:break-before="page" fo:text-align="justify" fo:margin-top="0.0277in" fo:line-height="150%" fo:margin-right="0.075in" fo:text-indent="0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55in"/>
    </style:style>
    <style:style style:name="T3308" style:parent-style-name="Absatz-Standardschriftart" style:family="text">
      <style:text-properties fo:letter-spacing="-0.0048in"/>
    </style:style>
    <style:style style:name="T3309" style:parent-style-name="Absatz-Standardschriftart" style:family="text">
      <style:text-properties fo:letter-spacing="-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48in"/>
    </style:style>
    <style:style style:name="T3312" style:parent-style-name="Absatz-Standardschriftart" style:family="text">
      <style:text-properties fo:letter-spacing="-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48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437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5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3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-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="Times New Roman" fo:letter-spacing="0.0659in" style:text-scale="99%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53" style:parent-style-name="Textkörper" style:list-style-name="LFO4" style:family="paragraph">
      <style:paragraph-properties fo:text-align="justify" fo:margin-top="0.0986in" fo:line-height="150%" fo:margin-right="0.075in" fo:text-indent="-0.393in">
        <style:tab-stops>
          <style:tab-stop style:type="left" style:position="0.0006in"/>
        </style:tab-stops>
      </style:paragraph-properties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style:font-name-asian="Times New Roman" fo:letter-spacing="0.0451in"/>
    </style:style>
    <style:style style:name="T3374" style:parent-style-name="Absatz-Standardschriftart" style:family="text">
      <style:text-properties style:font-name-complex="Arial"/>
    </style:style>
    <style:style style:name="T3375" style:parent-style-name="Absatz-Standardschriftart" style:family="text">
      <style:text-properties style:font-name-complex="Arial" fo:letter-spacing="0.0298in"/>
    </style:style>
    <style:style style:name="T3376" style:parent-style-name="Absatz-Standardschriftart" style:family="text">
      <style:text-properties style:font-name-complex="Arial" fo:letter-spacing="-0.0006in"/>
    </style:style>
    <style:style style:name="T3377" style:parent-style-name="Absatz-Standardschriftart" style:family="text">
      <style:text-properties style:font-name-complex="Arial" fo:letter-spacing="0.0277in"/>
    </style:style>
    <style:style style:name="T3378" style:parent-style-name="Absatz-Standardschriftart" style:family="text">
      <style:text-properties style:font-name-complex="Arial" fo:letter-spacing="-0.0006in"/>
    </style:style>
    <style:style style:name="T3379" style:parent-style-name="Absatz-Standardschriftart" style:family="text">
      <style:text-properties style:font-name-complex="Arial" fo:letter-spacing="0.0291in"/>
    </style:style>
    <style:style style:name="T3380" style:parent-style-name="Absatz-Standardschriftart" style:family="text">
      <style:text-properties style:font-name-complex="Arial" fo:letter-spacing="-0.0006in"/>
    </style:style>
    <style:style style:name="T3381" style:parent-style-name="Absatz-Standardschriftart" style:family="text">
      <style:text-properties style:font-name-complex="Arial" fo:letter-spacing="0.0277in"/>
    </style:style>
    <style:style style:name="T3382" style:parent-style-name="Absatz-Standardschriftart" style:family="text">
      <style:text-properties style:font-name-complex="Arial"/>
    </style:style>
    <style:style style:name="T3383" style:parent-style-name="Absatz-Standardschriftart" style:family="text">
      <style:text-properties style:font-name-complex="Arial" fo:letter-spacing="0.0291in"/>
    </style:style>
    <style:style style:name="T3384" style:parent-style-name="Absatz-Standardschriftart" style:family="text">
      <style:text-properties style:font-name-complex="Arial"/>
    </style:style>
    <style:style style:name="T3385" style:parent-style-name="Absatz-Standardschriftart" style:family="text">
      <style:text-properties style:font-name-complex="Arial" fo:letter-spacing="0.031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77in"/>
    </style:style>
    <style:style style:name="T3388" style:parent-style-name="Absatz-Standardschriftart" style:family="text">
      <style:text-properties fo:letter-spacing="0.031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9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9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9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9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style:font-name-asian="Times New Roman" fo:letter-spacing="0.0534in"/>
    </style:style>
    <style:style style:name="T3399" style:parent-style-name="Absatz-Standardschriftart" style:family="text">
      <style:text-properties fo:letter-spacing="-0.0062in"/>
    </style:style>
    <style:style style:name="T3400" style:parent-style-name="Absatz-Standardschriftart" style:family="text">
      <style:text-properties fo:letter-spacing="-0.005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55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55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5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55in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55in"/>
    </style:style>
    <style:style style:name="T3418" style:parent-style-name="Absatz-Standardschriftart" style:family="text">
      <style:text-properties style:font-name="Times New Roman" style:font-name-asian="Times New Roman" fo:letter-spacing="0.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8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6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7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69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69in"/>
    </style:style>
    <style:style style:name="T3431" style:parent-style-name="Absatz-Standardschriftart" style:family="text">
      <style:text-properties fo:letter-spacing="-0.009in"/>
    </style:style>
    <style:style style:name="T3432" style:parent-style-name="Absatz-Standardschriftart" style:family="text">
      <style:text-properties fo:letter-spacing="-0.0097in"/>
    </style:style>
    <style:style style:name="T3433" style:parent-style-name="Absatz-Standardschriftart" style:family="text">
      <style:text-properties fo:letter-spacing="-0.006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6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6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83in"/>
    </style:style>
    <style:style style:name="T3442" style:parent-style-name="Absatz-Standardschriftart" style:family="text">
      <style:text-properties fo:letter-spacing="-0.007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style:font-name-asian="Times New Roman" fo:letter-spacing="0.0368in"/>
    </style:style>
    <style:style style:name="T3445" style:parent-style-name="Absatz-Standardschriftart" style:family="text">
      <style:text-properties fo:letter-spacing="0.020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7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8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94in"/>
    </style:style>
    <style:style style:name="T3454" style:parent-style-name="Absatz-Standardschriftart" style:family="text">
      <style:text-properties fo:letter-spacing="0.0194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0.0208in"/>
    </style:style>
    <style:style style:name="T3457" style:parent-style-name="Absatz-Standardschriftart" style:family="text">
      <style:text-properties fo:letter-spacing="0.019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94in"/>
    </style:style>
    <style:style style:name="T3460" style:parent-style-name="Absatz-Standardschriftart" style:family="text">
      <style:text-properties fo:letter-spacing="0.020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34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style:font-name-asian="Times New Roman" fo:letter-spacing="0.0326in"/>
    </style:style>
    <style:style style:name="T3481" style:parent-style-name="Absatz-Standardschriftart" style:family="text">
      <style:text-properties fo:letter-spacing="0.0125in"/>
    </style:style>
    <style:style style:name="T3482" style:parent-style-name="Absatz-Standardschriftart" style:family="text">
      <style:text-properties fo:letter-spacing="0.013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4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5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4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4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4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4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45in"/>
    </style:style>
    <style:style style:name="T3501" style:parent-style-name="Absatz-Standardschriftart" style:family="text">
      <style:text-properties fo:letter-spacing="0.012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3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3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5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style:font-name-asian="Times New Roman" fo:letter-spacing="0.05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523" style:parent-style-name="Textkörper" style:list-style-name="LFO4" style:family="paragraph">
      <style:paragraph-properties fo:text-align="justify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3524" style:parent-style-name="Absatz-Standardschriftart" style:family="text">
      <style:text-properties fo:letter-spacing="0.002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9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9in"/>
    </style:style>
    <style:style style:name="T3538" style:parent-style-name="Absatz-Standardschriftart" style:family="text">
      <style:text-properties fo:letter-spacing="0.00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9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76in"/>
    </style:style>
    <style:style style:name="T3547" style:parent-style-name="Absatz-Standardschriftart" style:family="text">
      <style:text-properties style:font-name="Times New Roman" fo:letter-spacing="0.035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49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5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6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4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63in"/>
    </style:style>
    <style:style style:name="T3567" style:parent-style-name="Absatz-Standardschriftart" style:family="text">
      <style:text-properties fo:letter-spacing="0.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43in"/>
    </style:style>
    <style:style style:name="T3570" style:parent-style-name="Absatz-Standardschriftart" style:family="text">
      <style:text-properties fo:letter-spacing="0.02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0.024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29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4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2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style:font-name="Times New Roman" fo:letter-spacing="0.0395in" style:text-scale="99%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06in"/>
    </style:style>
    <style:style style:name="P36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22" style:parent-style-name="Standard" style:family="paragraph">
      <style:paragraph-properties fo:margin-top="0.0965in" fo:margin-left="0.3486in">
        <style:tab-stops>
          <style:tab-stop style:type="left" style:position="0.4194in"/>
        </style:tab-stops>
      </style:paragraph-properties>
    </style:style>
    <style:style style:name="T362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62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625" style:parent-style-name="Absatz-Standardschriftart" style:family="text">
      <style:text-properties style:font-name="Arial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Arial" fo:font-style="italic" style:font-style-asian="italic" fo:letter-spacing="-0.0041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27" style:parent-style-name="Absatz-Standardschriftart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6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0" style:parent-style-name="Textkörper" style:list-style-name="LFO4" style:family="paragraph">
      <style:paragraph-properties fo:margin-top="0.0548in" fo:line-height="147%" fo:margin-right="0.0916in" fo:text-indent="-0.393in">
        <style:tab-stops>
          <style:tab-stop style:type="left" style:position="0.0006in"/>
        </style:tab-stops>
      </style:paragraph-properties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style:font-name-complex="Arial" fo:letter-spacing="-0.0006in"/>
    </style:style>
    <style:style style:name="T3634" style:parent-style-name="Absatz-Standardschriftart" style:family="text">
      <style:text-properties style:font-name-complex="Arial"/>
    </style:style>
    <style:style style:name="T3635" style:parent-style-name="Absatz-Standardschriftart" style:family="text">
      <style:text-properties style:font-name-complex="Arial" fo:letter-spacing="0.0076in"/>
    </style:style>
    <style:style style:name="T3636" style:parent-style-name="Absatz-Standardschriftart" style:family="text">
      <style:text-properties style:font-name-complex="Arial" fo:letter-spacing="-0.0013in"/>
    </style:style>
    <style:style style:name="T3637" style:parent-style-name="Absatz-Standardschriftart" style:family="text">
      <style:text-properties style:font-name-complex="Arial"/>
    </style:style>
    <style:style style:name="T3638" style:parent-style-name="Absatz-Standardschriftart" style:family="text">
      <style:text-properties style:font-name-complex="Arial" fo:letter-spacing="0.0083in"/>
    </style:style>
    <style:style style:name="T3639" style:parent-style-name="Absatz-Standardschriftart" style:family="text">
      <style:text-properties style:font-name-complex="Arial"/>
    </style:style>
    <style:style style:name="T3640" style:parent-style-name="Absatz-Standardschriftart" style:family="text">
      <style:text-properties style:font-name-complex="Arial" fo:letter-spacing="0.0069in"/>
    </style:style>
    <style:style style:name="T3641" style:parent-style-name="Absatz-Standardschriftart" style:family="text">
      <style:text-properties style:font-name-complex="Arial"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-complex="Arial" fo:letter-spacing="-0.0006in"/>
    </style:style>
    <style:style style:name="T3644" style:parent-style-name="Absatz-Standardschriftart" style:family="text">
      <style:text-properties fo:letter-spacing="-0.0006in" style:text-position="50% 100%" fo:font-size="8pt" style:font-size-asian="8pt" style:font-size-complex="8pt"/>
    </style:style>
    <style:style style:name="T3645" style:parent-style-name="Absatz-Standardschriftart" style:family="text">
      <style:text-properties style:text-position="50% 100%" fo:font-size="8pt" style:font-size-asian="8pt" style:font-size-complex="8pt"/>
    </style:style>
    <style:style style:name="T3646" style:parent-style-name="Absatz-Standardschriftart" style:family="text">
      <style:text-properties fo:letter-spacing="0.0069in" style:text-position="50% 100%" fo:font-size="8pt" style:font-size-asian="8pt" style:font-size-complex="8pt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0.006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0.007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style:font-name="Times New Roman" style:font-name-asian="Times New Roman" fo:letter-spacing="0.038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66" style:parent-style-name="Textkörper" style:list-style-name="LFO4" style:family="paragraph">
      <style:paragraph-properties fo:margin-top="0.1013in" fo:line-height="148%" fo:margin-right="0.0916in" fo:text-indent="-0.393in">
        <style:tab-stops>
          <style:tab-stop style:type="left" style:position="0.0006in"/>
        </style:tab-stops>
      </style:paragraph-properties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2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25in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0.011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1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0.013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1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5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3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06in"/>
    </style:style>
    <style:style style:name="P37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09" style:parent-style-name="Überschrift2" style:family="paragraph">
      <style:paragraph-properties fo:text-align="justify" fo:margin-left="1.0784in">
        <style:tab-stops/>
      </style:paragraph-properties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-0.0006in"/>
    </style:style>
    <style:style style:name="P371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7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719" style:parent-style-name="Standard" style:family="paragraph">
      <style:paragraph-properties fo:text-align="justify" fo:line-height="150%" fo:margin-left="1.0784in" fo:margin-right="0.0743in">
        <style:tab-stops/>
      </style:paragraph-properties>
    </style:style>
    <style:style style:name="T37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21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72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723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7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25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72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27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7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29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31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73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33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7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35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7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37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7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39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7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41" style:parent-style-name="Absatz-Standardschriftart" style:family="text">
      <style:text-properties style:font-name="Times New Roman" fo:font-style="italic" style:font-style-asian="italic" fo:letter-spacing="0.0465in" fo:font-size="12pt" style:font-size-asian="12pt"/>
    </style:style>
    <style:style style:name="T374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43" style:parent-style-name="Absatz-Standardschriftart" style:family="text">
      <style:text-properties style:font-name="Arial" fo:font-style="italic" style:font-style-asian="italic" fo:letter-spacing="0.0298in" fo:font-size="12pt" style:font-size-asian="12pt"/>
    </style:style>
    <style:style style:name="T374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45" style:parent-style-name="Absatz-Standardschriftart" style:family="text">
      <style:text-properties style:font-name="Arial" fo:font-style="italic" style:font-style-asian="italic" fo:letter-spacing="0.0298in" fo:font-size="12pt" style:font-size-asian="12pt"/>
    </style:style>
    <style:style style:name="T37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47" style:parent-style-name="Absatz-Standardschriftart" style:family="text">
      <style:text-properties style:font-name="Arial" fo:font-style="italic" style:font-style-asian="italic" fo:letter-spacing="0.0312in" fo:font-size="12pt" style:font-size-asian="12pt"/>
    </style:style>
    <style:style style:name="T37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49" style:parent-style-name="Absatz-Standardschriftart" style:family="text">
      <style:text-properties style:font-name="Arial" fo:font-style="italic" style:font-style-asian="italic" fo:letter-spacing="0.0298in" fo:font-size="12pt" style:font-size-asian="12pt"/>
    </style:style>
    <style:style style:name="T37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51" style:parent-style-name="Absatz-Standardschriftart" style:family="text">
      <style:text-properties style:font-name="Arial" fo:font-style="italic" style:font-style-asian="italic" fo:letter-spacing="0.0319in" fo:font-size="12pt" style:font-size-asian="12pt"/>
    </style:style>
    <style:style style:name="T37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53" style:parent-style-name="Absatz-Standardschriftart" style:family="text">
      <style:text-properties style:font-name="Arial" fo:font-style="italic" style:font-style-asian="italic" fo:letter-spacing="0.0305in" fo:font-size="12pt" style:font-size-asian="12pt"/>
    </style:style>
    <style:style style:name="T375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55" style:parent-style-name="Absatz-Standardschriftart" style:family="text">
      <style:text-properties style:font-name="Arial" fo:font-style="italic" style:font-style-asian="italic" fo:letter-spacing="0.0319in" fo:font-size="12pt" style:font-size-asian="12pt"/>
    </style:style>
    <style:style style:name="T37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57" style:parent-style-name="Absatz-Standardschriftart" style:family="text">
      <style:text-properties style:font-name="Arial" fo:font-style="italic" style:font-style-asian="italic" fo:letter-spacing="0.0312in" fo:font-size="12pt" style:font-size-asian="12pt"/>
    </style:style>
    <style:style style:name="T37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59" style:parent-style-name="Absatz-Standardschriftart" style:family="text">
      <style:text-properties style:font-name="Arial" fo:font-style="italic" style:font-style-asian="italic" fo:letter-spacing="0.0312in" fo:font-size="12pt" style:font-size-asian="12pt"/>
    </style:style>
    <style:style style:name="T37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61" style:parent-style-name="Absatz-Standardschriftart" style:family="text">
      <style:text-properties style:font-name="Arial" fo:font-style="italic" style:font-style-asian="italic" fo:letter-spacing="0.0319in" fo:font-size="12pt" style:font-size-asian="12pt"/>
    </style:style>
    <style:style style:name="T376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63" style:parent-style-name="Absatz-Standardschriftart" style:family="text">
      <style:text-properties style:font-name="Times New Roman" fo:font-style="italic" style:font-style-asian="italic" fo:letter-spacing="0.0368in" style:text-scale="99%" fo:font-size="12pt" style:font-size-asian="12pt"/>
    </style:style>
    <style:style style:name="T376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65" style:parent-style-name="Absatz-Standardschriftart" style:family="text">
      <style:text-properties style:font-name="Arial" fo:font-style="italic" style:font-style-asian="italic" fo:letter-spacing="0.0013in" fo:font-size="12pt" style:font-size-asian="12pt"/>
    </style:style>
    <style:style style:name="T37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67" style:parent-style-name="Absatz-Standardschriftart" style:family="text">
      <style:text-properties style:font-name="Arial" fo:font-style="italic" style:font-style-asian="italic" fo:letter-spacing="0.0027in" fo:font-size="12pt" style:font-size-asian="12pt"/>
    </style:style>
    <style:style style:name="T376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69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377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71" style:parent-style-name="Absatz-Standardschriftart" style:family="text">
      <style:text-properties style:font-name="Arial" fo:font-style="italic" style:font-style-asian="italic" fo:letter-spacing="0.0027in" fo:font-size="12pt" style:font-size-asian="12pt"/>
    </style:style>
    <style:style style:name="T37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73" style:parent-style-name="Absatz-Standardschriftart" style:family="text">
      <style:text-properties style:font-name="Arial" fo:font-style="italic" style:font-style-asian="italic" fo:letter-spacing="0.0034in" fo:font-size="12pt" style:font-size-asian="12pt"/>
    </style:style>
    <style:style style:name="T37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75" style:parent-style-name="Absatz-Standardschriftart" style:family="text">
      <style:text-properties style:font-name="Arial" fo:font-style="italic" style:font-style-asian="italic" fo:letter-spacing="0.0013in" fo:font-size="12pt" style:font-size-asian="12pt"/>
    </style:style>
    <style:style style:name="T37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77" style:parent-style-name="Absatz-Standardschriftart" style:family="text">
      <style:text-properties style:font-name="Arial" fo:font-style="italic" style:font-style-asian="italic" fo:letter-spacing="0.0034in" fo:font-size="12pt" style:font-size-asian="12pt"/>
    </style:style>
    <style:style style:name="T377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79" style:parent-style-name="Absatz-Standardschriftart" style:family="text">
      <style:text-properties style:font-name="Arial" fo:font-style="italic" style:font-style-asian="italic" fo:letter-spacing="0.0027in" fo:font-size="12pt" style:font-size-asian="12pt"/>
    </style:style>
    <style:style style:name="T378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81" style:parent-style-name="Absatz-Standardschriftart" style:family="text">
      <style:text-properties style:font-name="Arial" fo:font-style="italic" style:font-style-asian="italic" fo:letter-spacing="0.0041in" fo:font-size="12pt" style:font-size-asian="12pt"/>
    </style:style>
    <style:style style:name="T37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83" style:parent-style-name="Absatz-Standardschriftart" style:family="text">
      <style:text-properties style:font-name="Arial" fo:font-style="italic" style:font-style-asian="italic" fo:letter-spacing="0.0027in" fo:font-size="12pt" style:font-size-asian="12pt"/>
    </style:style>
    <style:style style:name="T37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85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378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P378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788" style:parent-style-name="Standard" style:family="paragraph">
      <style:paragraph-properties style:line-height-at-least="0.0138in" fo:margin-left="0.0743in">
        <style:tab-stops/>
      </style:paragraph-properties>
    </style:style>
    <style:style style:name="T37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90" style:parent-style-name="Standard" style:family="paragraph">
      <style:paragraph-properties fo:margin-top="0.0451in" fo:margin-left="0.0784in">
        <style:tab-stops/>
      </style:paragraph-properties>
    </style:style>
    <style:style style:name="T3791" style:parent-style-name="Absatz-Standardschriftart" style:family="text">
      <style:text-properties style:font-name="Arial" style:text-scale="95%" style:text-position="46.1% 100%" fo:font-size="6.5pt" style:font-size-asian="6.5pt"/>
    </style:style>
    <style:style style:name="T3792" style:parent-style-name="Absatz-Standardschriftart" style:family="text">
      <style:text-properties style:font-name="Arial" fo:color="#0000FF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93" style:parent-style-name="Absatz-Standardschriftart" style:family="text">
      <style:text-properties style:font-name="Arial" fo:color="#0000FF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794" style:parent-style-name="Standard" style:master-page-name="MP7" style:family="paragraph">
      <style:paragraph-properties fo:break-before="page" fo:text-align="justify" fo:margin-top="0.0395in" fo:line-height="150%" fo:margin-left="0.7034in" fo:margin-right="0.0791in">
        <style:tab-stops/>
      </style:paragraph-properties>
    </style:style>
    <style:style style:name="T37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799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0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801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0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03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05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0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07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0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09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11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13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15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17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19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21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23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25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27" style:parent-style-name="Absatz-Standardschriftart" style:family="text">
      <style:text-properties style:font-name="Times New Roman" fo:font-style="italic" style:font-style-asian="italic" fo:letter-spacing="0.0312in" fo:font-size="12pt" style:font-size-asian="12pt"/>
    </style:style>
    <style:style style:name="T38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29" style:parent-style-name="Absatz-Standardschriftart" style:family="text">
      <style:text-properties style:font-name="Arial" fo:font-style="italic" style:font-style-asian="italic" fo:letter-spacing="0.0138in" fo:font-size="12pt" style:font-size-asian="12pt"/>
    </style:style>
    <style:style style:name="T38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31" style:parent-style-name="Absatz-Standardschriftart" style:family="text">
      <style:text-properties style:font-name="Arial" fo:font-style="italic" style:font-style-asian="italic" fo:letter-spacing="0.0145in" fo:font-size="12pt" style:font-size-asian="12pt"/>
    </style:style>
    <style:style style:name="T38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33" style:parent-style-name="Absatz-Standardschriftart" style:family="text">
      <style:text-properties style:font-name="Arial" fo:font-style="italic" style:font-style-asian="italic" fo:letter-spacing="0.0145in" fo:font-size="12pt" style:font-size-asian="12pt"/>
    </style:style>
    <style:style style:name="T38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35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38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37" style:parent-style-name="Absatz-Standardschriftart" style:family="text">
      <style:text-properties style:font-name="Arial" fo:font-style="italic" style:font-style-asian="italic" fo:letter-spacing="0.0138in" fo:font-size="12pt" style:font-size-asian="12pt"/>
    </style:style>
    <style:style style:name="T38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39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38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41" style:parent-style-name="Absatz-Standardschriftart" style:family="text">
      <style:text-properties style:font-name="Arial" fo:font-style="italic" style:font-style-asian="italic" fo:letter-spacing="0.0152in" fo:font-size="12pt" style:font-size-asian="12pt"/>
    </style:style>
    <style:style style:name="T38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43" style:parent-style-name="Absatz-Standardschriftart" style:family="text">
      <style:text-properties style:font-name="Arial" fo:font-style="italic" style:font-style-asian="italic" fo:letter-spacing="0.0145in" fo:font-size="12pt" style:font-size-asian="12pt"/>
    </style:style>
    <style:style style:name="T38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45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38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47" style:parent-style-name="Absatz-Standardschriftart" style:family="text">
      <style:text-properties style:font-name="Times New Roman" fo:font-style="italic" style:font-style-asian="italic" fo:letter-spacing="0.0423in" fo:font-size="12pt" style:font-size-asian="12pt"/>
    </style:style>
    <style:style style:name="T38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4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8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5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5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5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8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5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5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5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6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61" style:parent-style-name="Absatz-Standardschriftart" style:family="text">
      <style:text-properties style:font-name="Arial" fo:font-style="italic" style:font-style-asian="italic" fo:letter-spacing="-0.0041in" fo:font-size="12pt" style:font-size-asian="12pt"/>
    </style:style>
    <style:style style:name="T38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6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6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6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86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6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8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7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8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73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387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75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77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7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79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8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81" style:parent-style-name="Absatz-Standardschriftart" style:family="text">
      <style:text-properties style:font-name="Arial" fo:font-style="italic" style:font-style-asian="italic" fo:letter-spacing="0.0097in" fo:font-size="12pt" style:font-size-asian="12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83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85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87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89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9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91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89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93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9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895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897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89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899" style:parent-style-name="Absatz-Standardschriftart" style:family="text">
      <style:text-properties style:font-name="Times New Roman" fo:font-style="italic" style:font-style-asian="italic" fo:letter-spacing="0.0284in" fo:font-size="12pt" style:font-size-asian="12pt"/>
    </style:style>
    <style:style style:name="T39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0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90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0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390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0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06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0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390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3910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11" style:parent-style-name="Standard" style:family="paragraph">
      <style:paragraph-properties fo:text-align="justify" fo:margin-top="0.0986in" fo:line-height="148%" fo:margin-left="0.7034in" fo:margin-right="0.0784in">
        <style:tab-stops/>
      </style:paragraph-properties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13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15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17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91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19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21" style:parent-style-name="Absatz-Standardschriftart" style:family="text">
      <style:text-properties style:font-name="Arial" fo:font-style="italic" style:font-style-asian="italic" fo:letter-spacing="0.0131in" fo:font-size="12pt" style:font-size-asian="12pt"/>
    </style:style>
    <style:style style:name="T39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23" style:parent-style-name="Absatz-Standardschriftart" style:family="text">
      <style:text-properties style:font-name="Arial" fo:font-style="italic" style:font-style-asian="italic" fo:letter-spacing="0.0131in" fo:font-size="12pt" style:font-size-asian="12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25" style:parent-style-name="Absatz-Standardschriftart" style:family="text">
      <style:text-properties style:font-name="Arial" fo:font-style="italic" style:font-style-asian="italic" fo:letter-spacing="0.0104in" fo:font-size="12pt" style:font-size-asian="12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27" style:parent-style-name="Absatz-Standardschriftart" style:family="text">
      <style:text-properties style:font-name="Arial" fo:font-style="italic" style:font-style-asian="italic" fo:letter-spacing="0.0131in" fo:font-size="12pt" style:font-size-asian="12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29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9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31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93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33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39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35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39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37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39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39" style:parent-style-name="Absatz-Standardschriftart" style:family="text">
      <style:text-properties style:font-name="Times New Roman" fo:font-style="italic" style:font-style-asian="italic" fo:letter-spacing="0.0368in" fo:font-size="12pt" style:font-size-asian="12pt"/>
    </style:style>
    <style:style style:name="T39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41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43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4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45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47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49" style:parent-style-name="Absatz-Standardschriftart" style:family="text">
      <style:text-properties style:font-name="Arial" fo:font-style="italic" style:font-style-asian="italic" fo:letter-spacing="-0.0083in" fo:font-size="12pt" style:font-size-asian="12pt"/>
    </style:style>
    <style:style style:name="T39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51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5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53" style:parent-style-name="Absatz-Standardschriftart" style:family="text">
      <style:text-properties style:font-name="Arial" fo:font-style="italic" style:font-style-asian="italic" fo:letter-spacing="-0.0083in" fo:font-size="12pt" style:font-size-asian="12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55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57" style:parent-style-name="Absatz-Standardschriftart" style:family="text">
      <style:text-properties style:font-name="Arial" fo:font-style="italic" style:font-style-asian="italic" fo:letter-spacing="-0.0076in" fo:font-size="12pt" style:font-size-asian="12pt"/>
    </style:style>
    <style:style style:name="T39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59" style:parent-style-name="Absatz-Standardschriftart" style:family="text">
      <style:text-properties style:font-name="Arial" fo:font-style="italic" style:font-style-asian="italic" fo:letter-spacing="-0.0083in" fo:font-size="12pt" style:font-size-asian="12pt"/>
    </style:style>
    <style:style style:name="T396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61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63" style:parent-style-name="Absatz-Standardschriftart" style:family="text">
      <style:text-properties style:font-name="Arial" fo:font-style="italic" style:font-style-asian="italic" fo:letter-spacing="-0.0069in" fo:font-size="12pt" style:font-size-asian="12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65" style:parent-style-name="Absatz-Standardschriftart" style:family="text">
      <style:text-properties style:font-name="Times New Roman" fo:font-style="italic" style:font-style-asian="italic" fo:letter-spacing="0.0312in" style:text-scale="99%" fo:font-size="12pt" style:font-size-asian="12pt"/>
    </style:style>
    <style:style style:name="T396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67" style:parent-style-name="Absatz-Standardschriftart" style:family="text">
      <style:text-properties style:font-name="Arial" fo:font-style="italic" style:font-style-asian="italic" fo:letter-spacing="0.0069in" fo:font-size="12pt" style:font-size-asian="12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69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71" style:parent-style-name="Absatz-Standardschriftart" style:family="text">
      <style:text-properties style:font-name="Arial" fo:font-style="italic" style:font-style-asian="italic" fo:letter-spacing="0.009in" fo:font-size="12pt" style:font-size-asian="12pt"/>
    </style:style>
    <style:style style:name="T39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73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75" style:parent-style-name="Absatz-Standardschriftart" style:family="text">
      <style:text-properties style:font-name="Arial" fo:font-style="italic" style:font-style-asian="italic" fo:letter-spacing="0.0062in" fo:font-size="12pt" style:font-size-asian="12pt"/>
    </style:style>
    <style:style style:name="T397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77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79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8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81" style:parent-style-name="Absatz-Standardschriftart" style:family="text">
      <style:text-properties style:font-name="Arial" fo:font-style="italic" style:font-style-asian="italic" fo:letter-spacing="0.0069in" fo:font-size="12pt" style:font-size-asian="12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83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85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8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87" style:parent-style-name="Absatz-Standardschriftart" style:family="text">
      <style:text-properties style:font-name="Arial" fo:font-style="italic" style:font-style-asian="italic" fo:letter-spacing="0.0083in" fo:font-size="12pt" style:font-size-asian="12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89" style:parent-style-name="Absatz-Standardschriftart" style:family="text">
      <style:text-properties style:font-name="Arial" fo:font-style="italic" style:font-style-asian="italic" fo:letter-spacing="0.0083in" fo:font-size="12pt" style:font-size-asian="12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91" style:parent-style-name="Absatz-Standardschriftart" style:family="text">
      <style:text-properties style:font-name="Arial" fo:font-style="italic" style:font-style-asian="italic" fo:letter-spacing="0.0062in" fo:font-size="12pt" style:font-size-asian="12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93" style:parent-style-name="Absatz-Standardschriftart" style:family="text">
      <style:text-properties style:font-name="Arial" fo:font-style="italic" style:font-style-asian="italic" fo:letter-spacing="0.0076in" fo:font-size="12pt" style:font-size-asian="12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95" style:parent-style-name="Absatz-Standardschriftart" style:family="text">
      <style:text-properties style:font-name="Times New Roman" fo:font-style="italic" style:font-style-asian="italic" fo:letter-spacing="0.0298in" fo:font-size="12pt" style:font-size-asian="12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9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399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0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0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0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0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0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00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10" style:parent-style-name="Überschrift2" style:family="paragraph">
      <style:paragraph-properties fo:text-align="justify" fo:margin-top="0.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06in"/>
    </style:style>
    <style:style style:name="P401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0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4016" style:parent-style-name="Standard" style:family="paragraph">
      <style:paragraph-properties fo:text-align="justify" fo:line-height="150%" fo:margin-left="0.7034in" fo:margin-right="0.0798in">
        <style:tab-stops/>
      </style:paragraph-properties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27" style:parent-style-name="Absatz-Standardschriftart" style:family="text">
      <style:text-properties style:font-name="Times New Roman" style:font-name-asian="Times New Roman" fo:font-style="italic" style:font-style-asian="italic" fo:letter-spacing="0.0402in" fo:font-size="12pt" style:font-size-asian="12pt" style:font-size-complex="12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49" style:parent-style-name="Absatz-Standardschriftart" style:family="text">
      <style:text-properties style:font-name="Times New Roman" style:font-name-asian="Times New Roman" fo:font-style="italic" style:font-style-asian="italic" fo:letter-spacing="0.0354in" style:text-scale="99%" fo:font-size="12pt" style:font-size-asian="12pt" style:font-size-complex="12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2pt" style:font-size-asian="12pt" style:font-size-complex="12pt"/>
    </style:style>
    <style:style style:name="T405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5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2pt" style:font-size-asian="12pt" style:font-size-complex="12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2pt" style:font-size-asian="12pt" style:font-size-complex="12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letter-spacing="0.0395in" fo:font-size="12pt" style:font-size-asian="12pt" style:font-size-complex="12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4071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72" style:parent-style-name="Standard" style:list-style-name="LFO5" style:family="paragraph">
      <style:paragraph-properties fo:text-align="justify" fo:margin-top="0.0979in" fo:line-height="148%" fo:margin-right="0.0777in">
        <style:tab-stops>
          <style:tab-stop style:type="left" style:position="-0.9527in"/>
        </style:tab-stops>
      </style:paragraph-properties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74" style:parent-style-name="Absatz-Standardschriftart" style:family="text">
      <style:text-properties style:font-name="Arial" fo:font-style="italic" style:font-style-asian="italic" fo:letter-spacing="0.0222in" fo:font-size="12pt" style:font-size-asian="12pt"/>
    </style:style>
    <style:style style:name="T407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76" style:parent-style-name="Absatz-Standardschriftart" style:family="text">
      <style:text-properties style:font-name="Arial" fo:font-style="italic" style:font-style-asian="italic" fo:letter-spacing="0.0229in" fo:font-size="12pt" style:font-size-asian="12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78" style:parent-style-name="Absatz-Standardschriftart" style:family="text">
      <style:text-properties style:font-name="Arial" fo:font-style="italic" style:font-style-asian="italic" fo:letter-spacing="0.0222in" fo:font-size="12pt" style:font-size-asian="12pt"/>
    </style:style>
    <style:style style:name="T407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80" style:parent-style-name="Absatz-Standardschriftart" style:family="text">
      <style:text-properties style:font-name="Arial" fo:font-style="italic" style:font-style-asian="italic" fo:letter-spacing="0.025in" fo:font-size="12pt" style:font-size-asian="12pt"/>
    </style:style>
    <style:style style:name="T408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82" style:parent-style-name="Absatz-Standardschriftart" style:family="text">
      <style:text-properties style:font-name="Arial" fo:font-style="italic" style:font-style-asian="italic" fo:letter-spacing="0.0229in" fo:font-size="12pt" style:font-size-asian="12pt"/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84" style:parent-style-name="Absatz-Standardschriftart" style:family="text">
      <style:text-properties style:font-name="Arial" fo:font-style="italic" style:font-style-asian="italic" fo:letter-spacing="0.0236in" fo:font-size="12pt" style:font-size-asian="12pt"/>
    </style:style>
    <style:style style:name="T408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86" style:parent-style-name="Absatz-Standardschriftart" style:family="text">
      <style:text-properties style:font-name="Arial" fo:font-style="italic" style:font-style-asian="italic" fo:letter-spacing="0.0229in" fo:font-size="12pt" style:font-size-asian="12pt"/>
    </style:style>
    <style:style style:name="T408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88" style:parent-style-name="Absatz-Standardschriftart" style:family="text">
      <style:text-properties style:font-name="Arial" fo:font-style="italic" style:font-style-asian="italic" fo:letter-spacing="0.0215in" fo:font-size="12pt" style:font-size-asian="12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90" style:parent-style-name="Absatz-Standardschriftart" style:family="text">
      <style:text-properties style:font-name="Arial" fo:font-style="italic" style:font-style-asian="italic" fo:letter-spacing="0.0236in" fo:font-size="12pt" style:font-size-asian="12pt"/>
    </style:style>
    <style:style style:name="T40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92" style:parent-style-name="Absatz-Standardschriftart" style:family="text">
      <style:text-properties style:font-name="Times New Roman" fo:font-style="italic" style:font-style-asian="italic" fo:letter-spacing="0.0395in" style:text-scale="99%" fo:font-size="12pt" style:font-size-asian="12pt"/>
    </style:style>
    <style:style style:name="T409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9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09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9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09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09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09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0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103" style:parent-style-name="Standard" style:list-style-name="LFO5" style:family="paragraph">
      <style:paragraph-properties fo:text-align="justify" fo:margin-top="0.0041in" fo:line-height="150%" fo:margin-right="0.0791in">
        <style:tab-stops>
          <style:tab-stop style:type="left" style:position="-0.9527in"/>
        </style:tab-stops>
      </style:paragraph-properties>
    </style:style>
    <style:style style:name="T410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05" style:parent-style-name="Absatz-Standardschriftart" style:family="text">
      <style:text-properties style:font-name="Arial" fo:font-style="italic" style:font-style-asian="italic" fo:letter-spacing="-0.009in" fo:font-size="12pt" style:font-size-asian="12pt"/>
    </style:style>
    <style:style style:name="T410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07" style:parent-style-name="Absatz-Standardschriftart" style:family="text">
      <style:text-properties style:font-name="Arial" fo:font-style="italic" style:font-style-asian="italic" fo:letter-spacing="-0.0097in" fo:font-size="12pt" style:font-size-asian="12pt"/>
    </style:style>
    <style:style style:name="T410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09" style:parent-style-name="Absatz-Standardschriftart" style:family="text">
      <style:text-properties style:font-name="Arial" fo:font-style="italic" style:font-style-asian="italic" fo:letter-spacing="-0.0083in" fo:font-size="12pt" style:font-size-asian="12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11" style:parent-style-name="Absatz-Standardschriftart" style:family="text">
      <style:text-properties style:font-name="Arial" fo:font-style="italic" style:font-style-asian="italic" fo:letter-spacing="-0.0097in" fo:font-size="12pt" style:font-size-asian="12pt"/>
    </style:style>
    <style:style style:name="T41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13" style:parent-style-name="Absatz-Standardschriftart" style:family="text">
      <style:text-properties style:font-name="Arial" fo:font-style="italic" style:font-style-asian="italic" fo:letter-spacing="-0.009in" fo:font-size="12pt" style:font-size-asian="12pt"/>
    </style:style>
    <style:style style:name="T41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15" style:parent-style-name="Absatz-Standardschriftart" style:family="text">
      <style:text-properties style:font-name="Arial" fo:font-style="italic" style:font-style-asian="italic" fo:letter-spacing="-0.009in" fo:font-size="12pt" style:font-size-asian="12pt"/>
    </style:style>
    <style:style style:name="T411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17" style:parent-style-name="Absatz-Standardschriftart" style:family="text">
      <style:text-properties style:font-name="Arial" fo:font-style="italic" style:font-style-asian="italic" fo:letter-spacing="-0.0097in" fo:font-size="12pt" style:font-size-asian="12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19" style:parent-style-name="Absatz-Standardschriftart" style:family="text">
      <style:text-properties style:font-name="Arial" fo:font-style="italic" style:font-style-asian="italic" fo:letter-spacing="-0.009in" fo:font-size="12pt" style:font-size-asian="12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21" style:parent-style-name="Absatz-Standardschriftart" style:family="text">
      <style:text-properties style:font-name="Arial" fo:font-style="italic" style:font-style-asian="italic" fo:letter-spacing="-0.0083in" fo:font-size="12pt" style:font-size-asian="12pt"/>
    </style:style>
    <style:style style:name="T41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23" style:parent-style-name="Absatz-Standardschriftart" style:family="text">
      <style:text-properties style:font-name="Arial" fo:font-style="italic" style:font-style-asian="italic" fo:letter-spacing="-0.009in" fo:font-size="12pt" style:font-size-asian="12pt"/>
    </style:style>
    <style:style style:name="T412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25" style:parent-style-name="Absatz-Standardschriftart" style:family="text">
      <style:text-properties style:font-name="Times New Roman" fo:font-style="italic" style:font-style-asian="italic" fo:letter-spacing="0.0409in" fo:font-size="12pt" style:font-size-asian="12pt"/>
    </style:style>
    <style:style style:name="T41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27" style:parent-style-name="Absatz-Standardschriftart" style:family="text">
      <style:text-properties style:font-name="Arial" fo:font-style="italic" style:font-style-asian="italic" fo:letter-spacing="0.0243in" fo:font-size="12pt" style:font-size-asian="12pt"/>
    </style:style>
    <style:style style:name="T41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29" style:parent-style-name="Absatz-Standardschriftart" style:family="text">
      <style:text-properties style:font-name="Arial" fo:font-style="italic" style:font-style-asian="italic" fo:letter-spacing="0.0243in" fo:font-size="12pt" style:font-size-asian="12pt"/>
    </style:style>
    <style:style style:name="T41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31" style:parent-style-name="Absatz-Standardschriftart" style:family="text">
      <style:text-properties style:font-name="Arial" fo:font-style="italic" style:font-style-asian="italic" fo:letter-spacing="0.0222in" fo:font-size="12pt" style:font-size-asian="12pt"/>
    </style:style>
    <style:style style:name="T41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33" style:parent-style-name="Absatz-Standardschriftart" style:family="text">
      <style:text-properties style:font-name="Arial" fo:font-style="italic" style:font-style-asian="italic" fo:letter-spacing="0.0243in" fo:font-size="12pt" style:font-size-asian="12pt"/>
    </style:style>
    <style:style style:name="T41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35" style:parent-style-name="Absatz-Standardschriftart" style:family="text">
      <style:text-properties style:font-name="Arial" fo:font-style="italic" style:font-style-asian="italic" fo:letter-spacing="0.0236in" fo:font-size="12pt" style:font-size-asian="12pt"/>
    </style:style>
    <style:style style:name="T413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37" style:parent-style-name="Absatz-Standardschriftart" style:family="text">
      <style:text-properties style:font-name="Arial" fo:font-style="italic" style:font-style-asian="italic" fo:letter-spacing="0.0229in" fo:font-size="12pt" style:font-size-asian="12pt"/>
    </style:style>
    <style:style style:name="T41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39" style:parent-style-name="Absatz-Standardschriftart" style:family="text">
      <style:text-properties style:font-name="Arial" fo:font-style="italic" style:font-style-asian="italic" fo:letter-spacing="0.0215in" fo:font-size="12pt" style:font-size-asian="12pt"/>
    </style:style>
    <style:style style:name="T41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41" style:parent-style-name="Absatz-Standardschriftart" style:family="text">
      <style:text-properties style:font-name="Arial" fo:font-style="italic" style:font-style-asian="italic" fo:letter-spacing="0.0243in" fo:font-size="12pt" style:font-size-asian="12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43" style:parent-style-name="Absatz-Standardschriftart" style:family="text">
      <style:text-properties style:font-name="Arial" fo:font-style="italic" style:font-style-asian="italic" fo:letter-spacing="0.0236in" fo:font-size="12pt" style:font-size-asian="12pt"/>
    </style:style>
    <style:style style:name="T41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45" style:parent-style-name="Absatz-Standardschriftart" style:family="text">
      <style:text-properties style:font-name="Times New Roman" fo:font-style="italic" style:font-style-asian="italic" fo:letter-spacing="0.0423in" fo:font-size="12pt" style:font-size-asian="12pt"/>
    </style:style>
    <style:style style:name="T414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P4147" style:parent-style-name="Standard" style:list-style-name="LFO5" style:family="paragraph">
      <style:paragraph-properties fo:text-align="justify" fo:margin-top="0.0013in" fo:line-height="150%" fo:margin-right="0.0798in">
        <style:tab-stops>
          <style:tab-stop style:type="left" style:position="-0.9527in"/>
        </style:tab-stops>
      </style:paragraph-properties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4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1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5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5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5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5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5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1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6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63" style:parent-style-name="Absatz-Standardschriftart" style:family="text">
      <style:text-properties style:font-name="Times New Roman" fo:font-style="italic" style:font-style-asian="italic" fo:letter-spacing="0.0354in" style:text-scale="99%" fo:font-size="12pt" style:font-size-asian="12pt"/>
    </style:style>
    <style:style style:name="T416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65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67" style:parent-style-name="Absatz-Standardschriftart" style:family="text">
      <style:text-properties style:font-name="Arial" fo:font-style="italic" style:font-style-asian="italic" fo:letter-spacing="0.0402in" fo:font-size="12pt" style:font-size-asian="12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69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71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73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7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75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77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79" style:parent-style-name="Absatz-Standardschriftart" style:family="text">
      <style:text-properties style:font-name="Arial" fo:font-style="italic" style:font-style-asian="italic" fo:letter-spacing="0.0409in" fo:font-size="12pt" style:font-size-asian="12pt"/>
    </style:style>
    <style:style style:name="T418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81" style:parent-style-name="Absatz-Standardschriftart" style:family="text">
      <style:text-properties style:font-name="Times New Roman" fo:font-style="italic" style:font-style-asian="italic" fo:letter-spacing="0.0354in" fo:font-size="12pt" style:font-size-asian="12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8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418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8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1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8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89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9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9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195" style:parent-style-name="Standard" style:list-style-name="LFO5" style:family="paragraph">
      <style:paragraph-properties fo:text-align="justify" fo:margin-top="0.0034in" fo:line-height="148%" fo:margin-right="0.0756in">
        <style:tab-stops>
          <style:tab-stop style:type="left" style:position="-0.9527in"/>
        </style:tab-stops>
      </style:paragraph-properties>
    </style:style>
    <style:style style:name="T419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197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41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199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00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201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03" style:parent-style-name="Absatz-Standardschriftart" style:family="text">
      <style:text-properties style:font-name="Arial" fo:font-style="italic" style:font-style-asian="italic" fo:letter-spacing="-0.0062in" fo:font-size="12pt" style:font-size-asian="12pt"/>
    </style:style>
    <style:style style:name="T420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05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0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07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0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09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42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11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1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21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15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17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19" style:parent-style-name="Absatz-Standardschriftart" style:family="text">
      <style:text-properties style:font-name="Arial" fo:font-style="italic" style:font-style-asian="italic" fo:letter-spacing="-0.0055in" fo:font-size="12pt" style:font-size-asian="12pt"/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21" style:parent-style-name="Absatz-Standardschriftart" style:family="text">
      <style:text-properties style:font-name="Times New Roman" fo:font-style="italic" style:font-style-asian="italic" fo:letter-spacing="0.0298in" fo:font-size="12pt" style:font-size-asian="12pt"/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23" style:parent-style-name="Absatz-Standardschriftart" style:family="text">
      <style:text-properties style:font-name="Arial" fo:font-style="italic" style:font-style-asian="italic" fo:letter-spacing="-0.0048in" fo:font-size="12pt" style:font-size-asian="12pt"/>
    </style:style>
    <style:style style:name="T42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22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26" style:parent-style-name="Standard" style:family="paragraph">
      <style:paragraph-properties fo:text-align="justify" fo:margin-top="0.0993in" fo:line-height="150%" fo:margin-left="0.7034in" fo:margin-right="0.0763in">
        <style:tab-stops/>
      </style:paragraph-properties>
    </style:style>
    <style:style style:name="T422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28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42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30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42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32" style:parent-style-name="Absatz-Standardschriftart" style:family="text">
      <style:text-properties style:font-name="Arial" fo:font-style="italic" style:font-style-asian="italic" fo:letter-spacing="0.0111in" fo:font-size="12pt" style:font-size-asian="12pt"/>
    </style:style>
    <style:style style:name="T42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34" style:parent-style-name="Absatz-Standardschriftart" style:family="text">
      <style:text-properties style:font-name="Arial" fo:font-style="italic" style:font-style-asian="italic" fo:letter-spacing="0.0131in" fo:font-size="12pt" style:font-size-asian="12pt"/>
    </style:style>
    <style:style style:name="T423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36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42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38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42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40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424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42" style:parent-style-name="Absatz-Standardschriftart" style:family="text">
      <style:text-properties style:font-name="Arial" fo:font-style="italic" style:font-style-asian="italic" fo:letter-spacing="0.0125in" fo:font-size="12pt" style:font-size-asian="12pt"/>
    </style:style>
    <style:style style:name="T424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44" style:parent-style-name="Absatz-Standardschriftart" style:family="text">
      <style:text-properties style:font-name="Arial" fo:font-style="italic" style:font-style-asian="italic" fo:letter-spacing="0.0118in" fo:font-size="12pt" style:font-size-asian="12pt"/>
    </style:style>
    <style:style style:name="T424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46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424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4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5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5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52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425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54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425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56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425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5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59" style:parent-style-name="Absatz-Standardschriftart" style:family="text">
      <style:text-properties style:font-name="Arial" fo:font-style="italic" style:font-style-asian="italic" fo:letter-spacing="0.002in" fo:font-size="12pt" style:font-size-asian="12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6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63" style:parent-style-name="Absatz-Standardschriftart" style:family="text">
      <style:text-properties style:font-name="Arial" fo:font-style="italic" style:font-style-asian="italic" fo:letter-spacing="0.0013in" fo:font-size="12pt" style:font-size-asian="12pt"/>
    </style:style>
    <style:style style:name="T426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6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266" style:parent-style-name="Absatz-Standardschriftart" style:family="text">
      <style:text-properties style:font-name="Arial" fo:font-style="italic" style:font-style-asian="italic" fo:letter-spacing="0.0013in" fo:font-size="12pt" style:font-size-asian="12pt"/>
    </style:style>
    <style:style style:name="T426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68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426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70" style:parent-style-name="Absatz-Standardschriftart" style:family="text">
      <style:text-properties style:font-name="Arial" fo:font-style="italic" style:font-style-asian="italic" fo:letter-spacing="0.0166in" fo:font-size="12pt" style:font-size-asian="12pt"/>
    </style:style>
    <style:style style:name="T427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72" style:parent-style-name="Absatz-Standardschriftart" style:family="text">
      <style:text-properties style:font-name="Arial" fo:font-style="italic" style:font-style-asian="italic" fo:letter-spacing="0.0187in" fo:font-size="12pt" style:font-size-asian="12pt"/>
    </style:style>
    <style:style style:name="T427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74" style:parent-style-name="Absatz-Standardschriftart" style:family="text">
      <style:text-properties style:font-name="Arial" fo:font-style="italic" style:font-style-asian="italic" fo:letter-spacing="0.0173in" fo:font-size="12pt" style:font-size-asian="12pt"/>
    </style:style>
    <style:style style:name="T427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76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427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78" style:parent-style-name="Absatz-Standardschriftart" style:family="text">
      <style:text-properties style:font-name="Arial" fo:font-style="italic" style:font-style-asian="italic" fo:letter-spacing="0.018in" fo:font-size="12pt" style:font-size-asian="12pt"/>
    </style:style>
    <style:style style:name="T427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80" style:parent-style-name="Absatz-Standardschriftart" style:family="text">
      <style:text-properties style:font-name="Arial" fo:font-style="italic" style:font-style-asian="italic" fo:letter-spacing="0.0166in" fo:font-size="12pt" style:font-size-asian="12pt"/>
    </style:style>
    <style:style style:name="T428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82" style:parent-style-name="Absatz-Standardschriftart" style:family="text">
      <style:text-properties style:font-name="Arial" fo:font-style="italic" style:font-style-asian="italic" fo:letter-spacing="0.0166in" fo:font-size="12pt" style:font-size-asian="12pt"/>
    </style:style>
    <style:style style:name="T428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84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428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86" style:parent-style-name="Absatz-Standardschriftart" style:family="text">
      <style:text-properties style:font-name="Arial" fo:font-style="italic" style:font-style-asian="italic" fo:letter-spacing="0.0159in" fo:font-size="12pt" style:font-size-asian="12pt"/>
    </style:style>
    <style:style style:name="T428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88" style:parent-style-name="Absatz-Standardschriftart" style:family="text">
      <style:text-properties style:font-name="Arial" fo:font-style="italic" style:font-style-asian="italic" fo:letter-spacing="0.018in" fo:font-size="12pt" style:font-size-asian="12pt"/>
    </style:style>
    <style:style style:name="T428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90" style:parent-style-name="Absatz-Standardschriftart" style:family="text">
      <style:text-properties style:font-name="Arial" fo:font-style="italic" style:font-style-asian="italic" fo:letter-spacing="0.0152in" fo:font-size="12pt" style:font-size-asian="12pt"/>
    </style:style>
    <style:style style:name="T42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92" style:parent-style-name="Absatz-Standardschriftart" style:family="text">
      <style:text-properties style:font-name="Arial" fo:font-style="italic" style:font-style-asian="italic" fo:letter-spacing="0.0166in" fo:font-size="12pt" style:font-size-asian="12pt"/>
    </style:style>
    <style:style style:name="T429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94" style:parent-style-name="Absatz-Standardschriftart" style:family="text">
      <style:text-properties style:font-name="Arial" fo:font-style="italic" style:font-style-asian="italic" fo:letter-spacing="0.0166in" fo:font-size="12pt" style:font-size-asian="12pt"/>
    </style:style>
    <style:style style:name="T429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296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429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298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29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300" style:parent-style-name="Absatz-Standardschriftart" style:family="text">
      <style:text-properties style:font-name="Arial" fo:font-style="italic" style:font-style-asian="italic" fo:letter-spacing="0.0361in" fo:font-size="12pt" style:font-size-asian="12pt"/>
    </style:style>
    <style:style style:name="T4301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302" style:parent-style-name="Absatz-Standardschriftart" style:family="text">
      <style:text-properties style:font-name="Arial" fo:font-style="italic" style:font-style-asian="italic" fo:letter-spacing="0.0354in" fo:font-size="12pt" style:font-size-asian="12pt"/>
    </style:style>
    <style:style style:name="T430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04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305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06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30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308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30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10" style:parent-style-name="Absatz-Standardschriftart" style:family="text">
      <style:text-properties style:font-name="Arial" fo:font-style="italic" style:font-style-asian="italic" fo:letter-spacing="0.0388in" fo:font-size="12pt" style:font-size-asian="12pt"/>
    </style:style>
    <style:style style:name="T431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12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31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14" style:parent-style-name="Absatz-Standardschriftart" style:family="text">
      <style:text-properties style:font-name="Arial" fo:font-style="italic" style:font-style-asian="italic" fo:letter-spacing="0.0375in" fo:font-size="12pt" style:font-size-asian="12pt"/>
    </style:style>
    <style:style style:name="T431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P4316" style:parent-style-name="Standard" style:master-page-name="MP8" style:family="paragraph">
      <style:paragraph-properties fo:break-before="page" fo:margin-top="0.0395in" fo:line-height="148%" fo:margin-left="1.0784in" fo:margin-right="0.1111in">
        <style:tab-stops/>
      </style:paragraph-properties>
    </style:style>
    <style:style style:name="T432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21" style:parent-style-name="Absatz-Standardschriftart" style:family="text">
      <style:text-properties style:font-name="Arial" fo:font-style="italic" style:font-style-asian="italic" fo:letter-spacing="0.027in" fo:font-size="12pt" style:font-size-asian="12pt"/>
    </style:style>
    <style:style style:name="T432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23" style:parent-style-name="Absatz-Standardschriftart" style:family="text">
      <style:text-properties style:font-name="Arial" fo:font-style="italic" style:font-style-asian="italic" fo:letter-spacing="0.0277in" fo:font-size="12pt" style:font-size-asian="12pt"/>
    </style:style>
    <style:style style:name="T43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25" style:parent-style-name="Absatz-Standardschriftart" style:family="text">
      <style:text-properties style:font-name="Arial" fo:font-style="italic" style:font-style-asian="italic" fo:letter-spacing="0.027in" fo:font-size="12pt" style:font-size-asian="12pt"/>
    </style:style>
    <style:style style:name="T43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27" style:parent-style-name="Absatz-Standardschriftart" style:family="text">
      <style:text-properties style:font-name="Arial" fo:font-style="italic" style:font-style-asian="italic" fo:letter-spacing="0.0284in" fo:font-size="12pt" style:font-size-asian="12pt"/>
    </style:style>
    <style:style style:name="T432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29" style:parent-style-name="Absatz-Standardschriftart" style:family="text">
      <style:text-properties style:font-name="Arial" fo:font-style="italic" style:font-style-asian="italic" fo:letter-spacing="0.0263in" fo:font-size="12pt" style:font-size-asian="12pt"/>
    </style:style>
    <style:style style:name="T433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31" style:parent-style-name="Absatz-Standardschriftart" style:family="text">
      <style:text-properties style:font-name="Arial" fo:font-style="italic" style:font-style-asian="italic" fo:letter-spacing="0.0277in" fo:font-size="12pt" style:font-size-asian="12pt"/>
    </style:style>
    <style:style style:name="T433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33" style:parent-style-name="Absatz-Standardschriftart" style:family="text">
      <style:text-properties style:font-name="Arial" fo:font-style="italic" style:font-style-asian="italic" fo:letter-spacing="0.027in" fo:font-size="12pt" style:font-size-asian="12pt"/>
    </style:style>
    <style:style style:name="T433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35" style:parent-style-name="Absatz-Standardschriftart" style:family="text">
      <style:text-properties style:font-name="Arial" fo:font-style="italic" style:font-style-asian="italic" fo:letter-spacing="0.0284in" fo:font-size="12pt" style:font-size-asian="12pt"/>
    </style:style>
    <style:style style:name="T433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37" style:parent-style-name="Absatz-Standardschriftart" style:family="text">
      <style:text-properties style:font-name="Arial" fo:font-style="italic" style:font-style-asian="italic" fo:letter-spacing="0.027in" fo:font-size="12pt" style:font-size-asian="12pt"/>
    </style:style>
    <style:style style:name="T433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39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43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4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34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34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3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34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434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434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34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34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50" style:parent-style-name="Textkörper" style:list-style-name="LFO4" style:family="paragraph">
      <style:paragraph-properties fo:text-align="justify" fo:margin-top="0.1006in" fo:line-height="148%" fo:margin-right="0.0763in" fo:text-indent="-0.393in">
        <style:tab-stops>
          <style:tab-stop style:type="left" style:position="0.0006in"/>
        </style:tab-stops>
      </style:paragraph-properties>
    </style:style>
    <style:style style:name="T4351" style:parent-style-name="Absatz-Standardschriftart" style:family="text">
      <style:text-properties fo:letter-spacing="0.038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40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40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9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40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8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8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9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40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95in"/>
    </style:style>
    <style:style style:name="T4370" style:parent-style-name="Absatz-Standardschriftart" style:family="text">
      <style:text-properties fo:letter-spacing="0.0395in"/>
    </style:style>
    <style:style style:name="T4371" style:parent-style-name="Absatz-Standardschriftart" style:family="text">
      <style:text-properties fo:letter-spacing="0.038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1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8in"/>
    </style:style>
    <style:style style:name="T4382" style:parent-style-name="Absatz-Standardschriftart" style:family="text">
      <style:text-properties fo:letter-spacing="0.00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04in"/>
    </style:style>
    <style:style style:name="T4385" style:parent-style-name="Absatz-Standardschriftart" style:family="text">
      <style:text-properties fo:letter-spacing="0.0083in"/>
    </style:style>
    <style:style style:name="T4386" style:parent-style-name="Absatz-Standardschriftart" style:family="text">
      <style:text-properties fo:letter-spacing="0.011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1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0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0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0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style:font-name-asian="Times New Roman" fo:letter-spacing="0.030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5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5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5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62in"/>
    </style:style>
    <style:style style:name="T4407" style:parent-style-name="Absatz-Standardschriftart" style:family="text">
      <style:text-properties fo:letter-spacing="-0.0076in"/>
    </style:style>
    <style:style style:name="T4408" style:parent-style-name="Absatz-Standardschriftart" style:family="text">
      <style:text-properties fo:letter-spacing="-0.005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6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6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55in"/>
    </style:style>
    <style:style style:name="T4415" style:parent-style-name="Absatz-Standardschriftart" style:family="text">
      <style:text-properties fo:letter-spacing="-0.006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69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55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69in"/>
    </style:style>
    <style:style style:name="T4425" style:parent-style-name="Absatz-Standardschriftart" style:family="text">
      <style:text-properties fo:letter-spacing="-0.006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style:font-name-asian="Times New Roman" fo:letter-spacing="0.041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7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0.007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6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6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7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6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7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6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style:font-name-asian="Times New Roman" fo:letter-spacing="0.059in"/>
    </style:style>
    <style:style style:name="T4454" style:parent-style-name="Absatz-Standardschriftart" style:family="text">
      <style:text-properties fo:letter-spacing="0.0111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1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15in"/>
    </style:style>
    <style:style style:name="T4462" style:parent-style-name="Absatz-Standardschriftart" style:family="text">
      <style:text-properties style:font-name-complex="Arial" fo:letter-spacing="-0.0006in"/>
    </style:style>
    <style:style style:name="T4463" style:parent-style-name="Absatz-Standardschriftart" style:family="text">
      <style:text-properties style:font-name-complex="Arial" fo:letter-spacing="0.0111in"/>
    </style:style>
    <style:style style:name="T4464" style:parent-style-name="Absatz-Standardschriftart" style:family="text">
      <style:text-properties style:font-name-complex="Arial" fo:letter-spacing="-0.0006in"/>
    </style:style>
    <style:style style:name="T4465" style:parent-style-name="Absatz-Standardschriftart" style:family="text">
      <style:text-properties style:font-name-complex="Arial" fo:letter-spacing="0.0118in"/>
    </style:style>
    <style:style style:name="T4466" style:parent-style-name="Absatz-Standardschriftart" style:family="text">
      <style:text-properties style:font-name-complex="Arial"/>
    </style:style>
    <style:style style:name="T4467" style:parent-style-name="Absatz-Standardschriftart" style:family="text">
      <style:text-properties style:font-name-complex="Arial" fo:letter-spacing="0.0104in"/>
    </style:style>
    <style:style style:name="T4468" style:parent-style-name="Absatz-Standardschriftart" style:family="text">
      <style:text-properties style:font-name-complex="Arial" fo:letter-spacing="-0.0006in"/>
    </style:style>
    <style:style style:name="T4469" style:parent-style-name="Absatz-Standardschriftart" style:family="text">
      <style:text-properties style:font-name-complex="Arial" fo:letter-spacing="0.0111in"/>
    </style:style>
    <style:style style:name="T4470" style:parent-style-name="Absatz-Standardschriftart" style:family="text">
      <style:text-properties style:font-name-complex="Arial" fo:letter-spacing="-0.0006in"/>
    </style:style>
    <style:style style:name="T4471" style:parent-style-name="Absatz-Standardschriftart" style:family="text">
      <style:text-properties style:font-name-complex="Arial" fo:letter-spacing="0.0125in"/>
    </style:style>
    <style:style style:name="T4472" style:parent-style-name="Absatz-Standardschriftart" style:family="text">
      <style:text-properties style:font-name-complex="Arial" fo:letter-spacing="-0.0006in"/>
    </style:style>
    <style:style style:name="T4473" style:parent-style-name="Absatz-Standardschriftart" style:family="text">
      <style:text-properties style:font-name-complex="Arial" fo:letter-spacing="0.0111in"/>
    </style:style>
    <style:style style:name="T4474" style:parent-style-name="Absatz-Standardschriftart" style:family="text">
      <style:text-properties style:font-name-complex="Arial"/>
    </style:style>
    <style:style style:name="T4475" style:parent-style-name="Absatz-Standardschriftart" style:family="text">
      <style:text-properties fo:letter-spacing="0.0097in"/>
    </style:style>
    <style:style style:name="T4476" style:parent-style-name="Absatz-Standardschriftart" style:family="text">
      <style:text-properties fo:letter-spacing="0.010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style:font-name-asian="Times New Roman" fo:letter-spacing="0.040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3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41in"/>
    </style:style>
    <style:style style:name="T4485" style:parent-style-name="Absatz-Standardschriftart" style:family="text">
      <style:text-properties style:font-name-complex="Arial"/>
    </style:style>
    <style:style style:name="T4486" style:parent-style-name="Absatz-Standardschriftart" style:family="text">
      <style:text-properties style:text-position="50% 100%" fo:font-size="8pt" style:font-size-asian="8pt" style:font-size-complex="8pt"/>
    </style:style>
    <style:style style:name="P4487" style:parent-style-name="Standard" style:family="paragraph">
      <style:paragraph-properties fo:margin-top="0.0006in"/>
      <style:text-properties style:font-name="Arial" style:font-name-asian="Arial" style:font-name-complex="Arial" fo:font-size="18pt" style:font-size-asian="18pt" style:font-size-complex="18pt"/>
    </style:style>
    <style:style style:name="P4488" style:parent-style-name="Textkörper" style:list-style-name="LFO4" style:family="paragraph">
      <style:paragraph-properties fo:text-align="justify" fo:line-height="150%" fo:margin-right="0.0736in" fo:text-indent="-0.393in">
        <style:tab-stops>
          <style:tab-stop style:type="left" style:position="0.0006in"/>
        </style:tab-stops>
      </style:paragraph-properties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76in"/>
    </style:style>
    <style:style style:name="T4493" style:parent-style-name="Absatz-Standardschriftart" style:family="text">
      <style:text-properties fo:letter-spacing="0.005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8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0.007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fo:letter-spacing="0.007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55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04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style:font-name="Times New Roman" style:font-name-asian="Times New Roman" fo:letter-spacing="0.0506in"/>
    </style:style>
    <style:style style:name="T4509" style:parent-style-name="Absatz-Standardschriftart" style:family="text">
      <style:text-properties fo:letter-spacing="0.014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5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3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18in"/>
    </style:style>
    <style:style style:name="T4516" style:parent-style-name="Absatz-Standardschriftart" style:family="text">
      <style:text-properties fo:letter-spacing="0.0131in"/>
    </style:style>
    <style:style style:name="T4517" style:parent-style-name="Absatz-Standardschriftart" style:family="text">
      <style:text-properties fo:letter-spacing="0.013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25in"/>
    </style:style>
    <style:style style:name="T4522" style:parent-style-name="Absatz-Standardschriftart" style:family="text">
      <style:text-properties fo:letter-spacing="0.017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6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0.0145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3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8in"/>
    </style:style>
    <style:style style:name="T4532" style:parent-style-name="Absatz-Standardschriftart" style:family="text">
      <style:text-properties style:font-name="Times New Roman" style:font-name-asian="Times New Roman" fo:letter-spacing="0.0381in"/>
    </style:style>
    <style:style style:name="T4533" style:parent-style-name="Absatz-Standardschriftart" style:family="text">
      <style:text-properties style:font-name-complex="Arial" fo:letter-spacing="-0.0006in"/>
    </style:style>
    <style:style style:name="T4534" style:parent-style-name="Absatz-Standardschriftart" style:family="text">
      <style:text-properties style:font-name-complex="Arial" fo:letter-spacing="-0.0111in"/>
    </style:style>
    <style:style style:name="T4535" style:parent-style-name="Absatz-Standardschriftart" style:family="text">
      <style:text-properties style:font-name-complex="Arial"/>
    </style:style>
    <style:style style:name="T4536" style:parent-style-name="Absatz-Standardschriftart" style:family="text">
      <style:text-properties style:font-name-complex="Arial" fo:letter-spacing="-0.0125in"/>
    </style:style>
    <style:style style:name="T4537" style:parent-style-name="Absatz-Standardschriftart" style:family="text">
      <style:text-properties style:font-name-complex="Arial"/>
    </style:style>
    <style:style style:name="T4538" style:parent-style-name="Absatz-Standardschriftart" style:family="text">
      <style:text-properties style:font-name-complex="Arial" fo:letter-spacing="-0.0111in"/>
    </style:style>
    <style:style style:name="T4539" style:parent-style-name="Absatz-Standardschriftart" style:family="text">
      <style:text-properties style:font-name-complex="Arial"/>
    </style:style>
    <style:style style:name="T4540" style:parent-style-name="Absatz-Standardschriftart" style:family="text">
      <style:text-properties style:font-name-complex="Arial" fo:letter-spacing="-0.0118in"/>
    </style:style>
    <style:style style:name="T4541" style:parent-style-name="Absatz-Standardschriftart" style:family="text">
      <style:text-properties style:font-name-complex="Arial" fo:letter-spacing="-0.0006in"/>
    </style:style>
    <style:style style:name="T4542" style:parent-style-name="Absatz-Standardschriftart" style:family="text">
      <style:text-properties style:font-name-complex="Arial" fo:letter-spacing="-0.0111in"/>
    </style:style>
    <style:style style:name="T4543" style:parent-style-name="Absatz-Standardschriftart" style:family="text">
      <style:text-properties style:font-name-complex="Arial" fo:letter-spacing="-0.0006in"/>
    </style:style>
    <style:style style:name="T4544" style:parent-style-name="Absatz-Standardschriftart" style:family="text">
      <style:text-properties style:font-name-complex="Arial" fo:letter-spacing="-0.0118in"/>
    </style:style>
    <style:style style:name="T4545" style:parent-style-name="Absatz-Standardschriftart" style:family="text">
      <style:text-properties style:font-name-complex="Arial"/>
    </style:style>
    <style:style style:name="T4546" style:parent-style-name="Absatz-Standardschriftart" style:family="text">
      <style:text-properties style:font-name-complex="Arial" fo:letter-spacing="-0.0118in"/>
    </style:style>
    <style:style style:name="T4547" style:parent-style-name="Absatz-Standardschriftart" style:family="text">
      <style:text-properties style:font-name-complex="Arial" fo:letter-spacing="-0.0006in"/>
    </style:style>
    <style:style style:name="T4548" style:parent-style-name="Absatz-Standardschriftart" style:family="text">
      <style:text-properties style:font-name-complex="Arial" fo:letter-spacing="-0.0138in"/>
    </style:style>
    <style:style style:name="T4549" style:parent-style-name="Absatz-Standardschriftart" style:family="text">
      <style:text-properties style:font-name-complex="Arial"/>
    </style:style>
    <style:style style:name="T4550" style:parent-style-name="Absatz-Standardschriftart" style:family="text">
      <style:text-properties style:font-name-complex="Arial" fo:letter-spacing="-0.0111in"/>
    </style:style>
    <style:style style:name="T4551" style:parent-style-name="Absatz-Standardschriftart" style:family="text">
      <style:text-properties style:font-name-complex="Arial"/>
    </style:style>
    <style:style style:name="T4552" style:parent-style-name="Absatz-Standardschriftart" style:family="text">
      <style:text-properties style:font-name-complex="Arial" fo:letter-spacing="-0.0111in"/>
    </style:style>
    <style:style style:name="T4553" style:parent-style-name="Absatz-Standardschriftart" style:family="text">
      <style:text-properties style:font-name-complex="Arial" fo:letter-spacing="-0.0006in"/>
    </style:style>
    <style:style style:name="T4554" style:parent-style-name="Absatz-Standardschriftart" style:family="text">
      <style:text-properties style:font-name-complex="Arial" fo:letter-spacing="-0.0118in"/>
    </style:style>
    <style:style style:name="T4555" style:parent-style-name="Absatz-Standardschriftart" style:family="text">
      <style:text-properties style:font-name-complex="Arial" fo:letter-spacing="-0.0006in"/>
    </style:style>
    <style:style style:name="T4556" style:parent-style-name="Absatz-Standardschriftart" style:family="text">
      <style:text-properties style:font-name-complex="Arial" fo:letter-spacing="-0.0125in"/>
    </style:style>
    <style:style style:name="T4557" style:parent-style-name="Absatz-Standardschriftart" style:family="text">
      <style:text-properties style:font-name-complex="Arial" fo:letter-spacing="-0.0006in"/>
    </style:style>
    <style:style style:name="T4558" style:parent-style-name="Absatz-Standardschriftart" style:family="text">
      <style:text-properties style:font-name-complex="Arial" fo:letter-spacing="-0.0118in"/>
    </style:style>
    <style:style style:name="T4559" style:parent-style-name="Absatz-Standardschriftart" style:family="text">
      <style:text-properties style:font-name-complex="Arial" fo:letter-spacing="-0.0006in"/>
    </style:style>
    <style:style style:name="T4560" style:parent-style-name="Absatz-Standardschriftart" style:family="text">
      <style:text-properties style:font-name-complex="Arial" fo:letter-spacing="0.0451in"/>
    </style:style>
    <style:style style:name="T4561" style:parent-style-name="Absatz-Standardschriftart" style:family="text">
      <style:text-properties style:font-name-complex="Arial" fo:letter-spacing="-0.0006in"/>
    </style:style>
    <style:style style:name="T4562" style:parent-style-name="Absatz-Standardschriftart" style:family="text">
      <style:text-properties style:font-name-complex="Arial" fo:letter-spacing="0.0201in"/>
    </style:style>
    <style:style style:name="T4563" style:parent-style-name="Absatz-Standardschriftart" style:family="text">
      <style:text-properties style:font-name-complex="Arial" fo:letter-spacing="-0.0006in"/>
    </style:style>
    <style:style style:name="T4564" style:parent-style-name="Absatz-Standardschriftart" style:family="text">
      <style:text-properties style:font-name-complex="Arial" fo:letter-spacing="0.0215in"/>
    </style:style>
    <style:style style:name="T4565" style:parent-style-name="Absatz-Standardschriftart" style:family="text">
      <style:text-properties style:font-name-complex="Arial"/>
    </style:style>
    <style:style style:name="T4566" style:parent-style-name="Absatz-Standardschriftart" style:family="text">
      <style:text-properties style:font-name-complex="Arial" fo:letter-spacing="0.0215in"/>
    </style:style>
    <style:style style:name="T4567" style:parent-style-name="Absatz-Standardschriftart" style:family="text">
      <style:text-properties style:font-name-complex="Arial" fo:letter-spacing="-0.0006in"/>
    </style:style>
    <style:style style:name="T4568" style:parent-style-name="Absatz-Standardschriftart" style:family="text">
      <style:text-properties style:font-name-complex="Arial" fo:letter-spacing="0.0222in"/>
    </style:style>
    <style:style style:name="T4569" style:parent-style-name="Absatz-Standardschriftart" style:family="text">
      <style:text-properties style:font-name-complex="Arial" fo:letter-spacing="-0.0006in"/>
    </style:style>
    <style:style style:name="T4570" style:parent-style-name="Absatz-Standardschriftart" style:family="text">
      <style:text-properties style:font-name-complex="Arial" fo:letter-spacing="0.0194in"/>
    </style:style>
    <style:style style:name="T4571" style:parent-style-name="Absatz-Standardschriftart" style:family="text">
      <style:text-properties style:font-name-complex="Arial"/>
    </style:style>
    <style:style style:name="T4572" style:parent-style-name="Absatz-Standardschriftart" style:family="text">
      <style:text-properties style:font-name-complex="Arial" fo:letter-spacing="0.0201in"/>
    </style:style>
    <style:style style:name="T4573" style:parent-style-name="Absatz-Standardschriftart" style:family="text">
      <style:text-properties style:font-name-complex="Arial" fo:letter-spacing="-0.0006in"/>
    </style:style>
    <style:style style:name="T4574" style:parent-style-name="Absatz-Standardschriftart" style:family="text">
      <style:text-properties style:font-name-complex="Arial" fo:letter-spacing="0.0194in"/>
    </style:style>
    <style:style style:name="T4575" style:parent-style-name="Absatz-Standardschriftart" style:family="text">
      <style:text-properties style:font-name-complex="Arial"/>
    </style:style>
    <style:style style:name="T4576" style:parent-style-name="Absatz-Standardschriftart" style:family="text">
      <style:text-properties fo:letter-spacing="0.0215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0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0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0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1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style:font-name-asian="Times New Roman" fo:letter-spacing="0.045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7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83in"/>
    </style:style>
    <style:style style:name="T4591" style:parent-style-name="Absatz-Standardschriftart" style:family="text">
      <style:text-properties fo:letter-spacing="0.009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8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6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8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76in"/>
    </style:style>
    <style:style style:name="T4600" style:parent-style-name="Absatz-Standardschriftart" style:family="text">
      <style:text-properties fo:letter-spacing="0.006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76in"/>
    </style:style>
    <style:style style:name="T4603" style:parent-style-name="Absatz-Standardschriftart" style:family="text">
      <style:text-properties fo:letter-spacing="0.006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83in"/>
    </style:style>
    <style:style style:name="T4606" style:parent-style-name="Absatz-Standardschriftart" style:family="text">
      <style:text-properties style:font-name="Times New Roman" style:font-name-asian="Times New Roman" fo:letter-spacing="0.0381in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609" style:parent-style-name="Textkörper" style:list-style-name="LFO4" style:family="paragraph">
      <style:paragraph-properties fo:text-align="justify" fo:line-height="150%" fo:margin-right="0.077in" fo:text-indent="-0.393in">
        <style:tab-stops>
          <style:tab-stop style:type="left" style:position="0.0006in"/>
        </style:tab-stops>
      </style:paragraph-properties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41in"/>
    </style:style>
    <style:style style:name="T4612" style:parent-style-name="Absatz-Standardschriftart" style:family="text">
      <style:text-properties fo:letter-spacing="-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6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5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55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4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3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style:font-name="Times New Roman" fo:letter-spacing="0.0493in" style:text-scale="99%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76in"/>
    </style:style>
    <style:style style:name="T4639" style:parent-style-name="Absatz-Standardschriftart" style:family="text">
      <style:text-properties fo:letter-spacing="-0.005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5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5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5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6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55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5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style:font-name="Times New Roman" fo:letter-spacing="0.0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2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7in"/>
    </style:style>
    <style:style style:name="T4663" style:parent-style-name="Absatz-Standardschriftart" style:family="text">
      <style:text-properties fo:letter-spacing="-0.0006in"/>
    </style:style>
    <style:style style:name="P46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65" style:parent-style-name="Überschrift1" style:list-style-name="LFO1" style:family="paragraph">
      <style:paragraph-properties fo:margin-top="0.0986in" fo:text-indent="-0.393in">
        <style:tab-stops>
          <style:tab-stop style:type="left" style:position="0.0006in"/>
        </style:tab-stops>
      </style:paragraph-properties>
    </style:style>
    <style:style style:name="T46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6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6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683" style:parent-style-name="Textkörper" style:list-style-name="LFO4" style:family="paragraph">
      <style:paragraph-properties fo:text-align="justify" fo:margin-top="0.0479in" fo:line-height="148%" fo:margin-right="0.077in" fo:text-indent="-0.393in">
        <style:tab-stops>
          <style:tab-stop style:type="left" style:position="0.0006in"/>
        </style:tab-stops>
      </style:paragraph-properties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5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4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4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4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2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0.002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27in"/>
    </style:style>
    <style:style style:name="T4702" style:parent-style-name="Absatz-Standardschriftart" style:family="text">
      <style:text-properties fo:letter-spacing="0.002in"/>
    </style:style>
    <style:style style:name="T4703" style:parent-style-name="Absatz-Standardschriftart" style:family="text">
      <style:text-properties style:font-name="Times New Roman" style:font-name-asian="Times New Roman" fo:letter-spacing="0.043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6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4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41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4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48in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34in"/>
    </style:style>
    <style:style style:name="T4725" style:parent-style-name="Absatz-Standardschriftart" style:family="text">
      <style:text-properties fo:letter-spacing="-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style:font-name="Times New Roman" style:font-name-asian="Times New Roman" fo:letter-spacing="0.040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2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3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4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style:font-name-asian="Times New Roman" fo:letter-spacing="0.0437in"/>
    </style:style>
    <style:style style:name="T4750" style:parent-style-name="Absatz-Standardschriftart" style:family="text">
      <style:text-properties style:font-name-complex="Arial"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27in"/>
    </style:style>
    <style:style style:name="T4762" style:parent-style-name="Absatz-Standardschriftart" style:family="text">
      <style:text-properties fo:letter-spacing="-0.0006in"/>
    </style:style>
    <style:style style:name="P47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64" style:parent-style-name="Textkörper" style:list-style-name="LFO4" style:family="paragraph">
      <style:paragraph-properties fo:text-align="justify" fo:margin-top="0.0986in" fo:line-height="148%" fo:margin-right="0.0736in" fo:text-indent="-0.393in">
        <style:tab-stops>
          <style:tab-stop style:type="left" style:position="0.0006in"/>
        </style:tab-stops>
      </style:paragraph-properties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-0.011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9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104in"/>
    </style:style>
    <style:style style:name="T4771" style:parent-style-name="Absatz-Standardschriftart" style:family="text">
      <style:text-properties fo:letter-spacing="-0.009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11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9in"/>
    </style:style>
    <style:style style:name="T4776" style:parent-style-name="Absatz-Standardschriftart" style:family="text">
      <style:text-properties fo:letter-spacing="-0.010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10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9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9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104in"/>
    </style:style>
    <style:style style:name="T4791" style:parent-style-name="Absatz-Standardschriftart" style:family="text">
      <style:text-properties fo:letter-spacing="-0.009in"/>
    </style:style>
    <style:style style:name="T4792" style:parent-style-name="Absatz-Standardschriftart" style:family="text">
      <style:text-properties style:font-name="Times New Roman" fo:letter-spacing="0.0409in"/>
    </style:style>
    <style:style style:name="T4793" style:parent-style-name="Absatz-Standardschriftart" style:family="text">
      <style:text-properties fo:letter-spacing="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5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0.0041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27in"/>
    </style:style>
    <style:style style:name="T4803" style:parent-style-name="Absatz-Standardschriftart" style:family="text">
      <style:text-properties fo:letter-spacing="0.006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3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34in"/>
    </style:style>
    <style:style style:name="T4808" style:parent-style-name="Absatz-Standardschriftart" style:family="text">
      <style:text-properties fo:letter-spacing="0.002in"/>
    </style:style>
    <style:style style:name="T4809" style:parent-style-name="Absatz-Standardschriftart" style:family="text">
      <style:text-properties fo:letter-spacing="0.006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font-name="Times New Roman" fo:letter-spacing="0.034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8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9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0.0076in"/>
    </style:style>
    <style:style style:name="T4822" style:parent-style-name="Absatz-Standardschriftart" style:family="text">
      <style:text-properties fo:letter-spacing="0.009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9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69in"/>
    </style:style>
    <style:style style:name="T4831" style:parent-style-name="Absatz-Standardschriftart" style:family="text">
      <style:text-properties fo:letter-spacing="0.009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0.008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style:font-name="Times New Roman" fo:letter-spacing="0.0354in" style:text-scale="99%"/>
    </style:style>
    <style:style style:name="T4840" style:parent-style-name="Absatz-Standardschriftart" style:family="text">
      <style:text-properties fo:letter-spacing="0.036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4in"/>
    </style:style>
    <style:style style:name="T4843" style:parent-style-name="Absatz-Standardschriftart" style:family="text">
      <style:text-properties fo:letter-spacing="0.035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368in"/>
    </style:style>
    <style:style style:name="T4846" style:parent-style-name="Absatz-Standardschriftart" style:family="text">
      <style:text-properties fo:letter-spacing="0.0361in"/>
    </style:style>
    <style:style style:name="T4847" style:parent-style-name="Absatz-Standardschriftart" style:family="text">
      <style:text-properties fo:letter-spacing="0.036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37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36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9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6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47in"/>
    </style:style>
    <style:style style:name="T4858" style:parent-style-name="Absatz-Standardschriftart" style:family="text">
      <style:text-properties fo:letter-spacing="0.0347in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4861" style:parent-style-name="Standard" style:family="paragraph">
      <style:paragraph-properties style:line-height-at-least="0.0138in" fo:margin-left="0.0743in">
        <style:tab-stops/>
      </style:paragraph-properties>
    </style:style>
    <style:style style:name="T48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63" style:parent-style-name="Standard" style:family="paragraph">
      <style:paragraph-properties fo:margin-top="0.0451in" fo:margin-left="0.0784in">
        <style:tab-stops/>
      </style:paragraph-properties>
    </style:style>
    <style:style style:name="T4864" style:parent-style-name="Absatz-Standardschriftart" style:family="text">
      <style:text-properties style:font-name="Arial" style:text-scale="95%" style:text-position="46.1% 100%" fo:font-size="6.5pt" style:font-size-asian="6.5pt"/>
    </style:style>
    <style:style style:name="T4865" style:parent-style-name="Absatz-Standardschriftart" style:family="text">
      <style:text-properties style:font-name="Arial" fo:letter-spacing="0.0069in" style:text-scale="95%" style:text-position="46.1% 100%" fo:font-size="6.5pt" style:font-size-asian="6.5pt"/>
    </style:style>
    <style:style style:name="T48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4867" style:parent-style-name="Textkörper" style:master-page-name="MP9" style:family="paragraph">
      <style:paragraph-properties fo:break-before="page" fo:margin-top="0.0277in" fo:line-height="148%" fo:margin-right="0.0916in" fo:text-indent="0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34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62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55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style:font-name="Times New Roman" fo:letter-spacing="0.043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34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P48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99" style:parent-style-name="Standard" style:list-style-name="LFO4" style:family="paragraph">
      <style:paragraph-properties fo:margin-top="0.0972in" fo:text-indent="-0.2951in">
        <style:tab-stops>
          <style:tab-stop style:type="left" style:position="-0.4708in"/>
        </style:tab-stops>
      </style:paragraph-properties>
    </style:style>
    <style:style style:name="T49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90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49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4903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490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490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90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907" style:parent-style-name="Textkörper" style:list-style-name="LFO4" style:family="paragraph">
      <style:paragraph-properties fo:text-align="justify" fo:line-height="150%" fo:margin-right="0.0819in" fo:text-indent="-0.393in">
        <style:tab-stops>
          <style:tab-stop style:type="left" style:position="0.0006in"/>
        </style:tab-stops>
      </style:paragraph-properties>
    </style:style>
    <style:style style:name="T4908" style:parent-style-name="Absatz-Standardschriftart" style:family="text">
      <style:text-properties fo:letter-spacing="0.02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4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56in"/>
    </style:style>
    <style:style style:name="T4915" style:parent-style-name="Absatz-Standardschriftart" style:family="text">
      <style:text-properties fo:letter-spacing="0.025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6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4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5in"/>
    </style:style>
    <style:style style:name="T4922" style:parent-style-name="Absatz-Standardschriftart" style:family="text">
      <style:text-properties fo:letter-spacing="0.02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56in"/>
    </style:style>
    <style:style style:name="T4925" style:parent-style-name="Absatz-Standardschriftart" style:family="text">
      <style:text-properties fo:letter-spacing="0.0243in"/>
    </style:style>
    <style:style style:name="T4926" style:parent-style-name="Absatz-Standardschriftart" style:family="text">
      <style:text-properties fo:letter-spacing="0.0263in"/>
    </style:style>
    <style:style style:name="T4927" style:parent-style-name="Absatz-Standardschriftart" style:family="text">
      <style:text-properties style:font-name="Times New Roman" fo:letter-spacing="0.046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31in"/>
    </style:style>
    <style:style style:name="T4930" style:parent-style-name="Absatz-Standardschriftart" style:family="text">
      <style:text-properties fo:letter-spacing="0.0145in"/>
    </style:style>
    <style:style style:name="T4931" style:parent-style-name="Absatz-Standardschriftart" style:family="text">
      <style:text-properties fo:letter-spacing="0.014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5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4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2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5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45in"/>
    </style:style>
    <style:style style:name="T4942" style:parent-style-name="Absatz-Standardschriftart" style:family="text">
      <style:text-properties fo:letter-spacing="0.014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fo:letter-spacing="0.047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P49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56" style:parent-style-name="Textkörper" style:list-style-name="LFO4" style:family="paragraph">
      <style:paragraph-properties fo:text-align="justify" fo:margin-top="0.0986in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2in"/>
    </style:style>
    <style:style style:name="T4959" style:parent-style-name="Absatz-Standardschriftart" style:family="text">
      <style:text-properties fo:letter-spacing="-0.002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in"/>
    </style:style>
    <style:style style:name="T4967" style:parent-style-name="Absatz-Standardschriftart" style:family="text">
      <style:text-properties style:font-name-complex="Arial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-complex="Arial"/>
    </style:style>
    <style:style style:name="T4970" style:parent-style-name="Absatz-Standardschriftart" style:family="text">
      <style:text-properties style:font-name-complex="Arial" fo:letter-spacing="-0.0027in"/>
    </style:style>
    <style:style style:name="T4971" style:parent-style-name="Absatz-Standardschriftart" style:family="text">
      <style:text-properties style:font-name-complex="Arial" fo:letter-spacing="-0.0006in"/>
    </style:style>
    <style:style style:name="T4972" style:parent-style-name="Absatz-Standardschriftart" style:family="text">
      <style:text-properties style:font-name-complex="Arial" fo:letter-spacing="-0.002in"/>
    </style:style>
    <style:style style:name="T4973" style:parent-style-name="Absatz-Standardschriftart" style:family="text">
      <style:text-properties style:font-name-complex="Arial" fo:letter-spacing="-0.0006in"/>
    </style:style>
    <style:style style:name="T4974" style:parent-style-name="Absatz-Standardschriftart" style:family="text">
      <style:text-properties style:font-name-complex="Arial" fo:letter-spacing="-0.0013in"/>
    </style:style>
    <style:style style:name="T4975" style:parent-style-name="Absatz-Standardschriftart" style:family="text">
      <style:text-properties style:font-name-complex="Arial"/>
    </style:style>
    <style:style style:name="T4976" style:parent-style-name="Absatz-Standardschriftart" style:family="text">
      <style:text-properties style:font-name-complex="Arial" fo:letter-spacing="-0.002in"/>
    </style:style>
    <style:style style:name="T4977" style:parent-style-name="Absatz-Standardschriftart" style:family="text">
      <style:text-properties style:font-name-complex="Arial"/>
    </style:style>
    <style:style style:name="T4978" style:parent-style-name="Absatz-Standardschriftart" style:family="text">
      <style:text-properties style:font-name-complex="Arial" fo:letter-spacing="-0.0027in"/>
    </style:style>
    <style:style style:name="T4979" style:parent-style-name="Absatz-Standardschriftart" style:family="text">
      <style:text-properties style:font-name-complex="Arial" fo:letter-spacing="-0.0006in"/>
    </style:style>
    <style:style style:name="T4980" style:parent-style-name="Absatz-Standardschriftart" style:family="text">
      <style:text-properties style:font-name-complex="Arial" fo:letter-spacing="-0.0027in"/>
    </style:style>
    <style:style style:name="T4981" style:parent-style-name="Absatz-Standardschriftart" style:family="text">
      <style:text-properties style:font-name-complex="Arial" fo:letter-spacing="-0.0006in"/>
    </style:style>
    <style:style style:name="T4982" style:parent-style-name="Absatz-Standardschriftart" style:family="text">
      <style:text-properties style:font-name-complex="Arial" fo:letter-spacing="-0.0013in"/>
    </style:style>
    <style:style style:name="T4983" style:parent-style-name="Absatz-Standardschriftart" style:family="text">
      <style:text-properties style:font-name-complex="Arial" fo:letter-spacing="-0.0006in"/>
    </style:style>
    <style:style style:name="T4984" style:parent-style-name="Absatz-Standardschriftart" style:family="text">
      <style:text-properties style:font-name-complex="Arial" fo:letter-spacing="0.0479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27in"/>
    </style:style>
    <style:style style:name="T4991" style:parent-style-name="Absatz-Standardschriftart" style:family="text">
      <style:text-properties fo:letter-spacing="0.001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27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style:font-name="Times New Roman" style:font-name-asian="Times New Roman" fo:letter-spacing="0.0479in"/>
    </style:style>
    <style:style style:name="T5004" style:parent-style-name="Absatz-Standardschriftart" style:family="text">
      <style:text-properties fo:letter-spacing="0.016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59in"/>
    </style:style>
    <style:style style:name="T5007" style:parent-style-name="Absatz-Standardschriftart" style:family="text">
      <style:text-properties fo:letter-spacing="0.0152in"/>
    </style:style>
    <style:style style:name="T5008" style:parent-style-name="Absatz-Standardschriftart" style:family="text">
      <style:text-properties fo:letter-spacing="0.016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8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7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66in"/>
    </style:style>
    <style:style style:name="T5017" style:parent-style-name="Absatz-Standardschriftart" style:family="text">
      <style:text-properties fo:letter-spacing="0.015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8in"/>
    </style:style>
    <style:style style:name="T5020" style:parent-style-name="Absatz-Standardschriftart" style:family="text">
      <style:text-properties style:font-name="Times New Roman" style:font-name-asian="Times New Roman" fo:letter-spacing="0.036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style:font-name-complex="Arial" fo:letter-spacing="-0.0006in"/>
    </style:style>
    <style:style style:name="T5024" style:parent-style-name="Absatz-Standardschriftart" style:family="text">
      <style:text-properties style:font-name-complex="Arial"/>
    </style:style>
    <style:style style:name="T5025" style:parent-style-name="Absatz-Standardschriftart" style:family="text">
      <style:text-properties style:font-name-complex="Arial" fo:letter-spacing="-0.0006in"/>
    </style:style>
    <style:style style:name="T5026" style:parent-style-name="Absatz-Standardschriftart" style:family="text">
      <style:text-properties style:font-name-complex="Arial" fo:letter-spacing="-0.002in"/>
    </style:style>
    <style:style style:name="T5027" style:parent-style-name="Absatz-Standardschriftart" style:family="text">
      <style:text-properties style:font-name-complex="Arial"/>
    </style:style>
    <style:style style:name="T5028" style:parent-style-name="Absatz-Standardschriftart" style:family="text">
      <style:text-properties style:font-name-complex="Arial" fo:letter-spacing="-0.0006in"/>
    </style:style>
    <style:style style:name="P50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30" style:parent-style-name="Textkörper" style:list-style-name="LFO4" style:family="paragraph">
      <style:paragraph-properties fo:margin-top="0.0979in" fo:text-indent="-0.393in">
        <style:tab-stops>
          <style:tab-stop style:type="left" style:position="0.0006in"/>
        </style:tab-stops>
      </style:paragraph-properties>
    </style:style>
    <style:style style:name="T5031" style:parent-style-name="Absatz-Standardschriftart" style:family="text">
      <style:text-properties style:font-name-complex="Arial"/>
    </style:style>
    <style:style style:name="T5032" style:parent-style-name="Absatz-Standardschriftart" style:family="text">
      <style:text-properties style:font-name-complex="Arial" fo:letter-spacing="0.0062in"/>
    </style:style>
    <style:style style:name="T5033" style:parent-style-name="Absatz-Standardschriftart" style:family="text">
      <style:text-properties style:font-name-complex="Arial" fo:letter-spacing="-0.0006in"/>
    </style:style>
    <style:style style:name="T5034" style:parent-style-name="Absatz-Standardschriftart" style:family="text">
      <style:text-properties style:font-name-complex="Arial"/>
    </style:style>
    <style:style style:name="T5035" style:parent-style-name="Absatz-Standardschriftart" style:family="text">
      <style:text-properties style:font-name-complex="Arial" fo:letter-spacing="0.007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62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style:font-name-complex="Arial" fo:letter-spacing="-0.0006in"/>
    </style:style>
    <style:style style:name="T5040" style:parent-style-name="Absatz-Standardschriftart" style:family="text">
      <style:text-properties style:font-name-complex="Arial"/>
    </style:style>
    <style:style style:name="T5041" style:parent-style-name="Absatz-Standardschriftart" style:family="text">
      <style:text-properties style:font-name-complex="Arial" fo:letter-spacing="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76in"/>
    </style:style>
    <style:style style:name="T5044" style:parent-style-name="Absatz-Standardschriftart" style:family="text">
      <style:text-properties fo:letter-spacing="0.0048in"/>
    </style:style>
    <style:style style:name="T5045" style:parent-style-name="Absatz-Standardschriftart" style:family="text">
      <style:text-properties fo:letter-spacing="0.0055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0.0069in"/>
    </style:style>
    <style:style style:name="T5048" style:parent-style-name="Absatz-Standardschriftart" style:family="text">
      <style:text-properties fo:letter-spacing="-0.0006in"/>
    </style:style>
    <style:style style:name="P5049" style:parent-style-name="Textkörper" style:family="paragraph">
      <style:paragraph-properties fo:margin-top="0.0951in" fo:text-indent="0in"/>
    </style:style>
    <style:style style:name="T5050" style:parent-style-name="Absatz-Standardschriftart" style:family="text">
      <style:text-properties style:font-name-complex="Arial"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in"/>
    </style:style>
    <style:style style:name="T5053" style:parent-style-name="Absatz-Standardschriftart" style:family="text">
      <style:text-properties style:font-name-complex="Arial"/>
    </style:style>
    <style:style style:name="T5054" style:parent-style-name="Absatz-Standardschriftart" style:family="text">
      <style:text-properties style:font-name-complex="Arial" fo:letter-spacing="-0.0006in"/>
    </style:style>
    <style:style style:name="T5055" style:parent-style-name="Absatz-Standardschriftart" style:family="text">
      <style:text-properties style:font-name-complex="Arial" fo:letter-spacing="-0.0006in"/>
    </style:style>
    <style:style style:name="T5056" style:parent-style-name="Absatz-Standardschriftart" style:family="text">
      <style:text-properties style:font-name-complex="Arial" fo:letter-spacing="0.0013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2in"/>
    </style:style>
    <style:style style:name="P50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67" style:parent-style-name="Textkörper" style:list-style-name="LFO6" style:family="paragraph">
      <style:paragraph-properties fo:line-height="150%" fo:margin-right="0.0916in" fo:text-indent="-0.393in">
        <style:tab-stops>
          <style:tab-stop style:type="left" style:position="-0.3923in"/>
        </style:tab-stops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3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48in"/>
    </style:style>
    <style:style style:name="T5072" style:parent-style-name="Absatz-Standardschriftart" style:family="text">
      <style:text-properties fo:letter-spacing="-0.0062in"/>
    </style:style>
    <style:style style:name="T5073" style:parent-style-name="Absatz-Standardschriftart" style:family="text">
      <style:text-properties fo:letter-spacing="-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5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3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4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2in"/>
    </style:style>
    <style:style style:name="T5088" style:parent-style-name="Absatz-Standardschriftart" style:family="text">
      <style:text-properties fo:letter-spacing="-0.0055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41in"/>
    </style:style>
    <style:style style:name="T5091" style:parent-style-name="Absatz-Standardschriftart" style:family="text">
      <style:text-properties style:font-name="Times New Roman" fo:letter-spacing="0.032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13in"/>
    </style:style>
    <style:style style:name="P51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03" style:parent-style-name="Textkörper" style:list-style-name="LFO6" style:family="paragraph">
      <style:paragraph-properties fo:margin-top="0.0979in" fo:line-height="148%" fo:margin-right="0.0916in" fo:text-indent="-0.393in">
        <style:tab-stops>
          <style:tab-stop style:type="left" style:position="-0.3923in"/>
        </style:tab-stops>
      </style:paragraph-properties>
    </style:style>
    <style:style style:name="T5104" style:parent-style-name="Absatz-Standardschriftart" style:family="text">
      <style:text-properties fo:letter-spacing="0.020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01in"/>
    </style:style>
    <style:style style:name="T5107" style:parent-style-name="Absatz-Standardschriftart" style:family="text">
      <style:text-properties fo:letter-spacing="0.020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94in"/>
    </style:style>
    <style:style style:name="T5110" style:parent-style-name="Absatz-Standardschriftart" style:family="text">
      <style:text-properties fo:letter-spacing="0.020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22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6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9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08in"/>
    </style:style>
    <style:style style:name="T5119" style:parent-style-name="Absatz-Standardschriftart" style:family="text">
      <style:text-properties style:font-name="Times New Roman" fo:letter-spacing="0.0395in" style:text-scale="99%"/>
    </style:style>
    <style:style style:name="T5120" style:parent-style-name="Absatz-Standardschriftart" style:family="text">
      <style:text-properties fo:letter-spacing="-0.00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27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06in"/>
    </style:style>
    <style:style style:name="P51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35" style:parent-style-name="Textkörper" style:list-style-name="LFO6" style:family="paragraph">
      <style:paragraph-properties fo:margin-top="0.0993in" fo:line-height="150%" fo:margin-right="0.0916in" fo:text-indent="-0.393in">
        <style:tab-stops>
          <style:tab-stop style:type="left" style:position="-0.3923in"/>
        </style:tab-stops>
      </style:paragraph-properties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2in"/>
    </style:style>
    <style:style style:name="T5140" style:parent-style-name="Absatz-Standardschriftart" style:family="text">
      <style:text-properties fo:letter-spacing="0.002in"/>
    </style:style>
    <style:style style:name="T5141" style:parent-style-name="Absatz-Standardschriftart" style:family="text">
      <style:text-properties fo:letter-spacing="0.00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0.001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13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style:font-name="Times New Roman" fo:letter-spacing="0.018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-0.0006in"/>
    </style:style>
    <style:style style:name="P515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159" style:parent-style-name="Textkörper" style:list-style-name="LFO6" style:family="paragraph">
      <style:paragraph-properties fo:line-height="148%" fo:margin-right="0.0916in" fo:text-indent="-0.393in">
        <style:tab-stops>
          <style:tab-stop style:type="left" style:position="-0.3923in"/>
        </style:tab-stops>
      </style:paragraph-properties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104in"/>
    </style:style>
    <style:style style:name="T5162" style:parent-style-name="Absatz-Standardschriftart" style:family="text">
      <style:text-properties fo:letter-spacing="-0.011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9in"/>
    </style:style>
    <style:style style:name="T5165" style:parent-style-name="Absatz-Standardschriftart" style:family="text">
      <style:text-properties fo:letter-spacing="-0.0111in"/>
    </style:style>
    <style:style style:name="T5166" style:parent-style-name="Absatz-Standardschriftart" style:family="text">
      <style:text-properties fo:letter-spacing="-0.012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9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83in"/>
    </style:style>
    <style:style style:name="T5171" style:parent-style-name="Absatz-Standardschriftart" style:family="text">
      <style:text-properties fo:letter-spacing="-0.009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7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9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104in"/>
    </style:style>
    <style:style style:name="T5178" style:parent-style-name="Absatz-Standardschriftart" style:family="text">
      <style:text-properties fo:letter-spacing="-0.0104in"/>
    </style:style>
    <style:style style:name="T5179" style:parent-style-name="Absatz-Standardschriftart" style:family="text">
      <style:text-properties fo:letter-spacing="-0.009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style:font-name="Times New Roman" fo:letter-spacing="0.0395in"/>
    </style:style>
    <style:style style:name="T5182" style:parent-style-name="Absatz-Standardschriftart" style:family="text">
      <style:text-properties fo:letter-spacing="-0.0062in"/>
    </style:style>
    <style:style style:name="T5183" style:parent-style-name="Absatz-Standardschriftart" style:family="text">
      <style:text-properties fo:letter-spacing="-0.0006in"/>
    </style:style>
    <style:style style:name="P51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85" style:parent-style-name="Standard" style:list-style-name="LFO7" style:family="paragraph">
      <style:paragraph-properties fo:margin-top="0.0972in">
        <style:tab-stops>
          <style:tab-stop style:type="left" style:position="-0.4708in"/>
        </style:tab-stops>
      </style:paragraph-properties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18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5189" style:parent-style-name="Absatz-Standardschriftart" style:family="text">
      <style:text-properties style:font-name="Arial" fo:font-style="italic" style:font-style-asian="italic" fo:letter-spacing="0.0013in" fo:font-size="12pt" style:font-size-asian="12pt"/>
    </style:style>
    <style:style style:name="T519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19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5192" style:parent-style-name="Textkörper" style:master-page-name="MP10" style:list-style-name="LFO4" style:family="paragraph">
      <style:paragraph-properties fo:break-before="page" fo:text-align="justify" fo:margin-top="0.0277in" fo:line-height="150%" fo:margin-right="0.0743in" fo:text-indent="-0.393in" style:page-number="11">
        <style:tab-stops>
          <style:tab-stop style:type="left" style:position="0.0006in"/>
        </style:tab-stops>
      </style:paragraph-properties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3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4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4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3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38in"/>
    </style:style>
    <style:style style:name="T5206" style:parent-style-name="Absatz-Standardschriftart" style:family="text">
      <style:text-properties fo:letter-spacing="0.0131in"/>
    </style:style>
    <style:style style:name="T5207" style:parent-style-name="Absatz-Standardschriftart" style:family="text">
      <style:text-properties fo:letter-spacing="0.013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3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66in"/>
    </style:style>
    <style:style style:name="T5212" style:parent-style-name="Absatz-Standardschriftart" style:family="text">
      <style:text-properties fo:letter-spacing="0.012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5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38in"/>
    </style:style>
    <style:style style:name="T5217" style:parent-style-name="Absatz-Standardschriftart" style:family="text">
      <style:text-properties style:font-name="Times New Roman" fo:letter-spacing="0.054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11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9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9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6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111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9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7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11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7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111in"/>
    </style:style>
    <style:style style:name="T5240" style:parent-style-name="Absatz-Standardschriftart" style:family="text">
      <style:text-properties style:font-name="Times New Roman" fo:letter-spacing="0.0493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2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P5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49" style:parent-style-name="Textkörper" style:list-style-name="LFO4" style:family="paragraph">
      <style:paragraph-properties fo:text-align="justify" fo:margin-top="0.0986in" fo:line-height="148%" fo:margin-left="0.8652in" fo:margin-right="0.0791in" fo:text-indent="-0.3784in">
        <style:tab-stops>
          <style:tab-stop style:type="left" style:position="0in"/>
        </style:tab-stops>
      </style:paragraph-properties>
    </style:style>
    <style:style style:name="T5250" style:parent-style-name="Absatz-Standardschriftart" style:family="text">
      <style:text-properties fo:letter-spacing="-0.010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7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7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83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97in"/>
    </style:style>
    <style:style style:name="T5261" style:parent-style-name="Absatz-Standardschriftart" style:family="text">
      <style:text-properties fo:letter-spacing="-0.00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10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104in"/>
    </style:style>
    <style:style style:name="T5270" style:parent-style-name="Absatz-Standardschriftart" style:family="text">
      <style:text-properties fo:letter-spacing="-0.0097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10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fo:letter-spacing="0.0437in"/>
    </style:style>
    <style:style style:name="T5277" style:parent-style-name="Absatz-Standardschriftart" style:family="text">
      <style:text-properties fo:letter-spacing="-0.001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13in"/>
    </style:style>
    <style:style style:name="P52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86" style:parent-style-name="Textkörper" style:list-style-name="LFO4" style:family="paragraph">
      <style:paragraph-properties fo:text-align="justify" fo:margin-top="0.0993in" fo:line-height="150%" fo:margin-left="0.8652in" fo:margin-right="0.0743in" fo:text-indent="-0.4152in">
        <style:tab-stops>
          <style:tab-stop style:type="left" style:position="0in"/>
        </style:tab-stops>
      </style:paragraph-properties>
    </style:style>
    <style:style style:name="T5287" style:parent-style-name="Absatz-Standardschriftart" style:family="text">
      <style:text-properties fo:letter-spacing="-0.006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6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76in"/>
    </style:style>
    <style:style style:name="T5292" style:parent-style-name="Absatz-Standardschriftart" style:family="text">
      <style:text-properties fo:letter-spacing="-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62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7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5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5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69in"/>
    </style:style>
    <style:style style:name="T5307" style:parent-style-name="Absatz-Standardschriftart" style:family="text">
      <style:text-properties style:font-name="Times New Roman" fo:letter-spacing="0.0423in"/>
    </style:style>
    <style:style style:name="T5308" style:parent-style-name="Absatz-Standardschriftart" style:family="text">
      <style:text-properties fo:letter-spacing="-0.005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83in"/>
    </style:style>
    <style:style style:name="T5311" style:parent-style-name="Absatz-Standardschriftart" style:family="text">
      <style:text-properties fo:letter-spacing="-0.0062in"/>
    </style:style>
    <style:style style:name="T5312" style:parent-style-name="Absatz-Standardschriftart" style:family="text">
      <style:text-properties fo:letter-spacing="-0.0069in"/>
    </style:style>
    <style:style style:name="T5313" style:parent-style-name="Absatz-Standardschriftart" style:family="text">
      <style:text-properties fo:letter-spacing="-0.006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5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5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48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76in"/>
    </style:style>
    <style:style style:name="T5322" style:parent-style-name="Absatz-Standardschriftart" style:family="text">
      <style:text-properties fo:letter-spacing="-0.005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55in"/>
    </style:style>
    <style:style style:name="T5325" style:parent-style-name="Absatz-Standardschriftart" style:family="text">
      <style:text-properties fo:letter-spacing="-0.0027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48in"/>
    </style:style>
    <style:style style:name="T5328" style:parent-style-name="Absatz-Standardschriftart" style:family="text">
      <style:text-properties style:font-name="Times New Roman" fo:letter-spacing="0.0326in"/>
    </style:style>
    <style:style style:name="T5329" style:parent-style-name="Absatz-Standardschriftart" style:family="text">
      <style:text-properties fo:letter-spacing="0.023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22in"/>
    </style:style>
    <style:style style:name="T5332" style:parent-style-name="Absatz-Standardschriftart" style:family="text">
      <style:text-properties fo:letter-spacing="0.020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3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4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2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2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4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3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3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style:font-name="Times New Roman" fo:letter-spacing="0.045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8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5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5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8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8in"/>
    </style:style>
    <style:style style:name="T5367" style:parent-style-name="Absatz-Standardschriftart" style:family="text">
      <style:text-properties fo:letter-spacing="0.016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8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59in"/>
    </style:style>
    <style:style style:name="T5374" style:parent-style-name="Absatz-Standardschriftart" style:family="text">
      <style:text-properties style:font-name="Times New Roman" fo:letter-spacing="0.0451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77" style:parent-style-name="Textkörper" style:list-style-name="LFO4" style:family="paragraph">
      <style:paragraph-properties fo:text-align="justify" fo:margin-top="0.0979in" fo:line-height="150%" fo:margin-right="0.0798in" fo:text-indent="-0.393in">
        <style:tab-stops>
          <style:tab-stop style:type="left" style:position="0.0006in"/>
        </style:tab-stops>
      </style:paragraph-properties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2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27in"/>
    </style:style>
    <style:style style:name="T5387" style:parent-style-name="Absatz-Standardschriftart" style:family="text">
      <style:text-properties fo:letter-spacing="0.004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2in"/>
    </style:style>
    <style:style style:name="T5392" style:parent-style-name="Absatz-Standardschriftart" style:family="text">
      <style:text-properties fo:letter-spacing="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style:font-name="Times New Roman" fo:letter-spacing="0.047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55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1in"/>
    </style:style>
    <style:style style:name="T5413" style:parent-style-name="Absatz-Standardschriftart" style:family="text">
      <style:text-properties fo:letter-spacing="0.0055in"/>
    </style:style>
    <style:style style:name="T5414" style:parent-style-name="Absatz-Standardschriftart" style:family="text">
      <style:text-properties fo:letter-spacing="0.006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5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41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3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2in"/>
    </style:style>
    <style:style style:name="T5423" style:parent-style-name="Absatz-Standardschriftart" style:family="text">
      <style:text-properties fo:letter-spacing="0.0034in"/>
    </style:style>
    <style:style style:name="T5424" style:parent-style-name="Absatz-Standardschriftart" style:family="text">
      <style:text-properties fo:letter-spacing="0.003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34in"/>
    </style:style>
    <style:style style:name="T5431" style:parent-style-name="Absatz-Standardschriftart" style:family="text">
      <style:text-properties fo:letter-spacing="0.002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41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4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0.004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style:font-name="Times New Roman" fo:letter-spacing="0.0409in" style:text-scale="99%"/>
    </style:style>
    <style:style style:name="T5443" style:parent-style-name="Absatz-Standardschriftart" style:family="text">
      <style:text-properties fo:letter-spacing="-0.0006in"/>
    </style:style>
    <style:style style:name="P54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45" style:parent-style-name="Textkörper" style:list-style-name="LFO4" style:family="paragraph">
      <style:paragraph-properties fo:text-align="justify" fo:margin-top="0.0979in" fo:line-height="150%" fo:margin-right="0.0743in" fo:text-indent="-0.393in">
        <style:tab-stops>
          <style:tab-stop style:type="left" style:position="0.0006in"/>
        </style:tab-stops>
      </style:paragraph-properties>
    </style:style>
    <style:style style:name="T5446" style:parent-style-name="Absatz-Standardschriftart" style:family="text">
      <style:text-properties fo:letter-spacing="-0.004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34in"/>
    </style:style>
    <style:style style:name="T5449" style:parent-style-name="Absatz-Standardschriftart" style:family="text">
      <style:text-properties fo:letter-spacing="-0.003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2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4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style:font-name="Times New Roman" style:font-name-asian="Times New Roman" fo:letter-spacing="0.045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0.0034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34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27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0.0062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5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1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2in"/>
    </style:style>
    <style:style style:name="T5491" style:parent-style-name="Absatz-Standardschriftart" style:family="text">
      <style:text-properties style:font-name="Times New Roman" style:font-name-asian="Times New Roman" fo:letter-spacing="0.0326in"/>
    </style:style>
    <style:style style:name="T5492" style:parent-style-name="Absatz-Standardschriftart" style:family="text">
      <style:text-properties style:font-name-complex="Arial"/>
    </style:style>
    <style:style style:name="T5493" style:parent-style-name="Absatz-Standardschriftart" style:family="text">
      <style:text-properties style:font-name-complex="Arial" fo:letter-spacing="0.0034in"/>
    </style:style>
    <style:style style:name="T5494" style:parent-style-name="Absatz-Standardschriftart" style:family="text">
      <style:text-properties style:font-name-complex="Arial" fo:letter-spacing="-0.0006in"/>
    </style:style>
    <style:style style:name="T5495" style:parent-style-name="Absatz-Standardschriftart" style:family="text">
      <style:text-properties style:font-name-complex="Arial" fo:letter-spacing="0.0034in"/>
    </style:style>
    <style:style style:name="T5496" style:parent-style-name="Absatz-Standardschriftart" style:family="text">
      <style:text-properties style:font-name-complex="Arial"/>
    </style:style>
    <style:style style:name="T5497" style:parent-style-name="Absatz-Standardschriftart" style:family="text">
      <style:text-properties style:font-name-complex="Arial" fo:letter-spacing="0.0006in"/>
    </style:style>
    <style:style style:name="T5498" style:parent-style-name="Absatz-Standardschriftart" style:family="text">
      <style:text-properties style:font-name-complex="Arial" fo:letter-spacing="-0.0006in"/>
    </style:style>
    <style:style style:name="T5499" style:parent-style-name="Absatz-Standardschriftart" style:family="text">
      <style:text-properties style:font-name-complex="Arial" fo:letter-spacing="0.0027in"/>
    </style:style>
    <style:style style:name="T5500" style:parent-style-name="Absatz-Standardschriftart" style:family="text">
      <style:text-properties style:font-name-complex="Arial" fo:letter-spacing="-0.0006in"/>
    </style:style>
    <style:style style:name="T5501" style:parent-style-name="Absatz-Standardschriftart" style:family="text">
      <style:text-properties style:font-name-complex="Arial" fo:letter-spacing="0.0034in"/>
    </style:style>
    <style:style style:name="T5502" style:parent-style-name="Absatz-Standardschriftart" style:family="text">
      <style:text-properties style:font-name-complex="Arial"/>
    </style:style>
    <style:style style:name="T5503" style:parent-style-name="Absatz-Standardschriftart" style:family="text">
      <style:text-properties style:font-name-complex="Arial" fo:letter-spacing="0.002in"/>
    </style:style>
    <style:style style:name="T5504" style:parent-style-name="Absatz-Standardschriftart" style:family="text">
      <style:text-properties style:font-name-complex="Arial" fo:letter-spacing="-0.0006in"/>
    </style:style>
    <style:style style:name="T5505" style:parent-style-name="Absatz-Standardschriftart" style:family="text">
      <style:text-properties style:font-name-complex="Arial" fo:letter-spacing="0.0013in"/>
    </style:style>
    <style:style style:name="T5506" style:parent-style-name="Absatz-Standardschriftart" style:family="text">
      <style:text-properties style:font-name-complex="Arial" fo:letter-spacing="-0.0006in"/>
    </style:style>
    <style:style style:name="T5507" style:parent-style-name="Absatz-Standardschriftart" style:family="text">
      <style:text-properties style:font-name-complex="Arial" fo:letter-spacing="0.0048in"/>
    </style:style>
    <style:style style:name="T5508" style:parent-style-name="Absatz-Standardschriftart" style:family="text">
      <style:text-properties style:font-name-complex="Arial" fo:letter-spacing="-0.0006in"/>
    </style:style>
    <style:style style:name="T5509" style:parent-style-name="Absatz-Standardschriftart" style:family="text">
      <style:text-properties style:font-name-complex="Arial" fo:letter-spacing="0.0034in"/>
    </style:style>
    <style:style style:name="T5510" style:parent-style-name="Absatz-Standardschriftart" style:family="text">
      <style:text-properties style:font-name-complex="Arial" fo:letter-spacing="-0.0006in"/>
    </style:style>
    <style:style style:name="T5511" style:parent-style-name="Absatz-Standardschriftart" style:family="text">
      <style:text-properties style:font-name-complex="Arial" fo:letter-spacing="0.0041in"/>
    </style:style>
    <style:style style:name="T5512" style:parent-style-name="Absatz-Standardschriftart" style:family="text">
      <style:text-properties style:font-name-complex="Arial" fo:letter-spacing="-0.0006in"/>
    </style:style>
    <style:style style:name="T5513" style:parent-style-name="Absatz-Standardschriftart" style:family="text">
      <style:text-properties style:font-name-complex="Arial" fo:letter-spacing="0.0034in"/>
    </style:style>
    <style:style style:name="T5514" style:parent-style-name="Absatz-Standardschriftart" style:family="text">
      <style:text-properties style:font-name-complex="Arial" fo:letter-spacing="-0.0006in"/>
    </style:style>
    <style:style style:name="T5515" style:parent-style-name="Absatz-Standardschriftart" style:family="text">
      <style:text-properties style:font-name-complex="Arial" fo:letter-spacing="0.0034in"/>
    </style:style>
    <style:style style:name="T5516" style:parent-style-name="Absatz-Standardschriftart" style:family="text">
      <style:text-properties style:font-name-complex="Arial" fo:letter-spacing="-0.0006in"/>
    </style:style>
    <style:style style:name="T5517" style:parent-style-name="Absatz-Standardschriftart" style:family="text">
      <style:text-properties style:font-name-complex="Arial" fo:letter-spacing="0.052in"/>
    </style:style>
    <style:style style:name="T5518" style:parent-style-name="Absatz-Standardschriftart" style:family="text">
      <style:text-properties style:font-name-complex="Arial" fo:letter-spacing="-0.0006in"/>
    </style:style>
    <style:style style:name="T5519" style:parent-style-name="Absatz-Standardschriftart" style:family="text">
      <style:text-properties style:font-name-complex="Arial" fo:letter-spacing="0.0048in"/>
    </style:style>
    <style:style style:name="T5520" style:parent-style-name="Absatz-Standardschriftart" style:family="text">
      <style:text-properties style:font-name-complex="Arial" fo:letter-spacing="-0.0006in"/>
    </style:style>
    <style:style style:name="T5521" style:parent-style-name="Absatz-Standardschriftart" style:family="text">
      <style:text-properties style:font-name-complex="Arial" fo:letter-spacing="0.0069in"/>
    </style:style>
    <style:style style:name="T5522" style:parent-style-name="Absatz-Standardschriftart" style:family="text">
      <style:text-properties style:font-name-complex="Arial" fo:letter-spacing="-0.0006in"/>
    </style:style>
    <style:style style:name="T5523" style:parent-style-name="Absatz-Standardschriftart" style:family="text">
      <style:text-properties style:font-name-complex="Arial" fo:letter-spacing="0.002in"/>
    </style:style>
    <style:style style:name="T5524" style:parent-style-name="Absatz-Standardschriftart" style:family="text">
      <style:text-properties style:font-name-complex="Arial" fo:letter-spacing="-0.0006in"/>
    </style:style>
    <style:style style:name="T5525" style:parent-style-name="Absatz-Standardschriftart" style:family="text">
      <style:text-properties style:font-name-complex="Arial" fo:letter-spacing="0.009in"/>
    </style:style>
    <style:style style:name="T5526" style:parent-style-name="Absatz-Standardschriftart" style:family="text">
      <style:text-properties fo:letter-spacing="0.003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6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55in"/>
    </style:style>
    <style:style style:name="T5531" style:parent-style-name="Absatz-Standardschriftart" style:family="text">
      <style:text-properties fo:letter-spacing="0.006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style:font-name-complex="Arial" fo:letter-spacing="-0.0006in"/>
    </style:style>
    <style:style style:name="T5534" style:parent-style-name="Absatz-Standardschriftart" style:family="text">
      <style:text-properties style:font-name-complex="Arial" fo:letter-spacing="0.0034in"/>
    </style:style>
    <style:style style:name="T5535" style:parent-style-name="Absatz-Standardschriftart" style:family="text">
      <style:text-properties style:font-name-complex="Arial" fo:letter-spacing="-0.0006in"/>
    </style:style>
    <style:style style:name="T5536" style:parent-style-name="Absatz-Standardschriftart" style:family="text">
      <style:text-properties style:font-name-complex="Arial" fo:letter-spacing="0.0041in"/>
    </style:style>
    <style:style style:name="T5537" style:parent-style-name="Absatz-Standardschriftart" style:family="text">
      <style:text-properties style:font-name-complex="Arial" fo:letter-spacing="-0.0006in"/>
    </style:style>
    <style:style style:name="T5538" style:parent-style-name="Absatz-Standardschriftart" style:family="text">
      <style:text-properties style:font-name-complex="Arial" fo:letter-spacing="0.0062in"/>
    </style:style>
    <style:style style:name="T5539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7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8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8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8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04in"/>
    </style:style>
    <style:style style:name="T5569" style:parent-style-name="Absatz-Standardschriftart" style:family="text">
      <style:text-properties fo:letter-spacing="0.005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5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7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8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6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style:font-name="Times New Roman" style:font-name-asian="Times New Roman" fo:letter-spacing="0.05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-0.0006in"/>
    </style:style>
    <style:style style:name="P55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93" style:parent-style-name="Textkörper" style:list-style-name="LFO4" style:family="paragraph">
      <style:paragraph-properties fo:text-align="justify" fo:margin-top="0.0986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5594" style:parent-style-name="Absatz-Standardschriftart" style:family="text">
      <style:text-properties fo:letter-spacing="0.020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08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0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15in"/>
    </style:style>
    <style:style style:name="T5601" style:parent-style-name="Absatz-Standardschriftart" style:family="text">
      <style:text-properties fo:letter-spacing="0.0215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29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1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22in"/>
    </style:style>
    <style:style style:name="T5608" style:parent-style-name="Absatz-Standardschriftart" style:family="text">
      <style:text-properties style:font-name-complex="Arial"/>
    </style:style>
    <style:style style:name="T5609" style:parent-style-name="Absatz-Standardschriftart" style:family="text">
      <style:text-properties style:font-name-complex="Arial" fo:letter-spacing="0.0215in"/>
    </style:style>
    <style:style style:name="T5610" style:parent-style-name="Absatz-Standardschriftart" style:family="text">
      <style:text-properties style:font-name-complex="Arial" fo:letter-spacing="-0.0006in"/>
    </style:style>
    <style:style style:name="T5611" style:parent-style-name="Absatz-Standardschriftart" style:family="text">
      <style:text-properties style:font-name-complex="Arial" fo:letter-spacing="0.0222in"/>
    </style:style>
    <style:style style:name="T5612" style:parent-style-name="Absatz-Standardschriftart" style:family="text">
      <style:text-properties style:font-name-complex="Arial" fo:letter-spacing="-0.0006in"/>
    </style:style>
    <style:style style:name="T5613" style:parent-style-name="Absatz-Standardschriftart" style:family="text">
      <style:text-properties style:font-name-complex="Arial" fo:letter-spacing="0.0208in"/>
    </style:style>
    <style:style style:name="T5614" style:parent-style-name="Absatz-Standardschriftart" style:family="text">
      <style:text-properties style:font-name-complex="Arial" fo:letter-spacing="-0.0006in"/>
    </style:style>
    <style:style style:name="T5615" style:parent-style-name="Absatz-Standardschriftart" style:family="text">
      <style:text-properties style:font-name-complex="Arial" fo:letter-spacing="0.0222in"/>
    </style:style>
    <style:style style:name="T5616" style:parent-style-name="Absatz-Standardschriftart" style:family="text">
      <style:text-properties style:font-name-complex="Arial" fo:letter-spacing="-0.0006in"/>
    </style:style>
    <style:style style:name="T5617" style:parent-style-name="Absatz-Standardschriftart" style:family="text">
      <style:text-properties style:font-name-complex="Arial" fo:letter-spacing="0.034in"/>
    </style:style>
    <style:style style:name="T5618" style:parent-style-name="Absatz-Standardschriftart" style:family="text">
      <style:text-properties style:font-name-complex="Arial" fo:letter-spacing="-0.0006in"/>
    </style:style>
    <style:style style:name="T5619" style:parent-style-name="Absatz-Standardschriftart" style:family="text">
      <style:text-properties style:font-name-complex="Arial" fo:letter-spacing="0.018in"/>
    </style:style>
    <style:style style:name="T5620" style:parent-style-name="Absatz-Standardschriftart" style:family="text">
      <style:text-properties style:font-name-complex="Arial" fo:letter-spacing="-0.0006in"/>
    </style:style>
    <style:style style:name="T5621" style:parent-style-name="Absatz-Standardschriftart" style:family="text">
      <style:text-properties style:font-name-complex="Arial" fo:letter-spacing="0.0187in"/>
    </style:style>
    <style:style style:name="T5622" style:parent-style-name="Absatz-Standardschriftart" style:family="text">
      <style:text-properties style:font-name-complex="Arial" fo:letter-spacing="-0.0006in"/>
    </style:style>
    <style:style style:name="T5623" style:parent-style-name="Absatz-Standardschriftart" style:family="text">
      <style:text-properties style:font-name-complex="Arial" fo:letter-spacing="0.0166in"/>
    </style:style>
    <style:style style:name="T5624" style:parent-style-name="Absatz-Standardschriftart" style:family="text">
      <style:text-properties style:font-name-complex="Arial" fo:letter-spacing="-0.0006in"/>
    </style:style>
    <style:style style:name="T5625" style:parent-style-name="Absatz-Standardschriftart" style:family="text">
      <style:text-properties style:font-name-complex="Arial" fo:letter-spacing="0.018in"/>
    </style:style>
    <style:style style:name="T5626" style:parent-style-name="Absatz-Standardschriftart" style:family="text">
      <style:text-properties style:font-name-complex="Arial"/>
    </style:style>
    <style:style style:name="T5627" style:parent-style-name="Absatz-Standardschriftart" style:family="text">
      <style:text-properties style:font-name-complex="Arial" fo:letter-spacing="0.0187in"/>
    </style:style>
    <style:style style:name="T5628" style:parent-style-name="Absatz-Standardschriftart" style:family="text">
      <style:text-properties style:font-name-complex="Arial" fo:letter-spacing="-0.0013in"/>
    </style:style>
    <style:style style:name="T5629" style:parent-style-name="Absatz-Standardschriftart" style:family="text">
      <style:text-properties style:font-name-complex="Arial" fo:letter-spacing="0.0201in"/>
    </style:style>
    <style:style style:name="T5630" style:parent-style-name="Absatz-Standardschriftart" style:family="text">
      <style:text-properties style:font-name-complex="Arial" fo:letter-spacing="-0.0006in"/>
    </style:style>
    <style:style style:name="T5631" style:parent-style-name="Absatz-Standardschriftart" style:family="text">
      <style:text-properties style:font-name-complex="Arial" fo:letter-spacing="0.0166in"/>
    </style:style>
    <style:style style:name="T5632" style:parent-style-name="Absatz-Standardschriftart" style:family="text">
      <style:text-properties style:font-name-complex="Arial"/>
    </style:style>
    <style:style style:name="T5633" style:parent-style-name="Absatz-Standardschriftart" style:family="text">
      <style:text-properties style:font-name-complex="Arial" fo:letter-spacing="0.0173in"/>
    </style:style>
    <style:style style:name="T5634" style:parent-style-name="Absatz-Standardschriftart" style:family="text">
      <style:text-properties style:font-name-complex="Arial"/>
    </style:style>
    <style:style style:name="T5635" style:parent-style-name="Absatz-Standardschriftart" style:family="text">
      <style:text-properties style:font-name-complex="Arial" fo:letter-spacing="0.0166in"/>
    </style:style>
    <style:style style:name="T5636" style:parent-style-name="Absatz-Standardschriftart" style:family="text">
      <style:text-properties style:font-name-complex="Arial"/>
    </style:style>
    <style:style style:name="T5637" style:parent-style-name="Absatz-Standardschriftart" style:family="text">
      <style:text-properties style:font-name-complex="Arial" fo:letter-spacing="0.0166in"/>
    </style:style>
    <style:style style:name="T5638" style:parent-style-name="Absatz-Standardschriftart" style:family="text">
      <style:text-properties style:font-name-complex="Arial" fo:letter-spacing="-0.0006in"/>
    </style:style>
    <style:style style:name="T5639" style:parent-style-name="Absatz-Standardschriftart" style:family="text">
      <style:text-properties style:font-name-complex="Arial" fo:letter-spacing="0.0187in"/>
    </style:style>
    <style:style style:name="T5640" style:parent-style-name="Absatz-Standardschriftart" style:family="text">
      <style:text-properties style:font-name-complex="Arial" fo:letter-spacing="-0.0006in"/>
    </style:style>
    <style:style style:name="T5641" style:parent-style-name="Absatz-Standardschriftart" style:family="text">
      <style:text-properties style:font-name-complex="Arial" fo:letter-spacing="0.0166in"/>
    </style:style>
    <style:style style:name="T5642" style:parent-style-name="Absatz-Standardschriftart" style:family="text">
      <style:text-properties style:font-name-complex="Arial" fo:letter-spacing="-0.0006in"/>
    </style:style>
    <style:style style:name="T5643" style:parent-style-name="Absatz-Standardschriftart" style:family="text">
      <style:text-properties style:font-name-complex="Arial" fo:letter-spacing="0.0409in"/>
    </style:style>
    <style:style style:name="T5644" style:parent-style-name="Absatz-Standardschriftart" style:family="text">
      <style:text-properties style:font-name-complex="Arial" fo:letter-spacing="-0.0006in"/>
    </style:style>
    <style:style style:name="T5645" style:parent-style-name="Absatz-Standardschriftart" style:family="text">
      <style:text-properties style:font-name-complex="Arial" fo:letter-spacing="0.0138in"/>
    </style:style>
    <style:style style:name="T5646" style:parent-style-name="Absatz-Standardschriftart" style:family="text">
      <style:text-properties style:font-name-complex="Arial"/>
    </style:style>
    <style:style style:name="T5647" style:parent-style-name="Absatz-Standardschriftart" style:family="text">
      <style:text-properties style:font-name-complex="Arial" fo:letter-spacing="0.0131in"/>
    </style:style>
    <style:style style:name="T5648" style:parent-style-name="Absatz-Standardschriftart" style:family="text">
      <style:text-properties style:font-name-complex="Arial" fo:letter-spacing="-0.0006in"/>
    </style:style>
    <style:style style:name="T5649" style:parent-style-name="Absatz-Standardschriftart" style:family="text">
      <style:text-properties style:font-name-complex="Arial" fo:letter-spacing="0.0152in"/>
    </style:style>
    <style:style style:name="T5650" style:parent-style-name="Absatz-Standardschriftart" style:family="text">
      <style:text-properties style:font-name-complex="Arial" fo:letter-spacing="-0.0006in"/>
    </style:style>
    <style:style style:name="T5651" style:parent-style-name="Absatz-Standardschriftart" style:family="text">
      <style:text-properties style:font-name-complex="Arial" fo:letter-spacing="0.0131in"/>
    </style:style>
    <style:style style:name="T5652" style:parent-style-name="Absatz-Standardschriftart" style:family="text">
      <style:text-properties style:font-name-complex="Arial" fo:letter-spacing="-0.0006in"/>
    </style:style>
    <style:style style:name="T5653" style:parent-style-name="Absatz-Standardschriftart" style:family="text">
      <style:text-properties style:font-name-complex="Arial" fo:letter-spacing="0.0138in"/>
    </style:style>
    <style:style style:name="T5654" style:parent-style-name="Absatz-Standardschriftart" style:family="text">
      <style:text-properties style:font-name-complex="Arial"/>
    </style:style>
    <style:style style:name="T5655" style:parent-style-name="Absatz-Standardschriftart" style:family="text">
      <style:text-properties style:font-name-complex="Arial" fo:letter-spacing="0.0138in"/>
    </style:style>
    <style:style style:name="T5656" style:parent-style-name="Absatz-Standardschriftart" style:family="text">
      <style:text-properties style:font-name-complex="Arial"/>
    </style:style>
    <style:style style:name="T5657" style:parent-style-name="Absatz-Standardschriftart" style:family="text">
      <style:text-properties style:font-name-complex="Arial" fo:letter-spacing="0.0131in"/>
    </style:style>
    <style:style style:name="T5658" style:parent-style-name="Absatz-Standardschriftart" style:family="text">
      <style:text-properties style:font-name-complex="Arial" fo:letter-spacing="-0.0006in"/>
    </style:style>
    <style:style style:name="T5659" style:parent-style-name="Absatz-Standardschriftart" style:family="text">
      <style:text-properties style:font-name-complex="Arial" fo:letter-spacing="0.0125in"/>
    </style:style>
    <style:style style:name="T5660" style:parent-style-name="Absatz-Standardschriftart" style:family="text">
      <style:text-properties style:font-name-complex="Arial" fo:letter-spacing="-0.0006in"/>
    </style:style>
    <style:style style:name="T5661" style:parent-style-name="Absatz-Standardschriftart" style:family="text">
      <style:text-properties style:font-name-complex="Arial" fo:letter-spacing="0.0152in"/>
    </style:style>
    <style:style style:name="T5662" style:parent-style-name="Absatz-Standardschriftart" style:family="text">
      <style:text-properties style:font-name-complex="Arial" fo:letter-spacing="-0.0006in"/>
    </style:style>
    <style:style style:name="T5663" style:parent-style-name="Absatz-Standardschriftart" style:family="text">
      <style:text-properties style:font-name-complex="Arial" fo:letter-spacing="0.0131in"/>
    </style:style>
    <style:style style:name="T5664" style:parent-style-name="Absatz-Standardschriftart" style:family="text">
      <style:text-properties style:font-name-complex="Arial" fo:letter-spacing="-0.0006in"/>
    </style:style>
    <style:style style:name="T5665" style:parent-style-name="Absatz-Standardschriftart" style:family="text">
      <style:text-properties style:font-name-complex="Arial" fo:letter-spacing="0.0131in"/>
    </style:style>
    <style:style style:name="T5666" style:parent-style-name="Absatz-Standardschriftart" style:family="text">
      <style:text-properties style:font-name-complex="Arial"/>
    </style:style>
    <style:style style:name="T5667" style:parent-style-name="Absatz-Standardschriftart" style:family="text">
      <style:text-properties style:font-name-complex="Arial" fo:letter-spacing="0.0215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6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76in"/>
    </style:style>
    <style:style style:name="T5674" style:parent-style-name="Absatz-Standardschriftart" style:family="text">
      <style:text-properties fo:letter-spacing="-0.006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6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6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6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69in"/>
    </style:style>
    <style:style style:name="T5683" style:parent-style-name="Absatz-Standardschriftart" style:family="text">
      <style:text-properties fo:letter-spacing="-0.007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76in"/>
    </style:style>
    <style:style style:name="T5686" style:parent-style-name="Absatz-Standardschriftart" style:family="text">
      <style:text-properties fo:letter-spacing="-0.0076in"/>
    </style:style>
    <style:style style:name="T5687" style:parent-style-name="Absatz-Standardschriftart" style:family="text">
      <style:text-properties fo:letter-spacing="-0.007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4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6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41in"/>
    </style:style>
    <style:style style:name="T5696" style:parent-style-name="Absatz-Standardschriftart" style:family="text">
      <style:text-properties fo:letter-spacing="0.0034in"/>
    </style:style>
    <style:style style:name="T5697" style:parent-style-name="Absatz-Standardschriftart" style:family="text">
      <style:text-properties fo:letter-spacing="0.004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4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5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2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4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style:font-name="Times New Roman" style:font-name-asian="Times New Roman" fo:letter-spacing="0.0479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0.0013in"/>
    </style:style>
    <style:style style:name="T5725" style:parent-style-name="Absatz-Standardschriftart" style:family="text">
      <style:text-properties style:font-name="Times New Roman" style:font-name-asian="Times New Roman" fo:letter-spacing="0.046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35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6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361in"/>
    </style:style>
    <style:style style:name="T5732" style:parent-style-name="Absatz-Standardschriftart" style:family="text">
      <style:text-properties fo:letter-spacing="0.0361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5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6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354in"/>
    </style:style>
    <style:style style:name="T5739" style:parent-style-name="Absatz-Standardschriftart" style:family="text">
      <style:text-properties fo:letter-spacing="0.036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61in"/>
    </style:style>
    <style:style style:name="T5742" style:parent-style-name="Absatz-Standardschriftart" style:family="text">
      <style:text-properties fo:letter-spacing="-0.0006in"/>
    </style:style>
    <style:style style:name="P5743" style:parent-style-name="Textkörper" style:master-page-name="MP11" style:family="paragraph">
      <style:paragraph-properties fo:break-before="page" fo:margin-top="0.0277in" fo:line-height="148%" fo:margin-right="0.0916in" fo:text-indent="0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97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10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10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10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10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10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125in"/>
    </style:style>
    <style:style style:name="T5761" style:parent-style-name="Absatz-Standardschriftart" style:family="text">
      <style:text-properties fo:letter-spacing="-0.0111in"/>
    </style:style>
    <style:style style:name="T5762" style:parent-style-name="Absatz-Standardschriftart" style:family="text">
      <style:text-properties fo:letter-spacing="-0.010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10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11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10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style:font-name="Times New Roman" fo:letter-spacing="0.045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2in"/>
    </style:style>
    <style:style style:name="T5778" style:parent-style-name="Absatz-Standardschriftart" style:family="text">
      <style:text-properties fo:letter-spacing="-0.0006in"/>
    </style:style>
    <style:style style:name="P577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780" style:parent-style-name="Textkörper" style:list-style-name="LFO4" style:family="paragraph">
      <style:paragraph-properties fo:text-align="justify" fo:line-height="148%" fo:margin-right="0.0743in" fo:text-indent="-0.393in">
        <style:tab-stops>
          <style:tab-stop style:type="left" style:position="0.0472in"/>
        </style:tab-stops>
      </style:paragraph-properties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1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2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11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0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2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0.0104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style:font-name-asian="Times New Roman" fo:letter-spacing="0.05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55in"/>
    </style:style>
    <style:style style:name="T5800" style:parent-style-name="Absatz-Standardschriftart" style:family="text">
      <style:text-properties fo:letter-spacing="0.004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69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48in"/>
    </style:style>
    <style:style style:name="T5805" style:parent-style-name="Absatz-Standardschriftart" style:family="text">
      <style:text-properties fo:letter-spacing="0.0062in"/>
    </style:style>
    <style:style style:name="T5806" style:parent-style-name="Absatz-Standardschriftart" style:family="text">
      <style:text-properties fo:letter-spacing="0.0069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04in"/>
    </style:style>
    <style:style style:name="T5809" style:parent-style-name="Absatz-Standardschriftart" style:family="text">
      <style:text-properties fo:letter-spacing="0.006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55in"/>
    </style:style>
    <style:style style:name="T5812" style:parent-style-name="Absatz-Standardschriftart" style:family="text">
      <style:text-properties fo:letter-spacing="0.002in"/>
    </style:style>
    <style:style style:name="T5813" style:parent-style-name="Absatz-Standardschriftart" style:family="text">
      <style:text-properties fo:letter-spacing="0.0048in"/>
    </style:style>
    <style:style style:name="T5814" style:parent-style-name="Absatz-Standardschriftart" style:family="text">
      <style:text-properties style:text-position="50% 100%" fo:font-size="8pt" style:font-size-asian="8pt" style:font-size-complex="8pt"/>
    </style:style>
    <style:style style:name="T5815" style:parent-style-name="Absatz-Standardschriftart" style:family="text">
      <style:text-properties fo:letter-spacing="0.0215in" style:text-position="50% 100%" fo:font-size="8pt" style:font-size-asian="8pt" style:font-size-complex="8pt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style:font-name="Times New Roman" style:font-name-asian="Times New Roman" fo:letter-spacing="0.0479in"/>
    </style:style>
    <style:style style:name="T5818" style:parent-style-name="Absatz-Standardschriftart" style:family="text">
      <style:text-properties fo:letter-spacing="0.017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08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9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94in"/>
    </style:style>
    <style:style style:name="T5825" style:parent-style-name="Absatz-Standardschriftart" style:family="text">
      <style:text-properties fo:letter-spacing="0.019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8in"/>
    </style:style>
    <style:style style:name="T5828" style:parent-style-name="Absatz-Standardschriftart" style:family="text">
      <style:text-properties fo:letter-spacing="0.018in"/>
    </style:style>
    <style:style style:name="T5829" style:parent-style-name="Absatz-Standardschriftart" style:family="text">
      <style:text-properties fo:letter-spacing="0.018in"/>
    </style:style>
    <style:style style:name="T5830" style:parent-style-name="Absatz-Standardschriftart" style:family="text">
      <style:text-properties fo:letter-spacing="0.019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8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style:font-name="Times New Roman" style:font-name-asian="Times New Roman" fo:letter-spacing="0.0312in"/>
    </style:style>
    <style:style style:name="T5835" style:parent-style-name="Absatz-Standardschriftart" style:family="text">
      <style:text-properties style:font-name-complex="Arial" fo:letter-spacing="-0.0006in"/>
    </style:style>
    <style:style style:name="T5836" style:parent-style-name="Absatz-Standardschriftart" style:family="text">
      <style:text-properties style:font-name-complex="Arial" fo:letter-spacing="-0.0013in"/>
    </style:style>
    <style:style style:name="T5837" style:parent-style-name="Absatz-Standardschriftart" style:family="text">
      <style:text-properties style:font-name-complex="Arial"/>
    </style:style>
    <style:style style:name="T5838" style:parent-style-name="Absatz-Standardschriftart" style:family="text">
      <style:text-properties style:font-name-complex="Arial" fo:letter-spacing="-0.0013in"/>
    </style:style>
    <style:style style:name="T5839" style:parent-style-name="Absatz-Standardschriftart" style:family="text">
      <style:text-properties style:font-name-complex="Arial" fo:letter-spacing="-0.0006in"/>
    </style:style>
    <style:style style:name="T5840" style:parent-style-name="Absatz-Standardschriftart" style:family="text">
      <style:text-properties style:font-name-complex="Arial"/>
    </style:style>
    <style:style style:name="T5841" style:parent-style-name="Absatz-Standardschriftart" style:family="text">
      <style:text-properties style:font-name-complex="Arial" fo:letter-spacing="-0.0013in"/>
    </style:style>
    <style:style style:name="T5842" style:parent-style-name="Absatz-Standardschriftart" style:family="text">
      <style:text-properties style:font-name-complex="Arial" fo:letter-spacing="-0.0006in"/>
    </style:style>
    <style:style style:name="T5843" style:parent-style-name="Absatz-Standardschriftart" style:family="text">
      <style:text-properties style:font-name-complex="Arial" fo:letter-spacing="-0.0034in"/>
    </style:style>
    <style:style style:name="T5844" style:parent-style-name="Absatz-Standardschriftart" style:family="text">
      <style:text-properties style:font-name-complex="Arial"/>
    </style:style>
    <style:style style:name="T5845" style:parent-style-name="Absatz-Standardschriftart" style:family="text">
      <style:text-properties style:font-name-complex="Arial" fo:letter-spacing="-0.002in"/>
    </style:style>
    <style:style style:name="T5846" style:parent-style-name="Absatz-Standardschriftart" style:family="text">
      <style:text-properties style:font-name-complex="Arial" fo:letter-spacing="-0.0006in"/>
    </style:style>
    <style:style style:name="T5847" style:parent-style-name="Absatz-Standardschriftart" style:family="text">
      <style:text-properties style:font-name-complex="Arial" fo:letter-spacing="-0.0013in"/>
    </style:style>
    <style:style style:name="T5848" style:parent-style-name="Absatz-Standardschriftart" style:family="text">
      <style:text-properties style:font-name-complex="Arial" fo:letter-spacing="-0.0006in"/>
    </style:style>
    <style:style style:name="T5849" style:parent-style-name="Absatz-Standardschriftart" style:family="text">
      <style:text-properties style:font-name-complex="Arial" fo:letter-spacing="-0.0013in"/>
    </style:style>
    <style:style style:name="T5850" style:parent-style-name="Absatz-Standardschriftart" style:family="text">
      <style:text-properties style:font-name-complex="Arial" fo:letter-spacing="-0.0006in"/>
    </style:style>
    <style:style style:name="T5851" style:parent-style-name="Absatz-Standardschriftart" style:family="text">
      <style:text-properties style:font-name-complex="Arial"/>
    </style:style>
    <style:style style:name="T5852" style:parent-style-name="Absatz-Standardschriftart" style:family="text">
      <style:text-properties style:font-name-complex="Arial" fo:letter-spacing="-0.0006in"/>
    </style:style>
    <style:style style:name="T5853" style:parent-style-name="Absatz-Standardschriftart" style:family="text">
      <style:text-properties style:font-name-complex="Arial" fo:letter-spacing="-0.0013in"/>
    </style:style>
    <style:style style:name="T5854" style:parent-style-name="Absatz-Standardschriftart" style:family="text">
      <style:text-properties style:font-name-complex="Arial" fo:letter-spacing="-0.0006in"/>
    </style:style>
    <style:style style:name="T5855" style:parent-style-name="Absatz-Standardschriftart" style:family="text">
      <style:text-properties style:font-name-complex="Arial"/>
    </style:style>
    <style:style style:name="T5856" style:parent-style-name="Absatz-Standardschriftart" style:family="text">
      <style:text-properties style:font-name-complex="Arial" fo:letter-spacing="-0.0006in"/>
    </style:style>
    <style:style style:name="T5857" style:parent-style-name="Absatz-Standardschriftart" style:family="text">
      <style:text-properties style:font-name-complex="Arial"/>
    </style:style>
    <style:style style:name="T5858" style:parent-style-name="Absatz-Standardschriftart" style:family="text">
      <style:text-properties style:font-name-complex="Arial" fo:letter-spacing="-0.0006in"/>
    </style:style>
    <style:style style:name="T5859" style:parent-style-name="Absatz-Standardschriftart" style:family="text">
      <style:text-properties style:font-name-complex="Arial" fo:letter-spacing="-0.0013in"/>
    </style:style>
    <style:style style:name="T5860" style:parent-style-name="Absatz-Standardschriftart" style:family="text">
      <style:text-properties style:font-name-complex="Arial"/>
    </style:style>
    <style:style style:name="T5861" style:parent-style-name="Absatz-Standardschriftart" style:family="text">
      <style:text-properties style:font-name-complex="Arial" fo:letter-spacing="0.0479in"/>
    </style:style>
    <style:style style:name="T5862" style:parent-style-name="Absatz-Standardschriftart" style:family="text">
      <style:text-properties fo:letter-spacing="0.003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41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4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34in"/>
    </style:style>
    <style:style style:name="T5874" style:parent-style-name="Absatz-Standardschriftart" style:family="text">
      <style:text-properties fo:letter-spacing="0.004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41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0.004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48in"/>
    </style:style>
    <style:style style:name="T5881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5882" style:parent-style-name="Absatz-Standardschriftart" style:family="text">
      <style:text-properties fo:letter-spacing="-0.004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4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27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style:font-name-asian="Times New Roman" fo:letter-spacing="0.0472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38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0.0131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3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1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31in"/>
    </style:style>
    <style:style style:name="T5915" style:parent-style-name="Absatz-Standardschriftart" style:family="text">
      <style:text-properties fo:letter-spacing="0.015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18in"/>
    </style:style>
    <style:style style:name="T5918" style:parent-style-name="Absatz-Standardschriftart" style:family="text">
      <style:text-properties fo:letter-spacing="0.012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11in"/>
    </style:style>
    <style:style style:name="T5921" style:parent-style-name="Absatz-Standardschriftart" style:family="text">
      <style:text-properties fo:letter-spacing="0.0104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31in"/>
    </style:style>
    <style:style style:name="T5924" style:parent-style-name="Absatz-Standardschriftart" style:family="text">
      <style:text-properties fo:letter-spacing="0.014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4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style:font-name="Times New Roman" style:font-name-asian="Times New Roman" fo:letter-spacing="0.0368in"/>
    </style:style>
    <style:style style:name="T5929" style:parent-style-name="Absatz-Standardschriftart" style:family="text">
      <style:text-properties fo:letter-spacing="-0.0006in"/>
    </style:style>
    <style:style style:name="P59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31" style:parent-style-name="Textkörper" style:list-style-name="LFO4" style:family="paragraph">
      <style:paragraph-properties fo:text-align="justify" fo:margin-top="0.0993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73in"/>
    </style:style>
    <style:style style:name="T5934" style:parent-style-name="Absatz-Standardschriftart" style:family="text">
      <style:text-properties fo:letter-spacing="0.0159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73in"/>
    </style:style>
    <style:style style:name="T5937" style:parent-style-name="Absatz-Standardschriftart" style:family="text">
      <style:text-properties fo:letter-spacing="0.017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66in"/>
    </style:style>
    <style:style style:name="T5940" style:parent-style-name="Absatz-Standardschriftart" style:family="text">
      <style:text-properties fo:letter-spacing="0.015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59in"/>
    </style:style>
    <style:style style:name="T5943" style:parent-style-name="Absatz-Standardschriftart" style:family="text">
      <style:text-properties fo:letter-spacing="0.017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7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style:font-name="Times New Roman" style:font-name-asian="Times New Roman" fo:letter-spacing="0.043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41in"/>
    </style:style>
    <style:style style:name="T5959" style:parent-style-name="Absatz-Standardschriftart" style:family="text">
      <style:text-properties fo:letter-spacing="-0.002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0.002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style:font-name="Times New Roman" style:font-name-asian="Times New Roman" fo:letter-spacing="0.0423in"/>
    </style:style>
    <style:style style:name="T5969" style:parent-style-name="Absatz-Standardschriftart" style:family="text">
      <style:text-properties style:font-name-complex="Arial" fo:letter-spacing="-0.0006in"/>
    </style:style>
    <style:style style:name="T5970" style:parent-style-name="Absatz-Standardschriftart" style:family="text">
      <style:text-properties style:font-name-complex="Arial" fo:letter-spacing="0.0187in"/>
    </style:style>
    <style:style style:name="T5971" style:parent-style-name="Absatz-Standardschriftart" style:family="text">
      <style:text-properties style:font-name-complex="Arial"/>
    </style:style>
    <style:style style:name="T5972" style:parent-style-name="Absatz-Standardschriftart" style:family="text">
      <style:text-properties style:font-name-complex="Arial" fo:letter-spacing="0.0187in"/>
    </style:style>
    <style:style style:name="T5973" style:parent-style-name="Absatz-Standardschriftart" style:family="text">
      <style:text-properties style:font-name-complex="Arial" fo:letter-spacing="-0.0006in"/>
    </style:style>
    <style:style style:name="T5974" style:parent-style-name="Absatz-Standardschriftart" style:family="text">
      <style:text-properties style:font-name-complex="Arial" fo:letter-spacing="0.0187in"/>
    </style:style>
    <style:style style:name="T5975" style:parent-style-name="Absatz-Standardschriftart" style:family="text">
      <style:text-properties style:font-name-complex="Arial"/>
    </style:style>
    <style:style style:name="T5976" style:parent-style-name="Absatz-Standardschriftart" style:family="text">
      <style:text-properties style:font-name-complex="Arial" fo:letter-spacing="0.0166in"/>
    </style:style>
    <style:style style:name="T5977" style:parent-style-name="Absatz-Standardschriftart" style:family="text">
      <style:text-properties style:font-name-complex="Arial" fo:letter-spacing="-0.0006in"/>
    </style:style>
    <style:style style:name="T5978" style:parent-style-name="Absatz-Standardschriftart" style:family="text">
      <style:text-properties style:font-name-complex="Arial" fo:letter-spacing="0.0187in"/>
    </style:style>
    <style:style style:name="T5979" style:parent-style-name="Absatz-Standardschriftart" style:family="text">
      <style:text-properties style:font-name-complex="Arial" fo:letter-spacing="-0.0006in"/>
    </style:style>
    <style:style style:name="T5980" style:parent-style-name="Absatz-Standardschriftart" style:family="text">
      <style:text-properties style:font-name-complex="Arial" fo:letter-spacing="0.0187in"/>
    </style:style>
    <style:style style:name="T5981" style:parent-style-name="Absatz-Standardschriftart" style:family="text">
      <style:text-properties style:font-name-complex="Arial" fo:letter-spacing="-0.0006in"/>
    </style:style>
    <style:style style:name="T5982" style:parent-style-name="Absatz-Standardschriftart" style:family="text">
      <style:text-properties style:font-name-complex="Arial" fo:letter-spacing="0.0187in"/>
    </style:style>
    <style:style style:name="T5983" style:parent-style-name="Absatz-Standardschriftart" style:family="text">
      <style:text-properties style:font-name-complex="Arial" fo:letter-spacing="-0.0006in"/>
    </style:style>
    <style:style style:name="T5984" style:parent-style-name="Absatz-Standardschriftart" style:family="text">
      <style:text-properties style:font-name-complex="Arial" fo:letter-spacing="0.0187in"/>
    </style:style>
    <style:style style:name="T5985" style:parent-style-name="Absatz-Standardschriftart" style:family="text">
      <style:text-properties style:font-name-complex="Arial"/>
    </style:style>
    <style:style style:name="T5986" style:parent-style-name="Absatz-Standardschriftart" style:family="text">
      <style:text-properties style:font-name-complex="Arial" fo:letter-spacing="0.0166in"/>
    </style:style>
    <style:style style:name="T5987" style:parent-style-name="Absatz-Standardschriftart" style:family="text">
      <style:text-properties style:font-name-complex="Arial" fo:letter-spacing="-0.0006in"/>
    </style:style>
    <style:style style:name="T5988" style:parent-style-name="Absatz-Standardschriftart" style:family="text">
      <style:text-properties style:font-name-complex="Arial" fo:letter-spacing="0.0187in"/>
    </style:style>
    <style:style style:name="T5989" style:parent-style-name="Absatz-Standardschriftart" style:family="text">
      <style:text-properties style:font-name-complex="Arial" fo:letter-spacing="-0.0006in"/>
    </style:style>
    <style:style style:name="T5990" style:parent-style-name="Absatz-Standardschriftart" style:family="text">
      <style:text-properties style:font-name-complex="Arial" fo:letter-spacing="0.018in"/>
    </style:style>
    <style:style style:name="T5991" style:parent-style-name="Absatz-Standardschriftart" style:family="text">
      <style:text-properties style:font-name-complex="Arial" fo:letter-spacing="-0.0006in"/>
    </style:style>
    <style:style style:name="T5992" style:parent-style-name="Absatz-Standardschriftart" style:family="text">
      <style:text-properties style:font-name-complex="Arial" fo:letter-spacing="0.0465in"/>
    </style:style>
    <style:style style:name="T5993" style:parent-style-name="Absatz-Standardschriftart" style:family="text">
      <style:text-properties style:font-name-complex="Arial"/>
    </style:style>
    <style:style style:name="T5994" style:parent-style-name="Absatz-Standardschriftart" style:family="text">
      <style:text-properties style:font-name-complex="Arial" fo:letter-spacing="-0.0006in"/>
    </style:style>
    <style:style style:name="T5995" style:parent-style-name="Absatz-Standardschriftart" style:family="text">
      <style:text-properties style:font-name-complex="Arial"/>
    </style:style>
    <style:style style:name="T5996" style:parent-style-name="Absatz-Standardschriftart" style:family="text">
      <style:text-properties style:font-name-complex="Arial" fo:letter-spacing="0.0013in"/>
    </style:style>
    <style:style style:name="T5997" style:parent-style-name="Absatz-Standardschriftart" style:family="text">
      <style:text-properties style:font-name-complex="Arial" fo:letter-spacing="-0.0006in"/>
    </style:style>
    <style:style style:name="T5998" style:parent-style-name="Absatz-Standardschriftart" style:family="text">
      <style:text-properties style:font-name-complex="Arial" fo:letter-spacing="0.002in"/>
    </style:style>
    <style:style style:name="T5999" style:parent-style-name="Absatz-Standardschriftart" style:family="text">
      <style:text-properties style:font-name-complex="Arial" fo:letter-spacing="-0.0006in"/>
    </style:style>
    <style:style style:name="T6000" style:parent-style-name="Absatz-Standardschriftart" style:family="text">
      <style:text-properties style:font-name-complex="Arial"/>
    </style:style>
    <style:style style:name="T6001" style:parent-style-name="Absatz-Standardschriftart" style:family="text">
      <style:text-properties style:font-name-complex="Arial" fo:letter-spacing="0.0006in"/>
    </style:style>
    <style:style style:name="T6002" style:parent-style-name="Absatz-Standardschriftart" style:family="text">
      <style:text-properties style:font-name-complex="Arial" fo:letter-spacing="-0.0013in"/>
    </style:style>
    <style:style style:name="T6003" style:parent-style-name="Absatz-Standardschriftart" style:family="text">
      <style:text-properties style:font-name-complex="Arial" fo:letter-spacing="0.002in"/>
    </style:style>
    <style:style style:name="T6004" style:parent-style-name="Absatz-Standardschriftart" style:family="text">
      <style:text-properties style:font-name-complex="Arial" fo:letter-spacing="-0.0006in"/>
    </style:style>
    <style:style style:name="T6005" style:parent-style-name="Absatz-Standardschriftart" style:family="text">
      <style:text-properties style:font-name-complex="Arial"/>
    </style:style>
    <style:style style:name="T6006" style:parent-style-name="Absatz-Standardschriftart" style:family="text">
      <style:text-properties style:font-name-complex="Arial" fo:letter-spacing="-0.0006in"/>
    </style:style>
    <style:style style:name="T6007" style:parent-style-name="Absatz-Standardschriftart" style:family="text">
      <style:text-properties style:font-name-complex="Arial" fo:letter-spacing="0.002in"/>
    </style:style>
    <style:style style:name="T6008" style:parent-style-name="Absatz-Standardschriftart" style:family="text">
      <style:text-properties style:font-name-complex="Arial" fo:letter-spacing="-0.0006in"/>
    </style:style>
    <style:style style:name="T6009" style:parent-style-name="Absatz-Standardschriftart" style:family="text">
      <style:text-properties style:font-name-complex="Arial" fo:letter-spacing="0.002in"/>
    </style:style>
    <style:style style:name="T6010" style:parent-style-name="Absatz-Standardschriftart" style:family="text">
      <style:text-properties style:font-name-complex="Arial" fo:letter-spacing="-0.0006in"/>
    </style:style>
    <style:style style:name="T6011" style:parent-style-name="Absatz-Standardschriftart" style:family="text">
      <style:text-properties style:font-name-complex="Arial" fo:letter-spacing="0.0013in"/>
    </style:style>
    <style:style style:name="T6012" style:parent-style-name="Absatz-Standardschriftart" style:family="text">
      <style:text-properties style:font-name-complex="Arial" fo:letter-spacing="-0.0006in"/>
    </style:style>
    <style:style style:name="T6013" style:parent-style-name="Absatz-Standardschriftart" style:family="text">
      <style:text-properties style:font-name-complex="Arial" fo:letter-spacing="0.0006in"/>
    </style:style>
    <style:style style:name="T6014" style:parent-style-name="Absatz-Standardschriftart" style:family="text">
      <style:text-properties style:font-name-complex="Arial" fo:letter-spacing="-0.0006in"/>
    </style:style>
    <style:style style:name="T6015" style:parent-style-name="Absatz-Standardschriftart" style:family="text">
      <style:text-properties style:font-name-complex="Arial" fo:letter-spacing="0.002in"/>
    </style:style>
    <style:style style:name="T6016" style:parent-style-name="Absatz-Standardschriftart" style:family="text">
      <style:text-properties style:font-name-complex="Arial" fo:letter-spacing="-0.0006in"/>
    </style:style>
    <style:style style:name="T6017" style:parent-style-name="Absatz-Standardschriftart" style:family="text">
      <style:text-properties style:font-name-complex="Arial" fo:letter-spacing="0.0006in"/>
    </style:style>
    <style:style style:name="T6018" style:parent-style-name="Absatz-Standardschriftart" style:family="text">
      <style:text-properties style:font-name-complex="Arial"/>
    </style:style>
    <style:style style:name="T6019" style:parent-style-name="Absatz-Standardschriftart" style:family="text">
      <style:text-properties style:font-name-complex="Arial" fo:letter-spacing="0.0006in"/>
    </style:style>
    <style:style style:name="T6020" style:parent-style-name="Absatz-Standardschriftart" style:family="text">
      <style:text-properties style:font-name-complex="Arial" fo:letter-spacing="-0.0006in"/>
    </style:style>
    <style:style style:name="T6021" style:parent-style-name="Absatz-Standardschriftart" style:family="text">
      <style:text-properties style:font-name-complex="Arial" fo:letter-spacing="0.002in"/>
    </style:style>
    <style:style style:name="T6022" style:parent-style-name="Absatz-Standardschriftart" style:family="text">
      <style:text-properties style:font-name-complex="Arial"/>
    </style:style>
    <style:style style:name="T6023" style:parent-style-name="Absatz-Standardschriftart" style:family="text">
      <style:text-properties style:font-name-complex="Arial" fo:letter-spacing="-0.0006in"/>
    </style:style>
    <style:style style:name="T6024" style:parent-style-name="Absatz-Standardschriftart" style:family="text">
      <style:text-properties style:font-name-complex="Arial" fo:letter-spacing="0.0409in"/>
    </style:style>
    <style:style style:name="T6025" style:parent-style-name="Absatz-Standardschriftart" style:family="text">
      <style:text-properties style:font-name-complex="Arial"/>
    </style:style>
    <style:style style:name="T6026" style:parent-style-name="Absatz-Standardschriftart" style:family="text">
      <style:text-properties style:font-name-complex="Arial" fo:letter-spacing="-0.0006in"/>
    </style:style>
    <style:style style:name="P60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28" style:parent-style-name="Standard" style:list-style-name="LFO7" style:family="paragraph">
      <style:paragraph-properties fo:margin-top="0.0965in">
        <style:tab-stops>
          <style:tab-stop style:type="left" style:position="-0.4708in"/>
        </style:tab-stops>
      </style:paragraph-properties>
    </style:style>
    <style:style style:name="T602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030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603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032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603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03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P603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03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037" style:parent-style-name="Textkörper" style:list-style-name="LFO4" style:family="paragraph">
      <style:paragraph-properties fo:text-align="justify" fo:line-height="150%" fo:margin-right="0.077in" fo:text-indent="-0.393in">
        <style:tab-stops>
          <style:tab-stop style:type="left" style:position="0.0006in"/>
        </style:tab-stops>
      </style:paragraph-properties>
    </style:style>
    <style:style style:name="T6038" style:parent-style-name="Absatz-Standardschriftart" style:family="text">
      <style:text-properties fo:letter-spacing="0.002in"/>
    </style:style>
    <style:style style:name="T6039" style:parent-style-name="Absatz-Standardschriftart" style:family="text">
      <style:text-properties fo:letter-spacing="0.009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5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25in"/>
    </style:style>
    <style:style style:name="T6044" style:parent-style-name="Absatz-Standardschriftart" style:family="text">
      <style:text-properties fo:letter-spacing="0.0125in"/>
    </style:style>
    <style:style style:name="T6045" style:parent-style-name="Absatz-Standardschriftart" style:family="text">
      <style:text-properties fo:letter-spacing="0.0131in"/>
    </style:style>
    <style:style style:name="T6046" style:parent-style-name="Absatz-Standardschriftart" style:family="text">
      <style:text-properties fo:letter-spacing="0.0125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2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38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25in"/>
    </style:style>
    <style:style style:name="T6055" style:parent-style-name="Absatz-Standardschriftart" style:family="text">
      <style:text-properties fo:letter-spacing="0.0125in"/>
    </style:style>
    <style:style style:name="T6056" style:parent-style-name="Absatz-Standardschriftart" style:family="text">
      <style:text-properties fo:letter-spacing="0.013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25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style:font-name="Times New Roman" fo:letter-spacing="0.0368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0.031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0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9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91in"/>
    </style:style>
    <style:style style:name="T6069" style:parent-style-name="Absatz-Standardschriftart" style:family="text">
      <style:text-properties fo:letter-spacing="0.0298in"/>
    </style:style>
    <style:style style:name="T6070" style:parent-style-name="Absatz-Standardschriftart" style:family="text">
      <style:text-properties fo:letter-spacing="0.031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312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05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8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98in"/>
    </style:style>
    <style:style style:name="T6079" style:parent-style-name="Absatz-Standardschriftart" style:family="text">
      <style:text-properties fo:letter-spacing="0.0298in"/>
    </style:style>
    <style:style style:name="T6080" style:parent-style-name="Absatz-Standardschriftart" style:family="text">
      <style:text-properties fo:letter-spacing="0.029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409in" style:text-scale="99%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9in"/>
    </style:style>
    <style:style style:name="T6085" style:parent-style-name="Absatz-Standardschriftart" style:family="text">
      <style:text-properties fo:letter-spacing="-0.008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83in"/>
    </style:style>
    <style:style style:name="T6090" style:parent-style-name="Absatz-Standardschriftart" style:family="text">
      <style:text-properties fo:letter-spacing="-0.0083in"/>
    </style:style>
    <style:style style:name="T6091" style:parent-style-name="Absatz-Standardschriftart" style:family="text">
      <style:text-properties fo:letter-spacing="-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83in"/>
    </style:style>
    <style:style style:name="T6094" style:parent-style-name="Absatz-Standardschriftart" style:family="text">
      <style:text-properties fo:letter-spacing="-0.009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104in"/>
    </style:style>
    <style:style style:name="T6097" style:parent-style-name="Absatz-Standardschriftart" style:family="text">
      <style:text-properties fo:letter-spacing="-0.009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83in"/>
    </style:style>
    <style:style style:name="T6100" style:parent-style-name="Absatz-Standardschriftart" style:family="text">
      <style:text-properties fo:letter-spacing="-0.0083in"/>
    </style:style>
    <style:style style:name="T6101" style:parent-style-name="Absatz-Standardschriftart" style:family="text">
      <style:text-properties fo:letter-spacing="-0.00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style:font-name="Times New Roman" fo:letter-spacing="0.0368in" style:text-scale="99%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3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3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45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45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45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4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18in"/>
    </style:style>
    <style:style style:name="T6118" style:parent-style-name="Absatz-Standardschriftart" style:family="text">
      <style:text-properties fo:letter-spacing="0.014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25in"/>
    </style:style>
    <style:style style:name="T6121" style:parent-style-name="Absatz-Standardschriftart" style:family="text">
      <style:text-properties fo:letter-spacing="0.013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18in"/>
    </style:style>
    <style:style style:name="T6124" style:parent-style-name="Absatz-Standardschriftart" style:family="text">
      <style:text-properties fo:letter-spacing="0.0131in"/>
    </style:style>
    <style:style style:name="T6125" style:parent-style-name="Absatz-Standardschriftart" style:family="text">
      <style:text-properties fo:letter-spacing="0.012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style:font-name="Times New Roman" fo:letter-spacing="0.0506in"/>
    </style:style>
    <style:style style:name="T6128" style:parent-style-name="Absatz-Standardschriftart" style:family="text">
      <style:text-properties fo:letter-spacing="0.0152in"/>
    </style:style>
    <style:style style:name="T6129" style:parent-style-name="Absatz-Standardschriftart" style:family="text">
      <style:text-properties fo:letter-spacing="0.0145in"/>
    </style:style>
    <style:style style:name="T6130" style:parent-style-name="Absatz-Standardschriftart" style:family="text">
      <style:text-properties fo:letter-spacing="0.0145in"/>
    </style:style>
    <style:style style:name="T6131" style:parent-style-name="Absatz-Standardschriftart" style:family="text">
      <style:text-properties fo:letter-spacing="0.014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59in"/>
    </style:style>
    <style:style style:name="T6134" style:parent-style-name="Absatz-Standardschriftart" style:family="text">
      <style:text-properties fo:letter-spacing="0.0138in"/>
    </style:style>
    <style:style style:name="T6135" style:parent-style-name="Absatz-Standardschriftart" style:family="text">
      <style:text-properties fo:letter-spacing="0.0145in"/>
    </style:style>
    <style:style style:name="T6136" style:parent-style-name="Absatz-Standardschriftart" style:family="text">
      <style:text-properties fo:letter-spacing="0.0166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0.0159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59in"/>
    </style:style>
    <style:style style:name="T6141" style:parent-style-name="Absatz-Standardschriftart" style:family="text">
      <style:text-properties fo:letter-spacing="0.016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6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style:font-name="Times New Roman" fo:letter-spacing="0.0326in"/>
    </style:style>
    <style:style style:name="T6146" style:parent-style-name="Absatz-Standardschriftart" style:family="text">
      <style:text-properties fo:letter-spacing="-0.0006in"/>
    </style:style>
    <style:style style:name="P6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9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150" style:parent-style-name="Standard" style:family="paragraph">
      <style:paragraph-properties style:line-height-at-least="0.0138in" fo:margin-left="0.0743in">
        <style:tab-stops/>
      </style:paragraph-properties>
    </style:style>
    <style:style style:name="T61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152" style:parent-style-name="Standard" style:family="paragraph">
      <style:paragraph-properties fo:margin-top="0.0451in" fo:margin-left="0.0784in" fo:margin-right="0.0916in">
        <style:tab-stops/>
      </style:paragraph-properties>
    </style:style>
    <style:style style:name="T6153" style:parent-style-name="Absatz-Standardschriftart" style:family="text">
      <style:text-properties style:font-name="Arial" style:font-name-asian="Arial" style:font-name-complex="Arial" style:text-position="46.1% 100%" fo:font-size="6.5pt" style:font-size-asian="6.5pt" style:font-size-complex="6.5pt"/>
    </style:style>
    <style:style style:name="T6154" style:parent-style-name="Absatz-Standardschriftart" style:family="text">
      <style:text-properties style:font-name="Arial" style:font-name-asian="Arial" style:font-name-complex="Arial" fo:letter-spacing="0.0097in" style:text-position="46.1% 100%" fo:font-size="6.5pt" style:font-size-asian="6.5pt" style:font-size-complex="6.5pt"/>
    </style:style>
    <style:style style:name="T6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letter-spacing="0.0201in" style:text-scale="99%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0" style:parent-style-name="Absatz-Standardschriftart" style:family="text">
      <style:text-properties style:font-name="Times New Roman" style:font-name-asian="Times New Roman" fo:letter-spacing="0.059in" style:text-scale="99%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0" style:parent-style-name="Absatz-Standardschriftart" style:family="text">
      <style:text-properties style:font-name="Arial" style:font-name-asian="Arial" style:font-name-complex="Arial" fo:letter-spacing="0.0402in" style:text-scale="99%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84" style:parent-style-name="Standard" style:family="paragraph">
      <style:paragraph-properties fo:margin-top="0.0006in" fo:margin-left="0.3284in" fo:margin-right="0.1743in" fo:text-indent="-0.25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10pt" style:font-size-asian="10pt"/>
    </style:style>
    <style:style style:name="T6286" style:parent-style-name="Absatz-Standardschriftart" style:family="text">
      <style:text-properties style:font-name="Arial" fo:letter-spacing="-0.0027in" fo:font-size="10pt" style:font-size-asian="10pt"/>
    </style:style>
    <style:style style:name="T6287" style:parent-style-name="Absatz-Standardschriftart" style:family="text">
      <style:text-properties style:font-name="Arial" fo:letter-spacing="-0.0006in" fo:font-size="10pt" style:font-size-asian="10pt"/>
    </style:style>
    <style:style style:name="T6288" style:parent-style-name="Absatz-Standardschriftart" style:family="text">
      <style:text-properties style:font-name="Arial" fo:letter-spacing="-0.0034in" fo:font-size="10pt" style:font-size-asian="10pt"/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letter-spacing="-0.002in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Arial" fo:letter-spacing="-0.0041in" fo:font-size="10pt" style:font-size-asian="10pt"/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6294" style:parent-style-name="Absatz-Standardschriftart" style:family="text">
      <style:text-properties style:font-name="Arial" fo:letter-spacing="-0.0027in" fo:font-size="10pt" style:font-size-asian="10pt"/>
    </style:style>
    <style:style style:name="T6295" style:parent-style-name="Absatz-Standardschriftart" style:family="text">
      <style:text-properties style:font-name="Arial" fo:font-size="10pt" style:font-size-asian="10pt"/>
    </style:style>
    <style:style style:name="T6296" style:parent-style-name="Absatz-Standardschriftart" style:family="text">
      <style:text-properties style:font-name="Arial" fo:letter-spacing="-0.0041in" fo:font-size="10pt" style:font-size-asian="10pt"/>
    </style:style>
    <style:style style:name="T6297" style:parent-style-name="Absatz-Standardschriftart" style:family="text">
      <style:text-properties style:font-name="Arial" fo:letter-spacing="0.0006in" fo:font-size="10pt" style:font-size-asian="10pt"/>
    </style:style>
    <style:style style:name="T6298" style:parent-style-name="Absatz-Standardschriftart" style:family="text">
      <style:text-properties style:font-name="Arial" fo:letter-spacing="-0.0076in" fo:font-size="10pt" style:font-size-asian="10pt"/>
    </style:style>
    <style:style style:name="T6299" style:parent-style-name="Absatz-Standardschriftart" style:family="text">
      <style:text-properties style:font-name="Arial" fo:font-size="10pt" style:font-size-asian="10pt"/>
    </style:style>
    <style:style style:name="T6300" style:parent-style-name="Absatz-Standardschriftart" style:family="text">
      <style:text-properties style:font-name="Arial" fo:letter-spacing="-0.0048in" fo:font-size="10pt" style:font-size-asian="10pt"/>
    </style:style>
    <style:style style:name="T6301" style:parent-style-name="Absatz-Standardschriftart" style:family="text">
      <style:text-properties style:font-name="Arial" fo:letter-spacing="-0.0006in" fo:font-size="10pt" style:font-size-asian="10pt"/>
    </style:style>
    <style:style style:name="T6302" style:parent-style-name="Absatz-Standardschriftart" style:family="text">
      <style:text-properties style:font-name="Arial" fo:letter-spacing="-0.0034in" fo:font-size="10pt" style:font-size-asian="10pt"/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-0.0041in" fo:font-size="10pt" style:font-size-asian="10pt"/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-0.0048in" fo:font-size="10pt" style:font-size-asian="10pt"/>
    </style:style>
    <style:style style:name="T6307" style:parent-style-name="Absatz-Standardschriftart" style:family="text">
      <style:text-properties style:font-name="Arial" fo:letter-spacing="-0.0006in" fo:font-size="10pt" style:font-size-asian="10pt"/>
    </style:style>
    <style:style style:name="T6308" style:parent-style-name="Absatz-Standardschriftart" style:family="text">
      <style:text-properties style:font-name="Arial" fo:letter-spacing="-0.0034in" fo:font-size="10pt" style:font-size-asian="10pt"/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6310" style:parent-style-name="Absatz-Standardschriftart" style:family="text">
      <style:text-properties style:font-name="Arial" fo:letter-spacing="-0.0034in" fo:font-size="10pt" style:font-size-asian="10pt"/>
    </style:style>
    <style:style style:name="T6311" style:parent-style-name="Absatz-Standardschriftart" style:family="text">
      <style:text-properties style:font-name="Arial" fo:letter-spacing="-0.0006in" fo:font-size="10pt" style:font-size-asian="10pt"/>
    </style:style>
    <style:style style:name="T6312" style:parent-style-name="Absatz-Standardschriftart" style:family="text">
      <style:text-properties style:font-name="Arial" fo:letter-spacing="-0.0034in" fo:font-size="10pt" style:font-size-asian="10pt"/>
    </style:style>
    <style:style style:name="T6313" style:parent-style-name="Absatz-Standardschriftart" style:family="text">
      <style:text-properties style:font-name="Arial" fo:letter-spacing="-0.0006in" fo:font-size="10pt" style:font-size-asian="10pt"/>
    </style:style>
    <style:style style:name="T6314" style:parent-style-name="Absatz-Standardschriftart" style:family="text">
      <style:text-properties style:font-name="Arial" fo:letter-spacing="-0.0041in" fo:font-size="10pt" style:font-size-asian="10pt"/>
    </style:style>
    <style:style style:name="T6315" style:parent-style-name="Absatz-Standardschriftart" style:family="text">
      <style:text-properties style:font-name="Arial" fo:letter-spacing="-0.0006in" fo:font-size="10pt" style:font-size-asian="10pt"/>
    </style:style>
    <style:style style:name="T6316" style:parent-style-name="Absatz-Standardschriftart" style:family="text">
      <style:text-properties style:font-name="Arial" fo:letter-spacing="-0.0034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Times New Roman" style:text-scale="99%" fo:font-size="10pt" style:font-size-asian="10pt"/>
    </style:style>
    <style:style style:name="T6319" style:parent-style-name="Absatz-Standardschriftart" style:family="text">
      <style:text-properties style:font-name="Times New Roman" style:text-scale="99%" fo:font-size="10pt" style:font-size-asian="10pt" fo:language="de" fo:country="AT" style:language-asian="de" style:country-asian="AT"/>
    </style:style>
    <style:style style:name="T6320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6322" style:parent-style-name="Absatz-Standardschriftart" style:family="text">
      <style:text-properties style:font-name="Arial" fo:letter-spacing="-0.0041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-0.0041in" fo:font-size="10pt" style:font-size-asian="10pt"/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6326" style:parent-style-name="Absatz-Standardschriftart" style:family="text">
      <style:text-properties style:font-name="Arial" fo:letter-spacing="-0.0041in" fo:font-size="10pt" style:font-size-asian="10pt"/>
    </style:style>
    <style:style style:name="T6327" style:parent-style-name="Absatz-Standardschriftart" style:family="text">
      <style:text-properties style:font-name="Arial" fo:letter-spacing="-0.0006in" fo:font-size="10pt" style:font-size-asian="10pt"/>
    </style:style>
    <style:style style:name="T6328" style:parent-style-name="Absatz-Standardschriftart" style:family="text">
      <style:text-properties style:font-name="Arial" fo:letter-spacing="-0.0041in" fo:font-size="10pt" style:font-size-asian="10pt"/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-0.0041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Arial" fo:letter-spacing="-0.0048in" fo:font-size="10pt" style:font-size-asian="10pt"/>
    </style:style>
    <style:style style:name="T6333" style:parent-style-name="Absatz-Standardschriftart" style:family="text">
      <style:text-properties style:font-name="Arial" fo:letter-spacing="-0.0006in" fo:font-size="10pt" style:font-size-asian="10pt"/>
    </style:style>
    <style:style style:name="T6334" style:parent-style-name="Absatz-Standardschriftart" style:family="text">
      <style:text-properties style:font-name="Arial" fo:letter-spacing="-0.0048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6336" style:parent-style-name="Absatz-Standardschriftart" style:family="text">
      <style:text-properties style:font-name="Arial" fo:letter-spacing="-0.0034in" fo:font-size="10pt" style:font-size-asian="10pt"/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6338" style:parent-style-name="Absatz-Standardschriftart" style:family="text">
      <style:text-properties style:font-name="Arial" fo:letter-spacing="-0.0048in" fo:font-size="10pt" style:font-size-asian="10pt"/>
    </style:style>
    <style:style style:name="T6339" style:parent-style-name="Absatz-Standardschriftart" style:family="text">
      <style:text-properties style:font-name="Arial" fo:letter-spacing="-0.0006in" fo:font-size="10pt" style:font-size-asian="10pt"/>
    </style:style>
    <style:style style:name="T6340" style:parent-style-name="Absatz-Standardschriftart" style:family="text">
      <style:text-properties style:font-name="Arial" fo:letter-spacing="-0.0041in" fo:font-size="10pt" style:font-size-asian="10pt"/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letter-spacing="-0.0041in" fo:font-size="10pt" style:font-size-asian="10pt"/>
    </style:style>
    <style:style style:name="T6343" style:parent-style-name="Absatz-Standardschriftart" style:family="text">
      <style:text-properties style:font-name="Arial" fo:font-size="10pt" style:font-size-asian="10pt"/>
    </style:style>
    <style:style style:name="T6344" style:parent-style-name="Absatz-Standardschriftart" style:family="text">
      <style:text-properties style:font-name="Arial" fo:letter-spacing="-0.0041in" fo:font-size="10pt" style:font-size-asian="10pt"/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P6346" style:parent-style-name="Standard" style:family="paragraph">
      <style:paragraph-properties fo:line-height="0.1569in" fo:margin-left="0.5784in">
        <style:tab-stops/>
      </style:paragraph-properties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6348" style:parent-style-name="Absatz-Standardschriftart" style:family="text">
      <style:text-properties style:font-name="Arial" fo:letter-spacing="-0.0069in" fo:font-size="10pt" style:font-size-asian="10pt"/>
    </style:style>
    <style:style style:name="T6349" style:parent-style-name="Absatz-Standardschriftart" style:family="text">
      <style:text-properties style:font-name="Arial" fo:letter-spacing="-0.0006in" fo:font-size="10pt" style:font-size-asian="10pt"/>
    </style:style>
    <style:style style:name="T6350" style:parent-style-name="Absatz-Standardschriftart" style:family="text">
      <style:text-properties style:font-name="Arial" fo:letter-spacing="-0.0048in" fo:font-size="10pt" style:font-size-asian="10pt"/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6352" style:parent-style-name="Absatz-Standardschriftart" style:family="text">
      <style:text-properties style:font-name="Arial" fo:letter-spacing="-0.0069in" fo:font-size="10pt" style:font-size-asian="10pt"/>
    </style:style>
    <style:style style:name="T6353" style:parent-style-name="Absatz-Standardschriftart" style:family="text">
      <style:text-properties style:font-name="Arial" fo:font-size="10pt" style:font-size-asian="10pt"/>
    </style:style>
    <style:style style:name="P6354" style:parent-style-name="Standard" style:family="paragraph">
      <style:paragraph-properties fo:margin-left="0.5784in" fo:margin-right="2.5673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6356" style:parent-style-name="Absatz-Standardschriftart" style:family="text">
      <style:text-properties style:font-name="Arial" fo:letter-spacing="-0.0062in" fo:font-size="10pt" style:font-size-asian="10pt"/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-0.0041in" fo:font-size="10pt" style:font-size-asian="10pt"/>
    </style:style>
    <style:style style:name="T6359" style:parent-style-name="Absatz-Standardschriftart" style:family="text">
      <style:text-properties style:font-name="Arial" fo:font-size="10pt" style:font-size-asian="10pt"/>
    </style:style>
    <style:style style:name="T6360" style:parent-style-name="Absatz-Standardschriftart" style:family="text">
      <style:text-properties style:font-name="Arial" fo:letter-spacing="-0.0041in" fo:font-size="10pt" style:font-size-asian="10pt"/>
    </style:style>
    <style:style style:name="T6361" style:parent-style-name="Absatz-Standardschriftart" style:family="text">
      <style:text-properties style:font-name="Arial" fo:letter-spacing="-0.0006in" fo:font-size="10pt" style:font-size-asian="10pt"/>
    </style:style>
    <style:style style:name="T6362" style:parent-style-name="Absatz-Standardschriftart" style:family="text">
      <style:text-properties style:font-name="Arial" fo:letter-spacing="-0.0048in" fo:font-size="10pt" style:font-size-asian="10pt"/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6364" style:parent-style-name="Absatz-Standardschriftart" style:family="text">
      <style:text-properties style:font-name="Arial" fo:letter-spacing="-0.0041in" fo:font-size="10pt" style:font-size-asian="10pt"/>
    </style:style>
    <style:style style:name="T6365" style:parent-style-name="Absatz-Standardschriftart" style:family="text">
      <style:text-properties style:font-name="Arial" fo:letter-spacing="-0.0006in" fo:font-size="10pt" style:font-size-asian="10pt"/>
    </style:style>
    <style:style style:name="T6366" style:parent-style-name="Absatz-Standardschriftart" style:family="text">
      <style:text-properties style:font-name="Arial" fo:letter-spacing="-0.0048in" fo:font-size="10pt" style:font-size-asian="10pt"/>
    </style:style>
    <style:style style:name="T6367" style:parent-style-name="Absatz-Standardschriftart" style:family="text">
      <style:text-properties style:font-name="Arial" fo:letter-spacing="-0.0006in" fo:font-size="10pt" style:font-size-asian="10pt"/>
    </style:style>
    <style:style style:name="T6368" style:parent-style-name="Absatz-Standardschriftart" style:family="text">
      <style:text-properties style:font-name="Arial" fo:letter-spacing="-0.0048in" fo:font-size="10pt" style:font-size-asian="10pt"/>
    </style:style>
    <style:style style:name="T6369" style:parent-style-name="Absatz-Standardschriftart" style:family="text">
      <style:text-properties style:font-name="Arial" fo:letter-spacing="-0.0006in" fo:font-size="10pt" style:font-size-asian="10pt"/>
    </style:style>
    <style:style style:name="T637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371" style:parent-style-name="Absatz-Standardschriftart" style:family="text">
      <style:text-properties style:font-name="Arial" fo:font-size="10pt" style:font-size-asian="10pt"/>
    </style:style>
    <style:style style:name="T6372" style:parent-style-name="Absatz-Standardschriftart" style:family="text">
      <style:text-properties style:font-name="Arial" fo:letter-spacing="-0.0034in" fo:font-size="10pt" style:font-size-asian="10pt"/>
    </style:style>
    <style:style style:name="T6373" style:parent-style-name="Absatz-Standardschriftart" style:family="text">
      <style:text-properties style:font-name="Arial" fo:font-size="10pt" style:font-size-asian="10pt"/>
    </style:style>
    <style:style style:name="T6374" style:parent-style-name="Absatz-Standardschriftart" style:family="text">
      <style:text-properties style:font-name="Arial" fo:letter-spacing="-0.0041in" fo:font-size="10pt" style:font-size-asian="10pt"/>
    </style:style>
    <style:style style:name="T6375" style:parent-style-name="Absatz-Standardschriftart" style:family="text">
      <style:text-properties style:font-name="Arial" fo:font-size="10pt" style:font-size-asian="10pt"/>
    </style:style>
    <style:style style:name="T6376" style:parent-style-name="Absatz-Standardschriftart" style:family="text">
      <style:text-properties style:font-name="Arial" fo:letter-spacing="-0.0027in" fo:font-size="10pt" style:font-size-asian="10pt"/>
    </style:style>
    <style:style style:name="T6377" style:parent-style-name="Absatz-Standardschriftart" style:family="text">
      <style:text-properties style:font-name="Arial" fo:letter-spacing="-0.0006in" fo:font-size="10pt" style:font-size-asian="10pt"/>
    </style:style>
    <style:style style:name="T6378" style:parent-style-name="Absatz-Standardschriftart" style:family="text">
      <style:text-properties style:font-name="Arial" fo:letter-spacing="-0.0027in" fo:font-size="10pt" style:font-size-asian="10pt"/>
    </style:style>
    <style:style style:name="T6379" style:parent-style-name="Absatz-Standardschriftart" style:family="text">
      <style:text-properties style:font-name="Arial" fo:letter-spacing="-0.0006in" fo:font-size="10pt" style:font-size-asian="10pt"/>
    </style:style>
    <style:style style:name="T6380" style:parent-style-name="Absatz-Standardschriftart" style:family="text">
      <style:text-properties style:font-name="Arial" fo:letter-spacing="-0.0027in" fo:font-size="10pt" style:font-size-asian="10pt"/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6382" style:parent-style-name="Absatz-Standardschriftart" style:family="text">
      <style:text-properties style:font-name="Arial" fo:letter-spacing="-0.0034in" fo:font-size="10pt" style:font-size-asian="10pt"/>
    </style:style>
    <style:style style:name="T6383" style:parent-style-name="Absatz-Standardschriftart" style:family="text">
      <style:text-properties style:font-name="Arial" fo:letter-spacing="-0.0006in" fo:font-size="10pt" style:font-size-asian="10pt"/>
    </style:style>
    <style:style style:name="P6384" style:parent-style-name="Standard" style:family="paragraph">
      <style:paragraph-properties fo:margin-left="0.5784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10pt" style:font-size-asian="10pt"/>
    </style:style>
    <style:style style:name="T6386" style:parent-style-name="Absatz-Standardschriftart" style:family="text">
      <style:text-properties style:font-name="Arial" fo:letter-spacing="-0.0055in" fo:font-size="10pt" style:font-size-asian="10pt"/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6388" style:parent-style-name="Absatz-Standardschriftart" style:family="text">
      <style:text-properties style:font-name="Arial" fo:letter-spacing="-0.0048in" fo:font-size="10pt" style:font-size-asian="10pt"/>
    </style:style>
    <style:style style:name="T6389" style:parent-style-name="Absatz-Standardschriftart" style:family="text">
      <style:text-properties style:font-name="Arial" fo:letter-spacing="-0.0006in" fo:font-size="10pt" style:font-size-asian="10pt"/>
    </style:style>
    <style:style style:name="T6390" style:parent-style-name="Absatz-Standardschriftart" style:family="text">
      <style:text-properties style:font-name="Arial" fo:letter-spacing="-0.0041in" fo:font-size="10pt" style:font-size-asian="10pt"/>
    </style:style>
    <style:style style:name="T6391" style:parent-style-name="Absatz-Standardschriftart" style:family="text">
      <style:text-properties style:font-name="Arial" fo:font-size="10pt" style:font-size-asian="10pt"/>
    </style:style>
    <style:style style:name="T6392" style:parent-style-name="Absatz-Standardschriftart" style:family="text">
      <style:text-properties style:font-name="Arial" fo:letter-spacing="-0.0048in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6394" style:parent-style-name="Absatz-Standardschriftart" style:family="text">
      <style:text-properties style:font-name="Arial" fo:letter-spacing="-0.0041in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-0.0041in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name="T6398" style:parent-style-name="Absatz-Standardschriftart" style:family="text">
      <style:text-properties style:font-name="Arial" fo:letter-spacing="-0.0041in" fo:font-size="10pt" style:font-size-asian="10pt"/>
    </style:style>
    <style:style style:name="T6399" style:parent-style-name="Absatz-Standardschriftart" style:family="text">
      <style:text-properties style:font-name="Arial" fo:letter-spacing="-0.0006in" fo:font-size="10pt" style:font-size-asian="10pt"/>
    </style:style>
    <style:style style:name="T6400" style:parent-style-name="Absatz-Standardschriftart" style:family="text">
      <style:text-properties style:font-name="Arial" fo:letter-spacing="-0.0041in" fo:font-size="10pt" style:font-size-asian="10pt"/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6402" style:parent-style-name="Absatz-Standardschriftart" style:family="text">
      <style:text-properties style:font-name="Arial" fo:letter-spacing="-0.0034in" fo:font-size="10pt" style:font-size-asian="10pt"/>
    </style:style>
    <style:style style:name="T6403" style:parent-style-name="Absatz-Standardschriftart" style:family="text">
      <style:text-properties style:font-name="Arial" fo:letter-spacing="-0.0006in" fo:font-size="10pt" style:font-size-asian="10pt"/>
    </style:style>
    <style:style style:name="P6404" style:parent-style-name="Textkörper" style:master-page-name="MP12" style:list-style-name="LFO4" style:family="paragraph">
      <style:paragraph-properties fo:break-before="page" fo:text-align="justify" fo:margin-top="0.0277in" fo:line-height="148%" fo:margin-right="0.077in" fo:text-indent="-0.393in">
        <style:tab-stops>
          <style:tab-stop style:type="left" style:position="0.0006in"/>
        </style:tab-stops>
      </style:paragraph-properties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0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98in"/>
    </style:style>
    <style:style style:name="T6412" style:parent-style-name="Absatz-Standardschriftart" style:family="text">
      <style:text-properties fo:letter-spacing="0.0305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312in"/>
    </style:style>
    <style:style style:name="T6415" style:parent-style-name="Absatz-Standardschriftart" style:family="text">
      <style:text-properties fo:letter-spacing="0.0312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84in"/>
    </style:style>
    <style:style style:name="T6418" style:parent-style-name="Absatz-Standardschriftart" style:family="text">
      <style:text-properties fo:letter-spacing="0.029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98in"/>
    </style:style>
    <style:style style:name="T6421" style:parent-style-name="Absatz-Standardschriftart" style:family="text">
      <style:text-properties fo:letter-spacing="0.0298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91in"/>
    </style:style>
    <style:style style:name="T6424" style:parent-style-name="Absatz-Standardschriftart" style:family="text">
      <style:text-properties fo:letter-spacing="0.0319in"/>
    </style:style>
    <style:style style:name="T6425" style:parent-style-name="Absatz-Standardschriftart" style:family="text">
      <style:text-properties style:font-name="Times New Roman" fo:letter-spacing="0.045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5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52in"/>
    </style:style>
    <style:style style:name="T6430" style:parent-style-name="Absatz-Standardschriftart" style:family="text">
      <style:text-properties fo:letter-spacing="0.0152in"/>
    </style:style>
    <style:style style:name="T6431" style:parent-style-name="Absatz-Standardschriftart" style:family="text">
      <style:text-properties fo:letter-spacing="0.0131in"/>
    </style:style>
    <style:style style:name="T6432" style:parent-style-name="Absatz-Standardschriftart" style:family="text">
      <style:text-properties fo:letter-spacing="0.0152in"/>
    </style:style>
    <style:style style:name="T6433" style:parent-style-name="Absatz-Standardschriftart" style:family="text">
      <style:text-properties fo:letter-spacing="0.015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59in"/>
    </style:style>
    <style:style style:name="T6436" style:parent-style-name="Absatz-Standardschriftart" style:family="text">
      <style:text-properties fo:letter-spacing="0.0006in"/>
    </style:style>
    <style:style style:name="T6437" style:parent-style-name="Absatz-Standardschriftart" style:family="text">
      <style:text-properties fo:letter-spacing="0.014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5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38in"/>
    </style:style>
    <style:style style:name="T6442" style:parent-style-name="Absatz-Standardschriftart" style:family="text">
      <style:text-properties fo:letter-spacing="0.015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45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66in"/>
    </style:style>
    <style:style style:name="T6447" style:parent-style-name="Absatz-Standardschriftart" style:family="text">
      <style:text-properties fo:letter-spacing="0.013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style:font-name="Times New Roman" fo:letter-spacing="0.042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13in"/>
    </style:style>
    <style:style style:name="T6452" style:parent-style-name="Absatz-Standardschriftart" style:family="text">
      <style:text-properties fo:letter-spacing="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27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13in"/>
    </style:style>
    <style:style style:name="T6465" style:parent-style-name="Absatz-Standardschriftart" style:family="text">
      <style:text-properties fo:letter-spacing="0.0027in"/>
    </style:style>
    <style:style style:name="T6466" style:parent-style-name="Absatz-Standardschriftart" style:family="text">
      <style:text-properties fo:letter-spacing="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style:font-name="Times New Roman" fo:letter-spacing="0.048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3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2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3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1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2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5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1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18in"/>
    </style:style>
    <style:style style:name="T6485" style:parent-style-name="Absatz-Standardschriftart" style:family="text">
      <style:text-properties fo:letter-spacing="0.0118in"/>
    </style:style>
    <style:style style:name="T6486" style:parent-style-name="Absatz-Standardschriftart" style:family="text">
      <style:text-properties fo:letter-spacing="0.0118in"/>
    </style:style>
    <style:style style:name="T6487" style:parent-style-name="Absatz-Standardschriftart" style:family="text">
      <style:text-properties fo:letter-spacing="0.012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25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style:font-name="Times New Roman" fo:letter-spacing="0.041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1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458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style:font-name="Times New Roman" fo:letter-spacing="0.0479in"/>
    </style:style>
    <style:style style:name="T6511" style:parent-style-name="Absatz-Standardschriftart" style:family="text">
      <style:text-properties fo:letter-spacing="-0.0006in"/>
    </style:style>
    <style:style style:name="P65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13" style:parent-style-name="Standard" style:list-style-name="LFO7" style:family="paragraph">
      <style:paragraph-properties fo:margin-top="0.0972in">
        <style:tab-stops>
          <style:tab-stop style:type="left" style:position="-0.4708in"/>
        </style:tab-stops>
      </style:paragraph-properties>
    </style:style>
    <style:style style:name="T65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51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516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651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51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65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6520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52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522" style:parent-style-name="Textkörper" style:list-style-name="LFO4" style:family="paragraph">
      <style:paragraph-properties fo:text-align="justify" fo:line-height="150%" fo:margin-right="0.0743in" fo:text-indent="-0.393in">
        <style:tab-stops>
          <style:tab-stop style:type="left" style:position="0.0006in"/>
        </style:tab-stops>
      </style:paragraph-properties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4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2in"/>
    </style:style>
    <style:style style:name="T6529" style:parent-style-name="Absatz-Standardschriftart" style:family="text">
      <style:text-properties fo:letter-spacing="0.0013in"/>
    </style:style>
    <style:style style:name="T6530" style:parent-style-name="Absatz-Standardschriftart" style:family="text">
      <style:text-properties fo:letter-spacing="0.00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13in"/>
    </style:style>
    <style:style style:name="T6533" style:parent-style-name="Absatz-Standardschriftart" style:family="text">
      <style:text-properties fo:letter-spacing="0.002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13in"/>
    </style:style>
    <style:style style:name="T6538" style:parent-style-name="Absatz-Standardschriftart" style:family="text">
      <style:text-properties fo:letter-spacing="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in"/>
    </style:style>
    <style:style style:name="T6543" style:parent-style-name="Absatz-Standardschriftart" style:family="text">
      <style:text-properties style:font-name="Times New Roman" style:font-name-asian="Times New Roman" fo:letter-spacing="0.043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5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38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4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45in"/>
    </style:style>
    <style:style style:name="T6552" style:parent-style-name="Absatz-Standardschriftart" style:family="text">
      <style:text-properties fo:letter-spacing="0.0145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45in"/>
    </style:style>
    <style:style style:name="T6555" style:parent-style-name="Absatz-Standardschriftart" style:family="text">
      <style:text-properties fo:letter-spacing="0.0138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4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52in"/>
    </style:style>
    <style:style style:name="T6560" style:parent-style-name="Absatz-Standardschriftart" style:family="text">
      <style:text-properties fo:letter-spacing="0.012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31in"/>
    </style:style>
    <style:style style:name="T6563" style:parent-style-name="Absatz-Standardschriftart" style:family="text">
      <style:text-properties fo:letter-spacing="0.0145in"/>
    </style:style>
    <style:style style:name="T6564" style:parent-style-name="Absatz-Standardschriftart" style:family="text">
      <style:text-properties fo:letter-spacing="0.0138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style:font-name="Times New Roman" style:font-name-asian="Times New Roman" fo:letter-spacing="0.027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2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-0.002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style:font-name="Times New Roman" style:font-name-asian="Times New Roman" fo:letter-spacing="0.0354in"/>
    </style:style>
    <style:style style:name="T6584" style:parent-style-name="Absatz-Standardschriftart" style:family="text">
      <style:text-properties style:font-name-complex="Arial" fo:letter-spacing="-0.0006in"/>
    </style:style>
    <style:style style:name="T6585" style:parent-style-name="Absatz-Standardschriftart" style:family="text">
      <style:text-properties style:font-name-complex="Arial" fo:letter-spacing="0.0368in"/>
    </style:style>
    <style:style style:name="T6586" style:parent-style-name="Absatz-Standardschriftart" style:family="text">
      <style:text-properties style:font-name-complex="Arial"/>
    </style:style>
    <style:style style:name="T6587" style:parent-style-name="Absatz-Standardschriftart" style:family="text">
      <style:text-properties fo:letter-spacing="0.036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36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37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368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5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68in"/>
    </style:style>
    <style:style style:name="T6598" style:parent-style-name="Absatz-Standardschriftart" style:family="text">
      <style:text-properties style:font-name-complex="Arial"/>
    </style:style>
    <style:style style:name="T6599" style:parent-style-name="Absatz-Standardschriftart" style:family="text">
      <style:text-properties style:font-name-complex="Arial" fo:letter-spacing="0.0354in"/>
    </style:style>
    <style:style style:name="T6600" style:parent-style-name="Absatz-Standardschriftart" style:family="text">
      <style:text-properties style:font-name-complex="Arial" fo:letter-spacing="-0.0006in"/>
    </style:style>
    <style:style style:name="T6601" style:parent-style-name="Absatz-Standardschriftart" style:family="text">
      <style:text-properties style:font-name-complex="Arial" fo:letter-spacing="0.0375in"/>
    </style:style>
    <style:style style:name="T6602" style:parent-style-name="Absatz-Standardschriftart" style:family="text">
      <style:text-properties style:font-name-complex="Arial" fo:letter-spacing="-0.0006in"/>
    </style:style>
    <style:style style:name="T6603" style:parent-style-name="Absatz-Standardschriftart" style:family="text">
      <style:text-properties style:font-name-complex="Arial" fo:letter-spacing="0.0361in"/>
    </style:style>
    <style:style style:name="T6604" style:parent-style-name="Absatz-Standardschriftart" style:family="text">
      <style:text-properties style:font-name-complex="Arial" fo:letter-spacing="-0.0006in"/>
    </style:style>
    <style:style style:name="T6605" style:parent-style-name="Absatz-Standardschriftart" style:family="text">
      <style:text-properties style:font-name-complex="Arial" fo:letter-spacing="0.038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style:font-name="Times New Roman" style:font-name-asian="Times New Roman" fo:letter-spacing="0.0256in"/>
    </style:style>
    <style:style style:name="T6608" style:parent-style-name="Absatz-Standardschriftart" style:family="text">
      <style:text-properties fo:letter-spacing="0.002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34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34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62in"/>
    </style:style>
    <style:style style:name="T6615" style:parent-style-name="Absatz-Standardschriftart" style:family="text">
      <style:text-properties style:font-name-complex="Arial"/>
    </style:style>
    <style:style style:name="T6616" style:parent-style-name="Absatz-Standardschriftart" style:family="text">
      <style:text-properties style:font-name-complex="Arial" fo:letter-spacing="0.0034in"/>
    </style:style>
    <style:style style:name="T6617" style:parent-style-name="Absatz-Standardschriftart" style:family="text">
      <style:text-properties style:font-name-complex="Arial" fo:letter-spacing="-0.0006in"/>
    </style:style>
    <style:style style:name="T6618" style:parent-style-name="Absatz-Standardschriftart" style:family="text">
      <style:text-properties style:font-name-complex="Arial" fo:letter-spacing="0.0034in"/>
    </style:style>
    <style:style style:name="T6619" style:parent-style-name="Absatz-Standardschriftart" style:family="text">
      <style:text-properties style:font-name-complex="Arial"/>
    </style:style>
    <style:style style:name="T6620" style:parent-style-name="Absatz-Standardschriftart" style:family="text">
      <style:text-properties style:font-name-complex="Arial" fo:letter-spacing="0.0013in"/>
    </style:style>
    <style:style style:name="T6621" style:parent-style-name="Absatz-Standardschriftart" style:family="text">
      <style:text-properties style:font-name-complex="Arial"/>
    </style:style>
    <style:style style:name="T6622" style:parent-style-name="Absatz-Standardschriftart" style:family="text">
      <style:text-properties style:font-name-complex="Arial" fo:letter-spacing="0.002in"/>
    </style:style>
    <style:style style:name="T6623" style:parent-style-name="Absatz-Standardschriftart" style:family="text">
      <style:text-properties style:font-name-complex="Arial" fo:letter-spacing="-0.0006in"/>
    </style:style>
    <style:style style:name="T6624" style:parent-style-name="Absatz-Standardschriftart" style:family="text">
      <style:text-properties style:font-name-complex="Arial" fo:letter-spacing="0.0027in"/>
    </style:style>
    <style:style style:name="T6625" style:parent-style-name="Absatz-Standardschriftart" style:family="text">
      <style:text-properties style:font-name-complex="Arial"/>
    </style:style>
    <style:style style:name="T6626" style:parent-style-name="Absatz-Standardschriftart" style:family="text">
      <style:text-properties fo:letter-spacing="0.0034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3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27in"/>
    </style:style>
    <style:style style:name="T6631" style:parent-style-name="Absatz-Standardschriftart" style:family="text">
      <style:text-properties style:font-name="Times New Roman" style:font-name-asian="Times New Roman" fo:letter-spacing="0.0354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375in"/>
    </style:style>
    <style:style style:name="T6634" style:parent-style-name="Absatz-Standardschriftart" style:family="text">
      <style:text-properties fo:letter-spacing="0.0381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95in"/>
    </style:style>
    <style:style style:name="T6637" style:parent-style-name="Absatz-Standardschriftart" style:family="text">
      <style:text-properties fo:letter-spacing="0.0395in"/>
    </style:style>
    <style:style style:name="T6638" style:parent-style-name="Absatz-Standardschriftart" style:family="text">
      <style:text-properties fo:letter-spacing="0.0409in"/>
    </style:style>
    <style:style style:name="T6639" style:parent-style-name="Absatz-Standardschriftart" style:family="text">
      <style:text-properties fo:letter-spacing="0.038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402in"/>
    </style:style>
    <style:style style:name="T6642" style:parent-style-name="Absatz-Standardschriftart" style:family="text">
      <style:text-properties fo:letter-spacing="0.038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39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388in"/>
    </style:style>
    <style:style style:name="T6647" style:parent-style-name="Absatz-Standardschriftart" style:family="text">
      <style:text-properties fo:letter-spacing="0.0388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0.0402in"/>
    </style:style>
    <style:style style:name="T6650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3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4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36in"/>
    </style:style>
    <style:style style:name="T6657" style:parent-style-name="Absatz-Standardschriftart" style:family="text">
      <style:text-properties fo:letter-spacing="0.0229in"/>
    </style:style>
    <style:style style:name="T6658" style:parent-style-name="Absatz-Standardschriftart" style:family="text">
      <style:text-properties fo:letter-spacing="0.025in"/>
    </style:style>
    <style:style style:name="T6659" style:parent-style-name="Absatz-Standardschriftart" style:family="text">
      <style:text-properties fo:letter-spacing="0.0229in"/>
    </style:style>
    <style:style style:name="T6660" style:parent-style-name="Absatz-Standardschriftart" style:family="text">
      <style:text-properties fo:letter-spacing="0.02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4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5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style:font-name="Times New Roman" style:font-name-asian="Times New Roman" fo:letter-spacing="0.032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2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38in"/>
    </style:style>
    <style:style style:name="T6671" style:parent-style-name="Absatz-Standardschriftart" style:family="text">
      <style:text-properties fo:letter-spacing="0.013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3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2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1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45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25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0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25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3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style:font-name-asian="Times New Roman" fo:letter-spacing="0.05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27in"/>
    </style:style>
    <style:style style:name="T6694" style:parent-style-name="Absatz-Standardschriftart" style:family="text">
      <style:text-properties fo:letter-spacing="-0.002in"/>
    </style:style>
    <style:style style:name="T6695" style:parent-style-name="Absatz-Standardschriftart" style:family="text">
      <style:text-properties fo:letter-spacing="-0.002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006in"/>
    </style:style>
    <style:style style:name="P67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02" style:parent-style-name="Textkörper" style:list-style-name="LFO4" style:family="paragraph">
      <style:paragraph-properties fo:text-align="justify" fo:margin-top="0.0986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6703" style:parent-style-name="Absatz-Standardschriftart" style:family="text">
      <style:text-properties fo:letter-spacing="0.025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84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5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84in"/>
    </style:style>
    <style:style style:name="T6710" style:parent-style-name="Absatz-Standardschriftart" style:family="text">
      <style:text-properties fo:letter-spacing="0.027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7in"/>
    </style:style>
    <style:style style:name="T6713" style:parent-style-name="Absatz-Standardschriftart" style:family="text">
      <style:text-properties fo:letter-spacing="0.026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63in"/>
    </style:style>
    <style:style style:name="T6716" style:parent-style-name="Absatz-Standardschriftart" style:family="text">
      <style:text-properties fo:letter-spacing="0.0277in"/>
    </style:style>
    <style:style style:name="T6717" style:parent-style-name="Absatz-Standardschriftart" style:family="text">
      <style:text-properties fo:letter-spacing="0.026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6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style:font-name="Times New Roman" fo:letter-spacing="0.0395in" style:text-scale="99%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104in"/>
    </style:style>
    <style:style style:name="T6728" style:parent-style-name="Absatz-Standardschriftart" style:family="text">
      <style:text-properties fo:letter-spacing="-0.010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11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97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9in"/>
    </style:style>
    <style:style style:name="T6735" style:parent-style-name="Absatz-Standardschriftart" style:family="text">
      <style:text-properties fo:letter-spacing="-0.011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9in"/>
    </style:style>
    <style:style style:name="T6738" style:parent-style-name="Absatz-Standardschriftart" style:family="text">
      <style:text-properties fo:letter-spacing="-0.008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9in"/>
    </style:style>
    <style:style style:name="T6741" style:parent-style-name="Absatz-Standardschriftart" style:family="text">
      <style:text-properties fo:letter-spacing="-0.008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style:font-name="Times New Roman" fo:letter-spacing="0.0458in"/>
    </style:style>
    <style:style style:name="T6746" style:parent-style-name="Absatz-Standardschriftart" style:family="text">
      <style:text-properties fo:letter-spacing="0.0229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29in"/>
    </style:style>
    <style:style style:name="T6749" style:parent-style-name="Absatz-Standardschriftart" style:family="text">
      <style:text-properties fo:letter-spacing="0.024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3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29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29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5in"/>
    </style:style>
    <style:style style:name="T6758" style:parent-style-name="Absatz-Standardschriftart" style:family="text">
      <style:text-properties fo:letter-spacing="0.0229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63in"/>
    </style:style>
    <style:style style:name="T6761" style:parent-style-name="Absatz-Standardschriftart" style:family="text">
      <style:text-properties fo:letter-spacing="0.025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36in"/>
    </style:style>
    <style:style style:name="T6764" style:parent-style-name="Absatz-Standardschriftart" style:family="text">
      <style:text-properties fo:letter-spacing="0.0229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5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style:font-name="Times New Roman" fo:letter-spacing="0.025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48in"/>
    </style:style>
    <style:style style:name="T6771" style:parent-style-name="Absatz-Standardschriftart" style:family="text">
      <style:text-properties fo:letter-spacing="0.006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5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62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6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6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6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0.006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style:font-name="Times New Roman" fo:letter-spacing="0.049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94in"/>
    </style:style>
    <style:style style:name="T6791" style:parent-style-name="Absatz-Standardschriftart" style:family="text">
      <style:text-properties fo:letter-spacing="0.0194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0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01in"/>
    </style:style>
    <style:style style:name="T6796" style:parent-style-name="Absatz-Standardschriftart" style:family="text">
      <style:text-properties fo:letter-spacing="0.0194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94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5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01in"/>
    </style:style>
    <style:style style:name="T6803" style:parent-style-name="Absatz-Standardschriftart" style:family="text">
      <style:text-properties fo:letter-spacing="0.0201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0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01in"/>
    </style:style>
    <style:style style:name="T6808" style:parent-style-name="Absatz-Standardschriftart" style:family="text">
      <style:text-properties fo:letter-spacing="0.0194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style:font-name="Times New Roman" fo:letter-spacing="0.0479in" style:text-scale="99%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48in"/>
    </style:style>
    <style:style style:name="T6813" style:parent-style-name="Absatz-Standardschriftart" style:family="text">
      <style:text-properties fo:letter-spacing="-0.004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27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3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48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41in"/>
    </style:style>
    <style:style style:name="T6822" style:parent-style-name="Absatz-Standardschriftart" style:family="text">
      <style:text-properties fo:letter-spacing="-0.0027in"/>
    </style:style>
    <style:style style:name="T6823" style:parent-style-name="Absatz-Standardschriftart" style:family="text">
      <style:text-properties fo:letter-spacing="-0.0055in"/>
    </style:style>
    <style:style style:name="T6824" style:parent-style-name="Absatz-Standardschriftart" style:family="text">
      <style:text-properties fo:letter-spacing="-0.0048in"/>
    </style:style>
    <style:style style:name="T6825" style:parent-style-name="Absatz-Standardschriftart" style:family="text">
      <style:text-properties fo:letter-spacing="-0.004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3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34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style:font-name="Times New Roman" fo:letter-spacing="0.0472in"/>
    </style:style>
    <style:style style:name="T6832" style:parent-style-name="Absatz-Standardschriftart" style:family="text">
      <style:text-properties fo:letter-spacing="-0.002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13in"/>
    </style:style>
    <style:style style:name="P68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36" style:parent-style-name="Standard" style:list-style-name="LFO7" style:family="paragraph">
      <style:paragraph-properties fo:margin-top="0.0965in">
        <style:tab-stops>
          <style:tab-stop style:type="left" style:position="-0.4708in"/>
        </style:tab-stops>
      </style:paragraph-properties>
    </style:style>
    <style:style style:name="T68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683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6840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4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42" style:parent-style-name="Textkörper" style:list-style-name="LFO4" style:family="paragraph">
      <style:paragraph-properties fo:text-align="justify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69in"/>
    </style:style>
    <style:style style:name="T6845" style:parent-style-name="Absatz-Standardschriftart" style:family="text">
      <style:text-properties fo:letter-spacing="-0.009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7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69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9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6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8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7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9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69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34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62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style:font-name="Times New Roman" style:font-name-asian="Times New Roman" fo:letter-spacing="0.0569in"/>
    </style:style>
    <style:style style:name="T6868" style:parent-style-name="Absatz-Standardschriftart" style:family="text">
      <style:text-properties style:font-name-complex="Arial"/>
    </style:style>
    <style:style style:name="T6869" style:parent-style-name="Absatz-Standardschriftart" style:family="text">
      <style:text-properties style:font-name-complex="Arial" fo:letter-spacing="0.0104in"/>
    </style:style>
    <style:style style:name="T6870" style:parent-style-name="Absatz-Standardschriftart" style:family="text">
      <style:text-properties style:font-name-complex="Arial" fo:letter-spacing="-0.0006in"/>
    </style:style>
    <style:style style:name="T6871" style:parent-style-name="Absatz-Standardschriftart" style:family="text">
      <style:text-properties style:font-name-complex="Arial" fo:letter-spacing="0.0104in"/>
    </style:style>
    <style:style style:name="T6872" style:parent-style-name="Absatz-Standardschriftart" style:family="text">
      <style:text-properties style:font-name-complex="Arial" fo:letter-spacing="-0.0006in"/>
    </style:style>
    <style:style style:name="T6873" style:parent-style-name="Absatz-Standardschriftart" style:family="text">
      <style:text-properties style:font-name-complex="Arial" fo:letter-spacing="0.0083in"/>
    </style:style>
    <style:style style:name="T6874" style:parent-style-name="Absatz-Standardschriftart" style:family="text">
      <style:text-properties style:font-name-complex="Arial"/>
    </style:style>
    <style:style style:name="T6875" style:parent-style-name="Absatz-Standardschriftart" style:family="text">
      <style:text-properties style:font-name-complex="Arial" fo:letter-spacing="0.0118in"/>
    </style:style>
    <style:style style:name="T6876" style:parent-style-name="Absatz-Standardschriftart" style:family="text">
      <style:text-properties style:font-name-complex="Arial" fo:letter-spacing="-0.0006in"/>
    </style:style>
    <style:style style:name="T6877" style:parent-style-name="Absatz-Standardschriftart" style:family="text">
      <style:text-properties style:font-name-complex="Arial" fo:letter-spacing="0.0104in"/>
    </style:style>
    <style:style style:name="T6878" style:parent-style-name="Absatz-Standardschriftart" style:family="text">
      <style:text-properties style:font-name-complex="Arial" fo:letter-spacing="-0.0006in"/>
    </style:style>
    <style:style style:name="T6879" style:parent-style-name="Absatz-Standardschriftart" style:family="text">
      <style:text-properties style:font-name-complex="Arial" fo:letter-spacing="0.0097in"/>
    </style:style>
    <style:style style:name="T6880" style:parent-style-name="Absatz-Standardschriftart" style:family="text">
      <style:text-properties style:font-name-complex="Arial" fo:letter-spacing="-0.0006in"/>
    </style:style>
    <style:style style:name="T6881" style:parent-style-name="Absatz-Standardschriftart" style:family="text">
      <style:text-properties style:font-name-complex="Arial" fo:letter-spacing="0.0104in"/>
    </style:style>
    <style:style style:name="T6882" style:parent-style-name="Absatz-Standardschriftart" style:family="text">
      <style:text-properties style:font-name-complex="Arial" fo:letter-spacing="-0.0006in"/>
    </style:style>
    <style:style style:name="T6883" style:parent-style-name="Absatz-Standardschriftart" style:family="text">
      <style:text-properties style:font-name-complex="Arial" fo:letter-spacing="0.0104in"/>
    </style:style>
    <style:style style:name="T6884" style:parent-style-name="Absatz-Standardschriftart" style:family="text">
      <style:text-properties style:font-name-complex="Arial" fo:letter-spacing="-0.0006in"/>
    </style:style>
    <style:style style:name="T6885" style:parent-style-name="Absatz-Standardschriftart" style:family="text">
      <style:text-properties style:font-name-complex="Arial" fo:letter-spacing="0.0083in"/>
    </style:style>
    <style:style style:name="T6886" style:parent-style-name="Absatz-Standardschriftart" style:family="text">
      <style:text-properties style:font-name-complex="Arial"/>
    </style:style>
    <style:style style:name="T6887" style:parent-style-name="Absatz-Standardschriftart" style:family="text">
      <style:text-properties style:font-name-complex="Arial" fo:letter-spacing="0.009in"/>
    </style:style>
    <style:style style:name="T6888" style:parent-style-name="Absatz-Standardschriftart" style:family="text">
      <style:text-properties style:font-name-complex="Arial"/>
    </style:style>
    <style:style style:name="T6889" style:parent-style-name="Absatz-Standardschriftart" style:family="text">
      <style:text-properties style:font-name-complex="Arial" fo:letter-spacing="0.0097in"/>
    </style:style>
    <style:style style:name="T6890" style:parent-style-name="Absatz-Standardschriftart" style:family="text">
      <style:text-properties style:font-name-complex="Arial" fo:letter-spacing="-0.0006in"/>
    </style:style>
    <style:style style:name="T6891" style:parent-style-name="Absatz-Standardschriftart" style:family="text">
      <style:text-properties style:font-name-complex="Arial" fo:letter-spacing="0.0076in"/>
    </style:style>
    <style:style style:name="T6892" style:parent-style-name="Absatz-Standardschriftart" style:family="text">
      <style:text-properties style:font-name-complex="Arial"/>
    </style:style>
    <style:style style:name="T6893" style:parent-style-name="Absatz-Standardschriftart" style:family="text">
      <style:text-properties style:font-name-complex="Arial" fo:letter-spacing="0.0125in"/>
    </style:style>
    <style:style style:name="T6894" style:parent-style-name="Absatz-Standardschriftart" style:family="text">
      <style:text-properties style:font-name-complex="Arial"/>
    </style:style>
    <style:style style:name="T6895" style:parent-style-name="Absatz-Standardschriftart" style:family="text">
      <style:text-properties style:font-name-complex="Arial" fo:letter-spacing="0.0097in"/>
    </style:style>
    <style:style style:name="T6896" style:parent-style-name="Absatz-Standardschriftart" style:family="text">
      <style:text-properties style:font-name-complex="Arial"/>
    </style:style>
    <style:style style:name="T6897" style:parent-style-name="Absatz-Standardschriftart" style:family="text">
      <style:text-properties style:font-name-complex="Arial" fo:letter-spacing="0.0104in"/>
    </style:style>
    <style:style style:name="T6898" style:parent-style-name="Absatz-Standardschriftart" style:family="text">
      <style:text-properties style:font-name-complex="Arial"/>
    </style:style>
    <style:style style:name="T6899" style:parent-style-name="Absatz-Standardschriftart" style:family="text">
      <style:text-properties style:font-name-complex="Arial" fo:letter-spacing="0.0097in"/>
    </style:style>
    <style:style style:name="T6900" style:parent-style-name="Absatz-Standardschriftart" style:family="text">
      <style:text-properties style:font-name-complex="Arial" fo:letter-spacing="-0.0006in"/>
    </style:style>
    <style:style style:name="T6901" style:parent-style-name="Absatz-Standardschriftart" style:family="text">
      <style:text-properties style:font-name-complex="Arial" fo:letter-spacing="0.0354in"/>
    </style:style>
    <style:style style:name="T6902" style:parent-style-name="Absatz-Standardschriftart" style:family="text">
      <style:text-properties style:font-name-complex="Arial" fo:letter-spacing="-0.0006in"/>
    </style:style>
    <style:style style:name="T6903" style:parent-style-name="Absatz-Standardschriftart" style:family="text">
      <style:text-properties style:font-name-complex="Arial" fo:letter-spacing="-0.0013in"/>
    </style:style>
    <style:style style:name="T6904" style:parent-style-name="Absatz-Standardschriftart" style:family="text">
      <style:text-properties style:font-name-complex="Arial"/>
    </style:style>
    <style:style style:name="T6905" style:parent-style-name="Absatz-Standardschriftart" style:family="text">
      <style:text-properties style:font-name-complex="Arial" fo:letter-spacing="-0.0006in"/>
    </style:style>
    <style:style style:name="T6906" style:parent-style-name="Absatz-Standardschriftart" style:family="text">
      <style:text-properties style:font-name-complex="Arial"/>
    </style:style>
    <style:style style:name="T6907" style:parent-style-name="Absatz-Standardschriftart" style:family="text">
      <style:text-properties style:font-name-complex="Arial" fo:letter-spacing="-0.0013in"/>
    </style:style>
    <style:style style:name="T6908" style:parent-style-name="Absatz-Standardschriftart" style:family="text">
      <style:text-properties style:font-name-complex="Arial" fo:letter-spacing="-0.0006in"/>
    </style:style>
    <style:style style:name="T6909" style:parent-style-name="Absatz-Standardschriftart" style:family="text">
      <style:text-properties style:font-name-complex="Arial" fo:letter-spacing="-0.0013in"/>
    </style:style>
    <style:style style:name="T6910" style:parent-style-name="Absatz-Standardschriftart" style:family="text">
      <style:text-properties style:font-name-complex="Arial" fo:letter-spacing="-0.0006in"/>
    </style:style>
    <style:style style:name="T6911" style:parent-style-name="Absatz-Standardschriftart" style:family="text">
      <style:text-properties style:font-name-complex="Arial" fo:letter-spacing="-0.0027in"/>
    </style:style>
    <style:style style:name="T6912" style:parent-style-name="Absatz-Standardschriftart" style:family="text">
      <style:text-properties style:font-name-complex="Arial" fo:letter-spacing="-0.0006in"/>
    </style:style>
    <style:style style:name="T6913" style:parent-style-name="Absatz-Standardschriftart" style:family="text">
      <style:text-properties style:font-name-complex="Arial" fo:letter-spacing="-0.0034in"/>
    </style:style>
    <style:style style:name="T6914" style:parent-style-name="Absatz-Standardschriftart" style:family="text">
      <style:text-properties style:font-name-complex="Arial" fo:letter-spacing="-0.0006in"/>
    </style:style>
    <style:style style:name="T6915" style:parent-style-name="Absatz-Standardschriftart" style:family="text">
      <style:text-properties style:font-name-complex="Arial"/>
    </style:style>
    <style:style style:name="T6916" style:parent-style-name="Absatz-Standardschriftart" style:family="text">
      <style:text-properties style:font-name-complex="Arial" fo:letter-spacing="-0.0006in"/>
    </style:style>
    <style:style style:name="T6917" style:parent-style-name="Absatz-Standardschriftart" style:family="text">
      <style:text-properties style:font-name-complex="Arial" fo:letter-spacing="-0.0034in"/>
    </style:style>
    <style:style style:name="T6918" style:parent-style-name="Absatz-Standardschriftart" style:family="text">
      <style:text-properties style:font-name-complex="Arial" fo:letter-spacing="-0.0006in"/>
    </style:style>
    <style:style style:name="T6919" style:parent-style-name="Absatz-Standardschriftart" style:family="text">
      <style:text-properties style:font-name-complex="Arial" fo:letter-spacing="-0.002in"/>
    </style:style>
    <style:style style:name="T6920" style:parent-style-name="Absatz-Standardschriftart" style:family="text">
      <style:text-properties style:font-name-complex="Arial" fo:letter-spacing="-0.0006in"/>
    </style:style>
    <style:style style:name="T6921" style:parent-style-name="Absatz-Standardschriftart" style:family="text">
      <style:text-properties style:font-name-complex="Arial" fo:letter-spacing="-0.0013in"/>
    </style:style>
    <style:style style:name="T6922" style:parent-style-name="Absatz-Standardschriftart" style:family="text">
      <style:text-properties style:font-name-complex="Arial"/>
    </style:style>
    <style:style style:name="T6923" style:parent-style-name="Absatz-Standardschriftart" style:family="text">
      <style:text-properties style:font-name-complex="Arial" fo:letter-spacing="-0.0013in"/>
    </style:style>
    <style:style style:name="T6924" style:parent-style-name="Absatz-Standardschriftart" style:family="text">
      <style:text-properties style:font-name-complex="Arial"/>
    </style:style>
    <style:style style:name="T6925" style:parent-style-name="Absatz-Standardschriftart" style:family="text">
      <style:text-properties style:font-name-complex="Arial" fo:letter-spacing="-0.0013in"/>
    </style:style>
    <style:style style:name="T6926" style:parent-style-name="Absatz-Standardschriftart" style:family="text">
      <style:text-properties style:font-name-complex="Arial" fo:letter-spacing="-0.0006in"/>
    </style:style>
    <style:style style:name="P6927" style:parent-style-name="Textkörper" style:master-page-name="MP13" style:family="paragraph">
      <style:paragraph-properties fo:break-before="page" fo:margin-top="0.0277in" fo:line-height="148%" fo:margin-right="0.1111in" fo:text-indent="0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8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8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9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9in"/>
    </style:style>
    <style:style style:name="T6941" style:parent-style-name="Absatz-Standardschriftart" style:family="text">
      <style:text-properties fo:letter-spacing="-0.009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76in"/>
    </style:style>
    <style:style style:name="T6944" style:parent-style-name="Absatz-Standardschriftart" style:family="text">
      <style:text-properties fo:letter-spacing="-0.0104in"/>
    </style:style>
    <style:style style:name="T6945" style:parent-style-name="Absatz-Standardschriftart" style:family="text">
      <style:text-properties fo:letter-spacing="-0.0097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9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9in"/>
    </style:style>
    <style:style style:name="T6950" style:parent-style-name="Absatz-Standardschriftart" style:family="text">
      <style:text-properties fo:letter-spacing="-0.0076in"/>
    </style:style>
    <style:style style:name="T6951" style:parent-style-name="Absatz-Standardschriftart" style:family="text">
      <style:text-properties style:font-name="Times New Roman" fo:letter-spacing="0.0451in" style:text-scale="99%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P69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62" style:parent-style-name="Überschrift1" style:list-style-name="LFO1" style:family="paragraph">
      <style:paragraph-properties fo:margin-top="0.0993in" fo:text-indent="-0.393in">
        <style:tab-stops>
          <style:tab-stop style:type="left" style:position="0.0006in"/>
        </style:tab-stops>
      </style:paragraph-properties>
    </style:style>
    <style:style style:name="T69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966" style:parent-style-name="Textkörper" style:list-style-name="LFO4" style:family="paragraph">
      <style:paragraph-properties fo:text-align="justify" fo:margin-top="0.0479in" fo:line-height="150%" fo:margin-right="0.0791in" fo:text-indent="-0.393in">
        <style:tab-stops>
          <style:tab-stop style:type="left" style:position="0.0006in"/>
        </style:tab-stops>
      </style:paragraph-properties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7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6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0.0159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59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59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3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66in"/>
    </style:style>
    <style:style style:name="T6981" style:parent-style-name="Absatz-Standardschriftart" style:family="text">
      <style:text-properties fo:letter-spacing="0.0166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0.016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6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style:font-name="Times New Roman" fo:letter-spacing="0.0298in"/>
    </style:style>
    <style:style style:name="T6988" style:parent-style-name="Absatz-Standardschriftart" style:family="text">
      <style:text-properties fo:letter-spacing="-0.00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06in"/>
    </style:style>
    <style:style style:name="T6993" style:parent-style-name="Absatz-Standardschriftart" style:family="text">
      <style:text-properties fo:letter-spacing="-0.0006in"/>
    </style:style>
    <style:style style:name="P69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95" style:parent-style-name="Standard" style:list-style-name="LFO4" style:family="paragraph">
      <style:paragraph-properties fo:margin-top="0.0965in" fo:text-indent="-0.393in">
        <style:tab-stops>
          <style:tab-stop style:type="left" style:position="-0.4708in"/>
        </style:tab-stops>
      </style:paragraph-properties>
    </style:style>
    <style:style style:name="T699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997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699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699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70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00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70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7003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00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005" style:parent-style-name="Textkörper" style:list-style-name="LFO4" style:family="paragraph">
      <style:paragraph-properties fo:text-align="justify" fo:line-height="148%" fo:margin-right="0.0743in" fo:text-indent="-0.393in">
        <style:tab-stops>
          <style:tab-stop style:type="left" style:position="0.0006in"/>
        </style:tab-stops>
      </style:paragraph-properties>
    </style:style>
    <style:style style:name="T7006" style:parent-style-name="Absatz-Standardschriftart" style:family="text">
      <style:text-properties style:font-name-complex="Arial" fo:letter-spacing="-0.0006in"/>
    </style:style>
    <style:style style:name="T7007" style:parent-style-name="Absatz-Standardschriftart" style:family="text">
      <style:text-properties style:font-name-complex="Arial" fo:letter-spacing="0.0083in"/>
    </style:style>
    <style:style style:name="T7008" style:parent-style-name="Absatz-Standardschriftart" style:family="text">
      <style:text-properties style:font-name-complex="Arial"/>
    </style:style>
    <style:style style:name="T7009" style:parent-style-name="Absatz-Standardschriftart" style:family="text">
      <style:text-properties style:font-name-complex="Arial" fo:letter-spacing="0.0069in"/>
    </style:style>
    <style:style style:name="T7010" style:parent-style-name="Absatz-Standardschriftart" style:family="text">
      <style:text-properties style:font-name-complex="Arial" fo:letter-spacing="-0.0006in"/>
    </style:style>
    <style:style style:name="T7011" style:parent-style-name="Absatz-Standardschriftart" style:family="text">
      <style:text-properties style:font-name-complex="Arial" fo:letter-spacing="0.0083in"/>
    </style:style>
    <style:style style:name="T7012" style:parent-style-name="Absatz-Standardschriftart" style:family="text">
      <style:text-properties style:font-name-complex="Arial"/>
    </style:style>
    <style:style style:name="T7013" style:parent-style-name="Absatz-Standardschriftart" style:family="text">
      <style:text-properties style:font-name-complex="Arial" fo:letter-spacing="0.0069in"/>
    </style:style>
    <style:style style:name="T7014" style:parent-style-name="Absatz-Standardschriftart" style:family="text">
      <style:text-properties style:font-name-complex="Arial"/>
    </style:style>
    <style:style style:name="T7015" style:parent-style-name="Absatz-Standardschriftart" style:family="text">
      <style:text-properties style:font-name-complex="Arial" fo:letter-spacing="0.0062in"/>
    </style:style>
    <style:style style:name="T7016" style:parent-style-name="Absatz-Standardschriftart" style:family="text">
      <style:text-properties style:font-name-complex="Arial"/>
    </style:style>
    <style:style style:name="T7017" style:parent-style-name="Absatz-Standardschriftart" style:family="text">
      <style:text-properties style:font-name-complex="Arial" fo:letter-spacing="0.0062in"/>
    </style:style>
    <style:style style:name="T7018" style:parent-style-name="Absatz-Standardschriftart" style:family="text">
      <style:text-properties style:font-name-complex="Arial" fo:letter-spacing="-0.0006in"/>
    </style:style>
    <style:style style:name="T7019" style:parent-style-name="Absatz-Standardschriftart" style:family="text">
      <style:text-properties style:font-name-complex="Arial" fo:letter-spacing="0.0083in"/>
    </style:style>
    <style:style style:name="T7020" style:parent-style-name="Absatz-Standardschriftart" style:family="text">
      <style:text-properties style:font-name-complex="Arial" fo:letter-spacing="-0.0006in"/>
    </style:style>
    <style:style style:name="T7021" style:parent-style-name="Absatz-Standardschriftart" style:family="text">
      <style:text-properties style:font-name-complex="Arial" fo:letter-spacing="0.0076in"/>
    </style:style>
    <style:style style:name="T7022" style:parent-style-name="Absatz-Standardschriftart" style:family="text">
      <style:text-properties style:font-name-complex="Arial" fo:letter-spacing="-0.0006in"/>
    </style:style>
    <style:style style:name="T7023" style:parent-style-name="Absatz-Standardschriftart" style:family="text">
      <style:text-properties style:font-name-complex="Arial" fo:letter-spacing="0.0076in"/>
    </style:style>
    <style:style style:name="T7024" style:parent-style-name="Absatz-Standardschriftart" style:family="text">
      <style:text-properties style:font-name-complex="Arial" fo:letter-spacing="-0.0006in"/>
    </style:style>
    <style:style style:name="T7025" style:parent-style-name="Absatz-Standardschriftart" style:family="text">
      <style:text-properties style:font-name-complex="Arial" fo:letter-spacing="0.0062in"/>
    </style:style>
    <style:style style:name="T7026" style:parent-style-name="Absatz-Standardschriftart" style:family="text">
      <style:text-properties style:font-name-complex="Arial"/>
    </style:style>
    <style:style style:name="T7027" style:parent-style-name="Absatz-Standardschriftart" style:family="text">
      <style:text-properties style:font-name-complex="Arial" fo:letter-spacing="0.0062in"/>
    </style:style>
    <style:style style:name="T7028" style:parent-style-name="Absatz-Standardschriftart" style:family="text">
      <style:text-properties style:font-name-complex="Arial" fo:letter-spacing="-0.0006in"/>
    </style:style>
    <style:style style:name="T7029" style:parent-style-name="Absatz-Standardschriftart" style:family="text">
      <style:text-properties style:font-name-complex="Arial" fo:letter-spacing="0.0069in"/>
    </style:style>
    <style:style style:name="T7030" style:parent-style-name="Absatz-Standardschriftart" style:family="text">
      <style:text-properties style:font-name-complex="Arial"/>
    </style:style>
    <style:style style:name="T7031" style:parent-style-name="Absatz-Standardschriftart" style:family="text">
      <style:text-properties style:font-name-complex="Arial" fo:letter-spacing="0.0069in"/>
    </style:style>
    <style:style style:name="T7032" style:parent-style-name="Absatz-Standardschriftart" style:family="text">
      <style:text-properties style:font-name-complex="Arial" fo:letter-spacing="-0.0013in"/>
    </style:style>
    <style:style style:name="T7033" style:parent-style-name="Absatz-Standardschriftart" style:family="text">
      <style:text-properties style:font-name-complex="Arial" fo:letter-spacing="0.0437in"/>
    </style:style>
    <style:style style:name="T7034" style:parent-style-name="Absatz-Standardschriftart" style:family="text">
      <style:text-properties fo:letter-spacing="-0.0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41in"/>
    </style:style>
    <style:style style:name="T7037" style:parent-style-name="Absatz-Standardschriftart" style:family="text">
      <style:text-properties fo:letter-spacing="-0.005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27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48in"/>
    </style:style>
    <style:style style:name="T7042" style:parent-style-name="Absatz-Standardschriftart" style:family="text">
      <style:text-properties style:font-name-complex="Arial" fo:letter-spacing="-0.0006in"/>
    </style:style>
    <style:style style:name="T7043" style:parent-style-name="Absatz-Standardschriftart" style:family="text">
      <style:text-properties style:font-name-complex="Arial" fo:letter-spacing="-0.0048in"/>
    </style:style>
    <style:style style:name="T7044" style:parent-style-name="Absatz-Standardschriftart" style:family="text">
      <style:text-properties style:font-name-complex="Arial" fo:letter-spacing="-0.0006in"/>
    </style:style>
    <style:style style:name="T7045" style:parent-style-name="Absatz-Standardschriftart" style:family="text">
      <style:text-properties style:font-name-complex="Arial" fo:letter-spacing="-0.0034in"/>
    </style:style>
    <style:style style:name="T7046" style:parent-style-name="Absatz-Standardschriftart" style:family="text">
      <style:text-properties style:font-name-complex="Arial" fo:letter-spacing="-0.0006in"/>
    </style:style>
    <style:style style:name="T7047" style:parent-style-name="Absatz-Standardschriftart" style:family="text">
      <style:text-properties style:font-name-complex="Arial" fo:letter-spacing="-0.0034in"/>
    </style:style>
    <style:style style:name="T7048" style:parent-style-name="Absatz-Standardschriftart" style:family="text">
      <style:text-properties style:font-name-complex="Arial" fo:letter-spacing="-0.0013in"/>
    </style:style>
    <style:style style:name="T7049" style:parent-style-name="Absatz-Standardschriftart" style:family="text">
      <style:text-properties style:font-name-complex="Arial" fo:letter-spacing="-0.0048in"/>
    </style:style>
    <style:style style:name="T7050" style:parent-style-name="Absatz-Standardschriftart" style:family="text">
      <style:text-properties style:font-name-complex="Arial" fo:letter-spacing="-0.0006in"/>
    </style:style>
    <style:style style:name="T7051" style:parent-style-name="Absatz-Standardschriftart" style:family="text">
      <style:text-properties style:font-name-complex="Arial" fo:letter-spacing="-0.0027in"/>
    </style:style>
    <style:style style:name="T7052" style:parent-style-name="Absatz-Standardschriftart" style:family="text">
      <style:text-properties style:font-name-complex="Arial" fo:letter-spacing="-0.0006in"/>
    </style:style>
    <style:style style:name="T7053" style:parent-style-name="Absatz-Standardschriftart" style:family="text">
      <style:text-properties style:font-name-complex="Arial" fo:letter-spacing="-0.0041in"/>
    </style:style>
    <style:style style:name="T7054" style:parent-style-name="Absatz-Standardschriftart" style:family="text">
      <style:text-properties style:font-name-complex="Arial" fo:letter-spacing="-0.0006in"/>
    </style:style>
    <style:style style:name="T7055" style:parent-style-name="Absatz-Standardschriftart" style:family="text">
      <style:text-properties style:font-name-complex="Arial" fo:letter-spacing="0.05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97in"/>
    </style:style>
    <style:style style:name="T7060" style:parent-style-name="Absatz-Standardschriftart" style:family="text">
      <style:text-properties fo:letter-spacing="0.0104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9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97in"/>
    </style:style>
    <style:style style:name="T7065" style:parent-style-name="Absatz-Standardschriftart" style:family="text">
      <style:text-properties fo:letter-spacing="0.0104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83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76in"/>
    </style:style>
    <style:style style:name="T7070" style:parent-style-name="Absatz-Standardschriftart" style:family="text">
      <style:text-properties fo:letter-spacing="0.008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97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04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04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0.0097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7081" style:parent-style-name="Absatz-Standardschriftart" style:family="text">
      <style:text-properties fo:letter-spacing="-0.0097in"/>
    </style:style>
    <style:style style:name="T7082" style:parent-style-name="Absatz-Standardschriftart" style:family="text">
      <style:text-properties fo:letter-spacing="-0.007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9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9in"/>
    </style:style>
    <style:style style:name="T7087" style:parent-style-name="Absatz-Standardschriftart" style:family="text">
      <style:text-properties fo:letter-spacing="-0.00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7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7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8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97in"/>
    </style:style>
    <style:style style:name="T7096" style:parent-style-name="Absatz-Standardschriftart" style:family="text">
      <style:text-properties fo:letter-spacing="0.0006in"/>
    </style:style>
    <style:style style:name="T7097" style:parent-style-name="Absatz-Standardschriftart" style:family="text">
      <style:text-properties fo:letter-spacing="0.0006in" style:text-position="50% 100%" fo:font-size="8pt" style:font-size-asian="8pt" style:font-size-complex="8pt"/>
    </style:style>
    <style:style style:name="T7098" style:parent-style-name="Absatz-Standardschriftart" style:family="text">
      <style:text-properties fo:letter-spacing="0.0062in" style:text-position="50% 100%" fo:font-size="8pt" style:font-size-asian="8pt" style:font-size-complex="8pt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7101" style:parent-style-name="Absatz-Standardschriftart" style:family="text">
      <style:text-properties style:font-name-complex="Arial" fo:letter-spacing="-0.0006in"/>
    </style:style>
    <style:style style:name="T7102" style:parent-style-name="Absatz-Standardschriftart" style:family="text">
      <style:text-properties style:font-name-complex="Arial"/>
    </style:style>
    <style:style style:name="T7103" style:parent-style-name="Absatz-Standardschriftart" style:family="text">
      <style:text-properties style:font-name-complex="Arial" fo:letter-spacing="-0.0006in"/>
    </style:style>
    <style:style style:name="T7104" style:parent-style-name="Absatz-Standardschriftart" style:family="text">
      <style:text-properties style:font-name-complex="Arial" fo:letter-spacing="-0.002in"/>
    </style:style>
    <style:style style:name="T7105" style:parent-style-name="Absatz-Standardschriftart" style:family="text">
      <style:text-properties style:font-name-complex="Arial"/>
    </style:style>
    <style:style style:name="T7106" style:parent-style-name="Absatz-Standardschriftart" style:family="text">
      <style:text-properties style:font-name-complex="Arial" fo:letter-spacing="-0.0006in"/>
    </style:style>
    <style:style style:name="T7107" style:parent-style-name="Absatz-Standardschriftart" style:family="text">
      <style:text-properties style:font-name-complex="Arial"/>
    </style:style>
    <style:style style:name="T7108" style:parent-style-name="Absatz-Standardschriftart" style:family="text">
      <style:text-properties style:font-name-complex="Arial" fo:letter-spacing="-0.0006in"/>
    </style:style>
    <style:style style:name="T7109" style:parent-style-name="Absatz-Standardschriftart" style:family="text">
      <style:text-properties style:font-name-complex="Arial"/>
    </style:style>
    <style:style style:name="T7110" style:parent-style-name="Absatz-Standardschriftart" style:family="text">
      <style:text-properties style:font-name-complex="Arial" fo:letter-spacing="-0.0006in"/>
    </style:style>
    <style:style style:name="T7111" style:parent-style-name="Absatz-Standardschriftart" style:family="text">
      <style:text-properties style:font-name-complex="Arial"/>
    </style:style>
    <style:style style:name="T7112" style:parent-style-name="Absatz-Standardschriftart" style:family="text">
      <style:text-properties style:font-name-complex="Arial" fo:letter-spacing="-0.002in"/>
    </style:style>
    <style:style style:name="T7113" style:parent-style-name="Absatz-Standardschriftart" style:family="text">
      <style:text-properties style:font-name-complex="Arial" fo:letter-spacing="-0.0006in"/>
    </style:style>
    <style:style style:name="T7114" style:parent-style-name="Absatz-Standardschriftart" style:family="text">
      <style:text-properties style:font-name-complex="Arial" fo:letter-spacing="-0.002in"/>
    </style:style>
    <style:style style:name="T7115" style:parent-style-name="Absatz-Standardschriftart" style:family="text">
      <style:text-properties style:font-name-complex="Arial" fo:letter-spacing="-0.0006in"/>
    </style:style>
    <style:style style:name="P71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17" style:parent-style-name="Textkörper" style:list-style-name="LFO4" style:family="paragraph">
      <style:paragraph-properties fo:text-align="justify" fo:margin-top="0.1in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7118" style:parent-style-name="Absatz-Standardschriftart" style:family="text">
      <style:text-properties style:font-name-complex="Arial" fo:letter-spacing="-0.0006in"/>
    </style:style>
    <style:style style:name="T7119" style:parent-style-name="Absatz-Standardschriftart" style:family="text">
      <style:text-properties style:font-name-complex="Arial" fo:letter-spacing="0.0201in"/>
    </style:style>
    <style:style style:name="T7120" style:parent-style-name="Absatz-Standardschriftart" style:family="text">
      <style:text-properties style:font-name-complex="Arial" fo:letter-spacing="-0.0006in"/>
    </style:style>
    <style:style style:name="T7121" style:parent-style-name="Absatz-Standardschriftart" style:family="text">
      <style:text-properties style:font-name-complex="Arial" fo:letter-spacing="0.0187in"/>
    </style:style>
    <style:style style:name="T7122" style:parent-style-name="Absatz-Standardschriftart" style:family="text">
      <style:text-properties style:font-name-complex="Arial" fo:letter-spacing="-0.0006in"/>
    </style:style>
    <style:style style:name="T7123" style:parent-style-name="Absatz-Standardschriftart" style:family="text">
      <style:text-properties style:font-name-complex="Arial" fo:letter-spacing="0.0201in"/>
    </style:style>
    <style:style style:name="T7124" style:parent-style-name="Absatz-Standardschriftart" style:family="text">
      <style:text-properties style:font-name-complex="Arial" fo:letter-spacing="-0.0006in"/>
    </style:style>
    <style:style style:name="T7125" style:parent-style-name="Absatz-Standardschriftart" style:family="text">
      <style:text-properties style:font-name-complex="Arial" fo:letter-spacing="0.0187in"/>
    </style:style>
    <style:style style:name="T7126" style:parent-style-name="Absatz-Standardschriftart" style:family="text">
      <style:text-properties style:font-name-complex="Arial" fo:letter-spacing="-0.0006in"/>
    </style:style>
    <style:style style:name="T7127" style:parent-style-name="Absatz-Standardschriftart" style:family="text">
      <style:text-properties style:font-name-complex="Arial" fo:letter-spacing="0.0201in"/>
    </style:style>
    <style:style style:name="T7128" style:parent-style-name="Absatz-Standardschriftart" style:family="text">
      <style:text-properties style:font-name-complex="Arial"/>
    </style:style>
    <style:style style:name="T7129" style:parent-style-name="Absatz-Standardschriftart" style:family="text">
      <style:text-properties style:font-name-complex="Arial" fo:letter-spacing="0.0201in"/>
    </style:style>
    <style:style style:name="T7130" style:parent-style-name="Absatz-Standardschriftart" style:family="text">
      <style:text-properties style:font-name-complex="Arial" fo:letter-spacing="-0.0006in"/>
    </style:style>
    <style:style style:name="T7131" style:parent-style-name="Absatz-Standardschriftart" style:family="text">
      <style:text-properties style:font-name-complex="Arial" fo:letter-spacing="0.0208in"/>
    </style:style>
    <style:style style:name="T7132" style:parent-style-name="Absatz-Standardschriftart" style:family="text">
      <style:text-properties style:font-name-complex="Arial" fo:letter-spacing="-0.0006in"/>
    </style:style>
    <style:style style:name="T7133" style:parent-style-name="Absatz-Standardschriftart" style:family="text">
      <style:text-properties style:font-name-complex="Arial" fo:letter-spacing="0.0194in"/>
    </style:style>
    <style:style style:name="T7134" style:parent-style-name="Absatz-Standardschriftart" style:family="text">
      <style:text-properties style:font-name-complex="Arial" fo:letter-spacing="-0.0006in"/>
    </style:style>
    <style:style style:name="T7135" style:parent-style-name="Absatz-Standardschriftart" style:family="text">
      <style:text-properties style:font-name-complex="Arial" fo:letter-spacing="0.0194in"/>
    </style:style>
    <style:style style:name="T7136" style:parent-style-name="Absatz-Standardschriftart" style:family="text">
      <style:text-properties style:font-name-complex="Arial"/>
    </style:style>
    <style:style style:name="T7137" style:parent-style-name="Absatz-Standardschriftart" style:family="text">
      <style:text-properties style:font-name-complex="Arial" fo:letter-spacing="0.0187in"/>
    </style:style>
    <style:style style:name="T7138" style:parent-style-name="Absatz-Standardschriftart" style:family="text">
      <style:text-properties style:font-name-complex="Arial" fo:letter-spacing="-0.0006in"/>
    </style:style>
    <style:style style:name="T7139" style:parent-style-name="Absatz-Standardschriftart" style:family="text">
      <style:text-properties style:font-name-complex="Arial" fo:letter-spacing="0.0187in"/>
    </style:style>
    <style:style style:name="T7140" style:parent-style-name="Absatz-Standardschriftart" style:family="text">
      <style:text-properties style:font-name-complex="Arial" fo:letter-spacing="-0.0006in"/>
    </style:style>
    <style:style style:name="T7141" style:parent-style-name="Absatz-Standardschriftart" style:family="text">
      <style:text-properties style:font-name-complex="Arial" fo:letter-spacing="0.0576in"/>
    </style:style>
    <style:style style:name="T7142" style:parent-style-name="Absatz-Standardschriftart" style:family="text">
      <style:text-properties fo:letter-spacing="0.0159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59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152in"/>
    </style:style>
    <style:style style:name="T7147" style:parent-style-name="Absatz-Standardschriftart" style:family="text">
      <style:text-properties fo:letter-spacing="0.016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4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8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52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21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5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59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59in"/>
    </style:style>
    <style:style style:name="T7162" style:parent-style-name="Absatz-Standardschriftart" style:family="text">
      <style:text-properties style:font-name="Times New Roman" style:font-name-asian="Times New Roman" fo:letter-spacing="0.0326in"/>
    </style:style>
    <style:style style:name="T7163" style:parent-style-name="Absatz-Standardschriftart" style:family="text">
      <style:text-properties fo:letter-spacing="-0.0013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P71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69" style:parent-style-name="Standard" style:family="paragraph">
      <style:paragraph-properties fo:margin-top="0.0965in" fo:margin-left="0.0784in">
        <style:tab-stops>
          <style:tab-stop style:type="left" style:position="0.393in"/>
        </style:tab-stops>
      </style:paragraph-properties>
    </style:style>
    <style:style style:name="T71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17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1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7173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7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75" style:parent-style-name="Textkörper" style:list-style-name="LFO4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2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1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1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-0.0006in"/>
    </style:style>
    <style:style style:name="P71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90" style:parent-style-name="Textkörper" style:list-style-name="LFO4" style:family="paragraph">
      <style:paragraph-properties fo:text-align="justify" fo:line-height="150%" fo:margin-right="0.0798in" fo:text-indent="-0.393in">
        <style:tab-stops>
          <style:tab-stop style:type="left" style:position="0.0006in"/>
        </style:tab-stops>
      </style:paragraph-properties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13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1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1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0.0006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style:font-name="Times New Roman" fo:letter-spacing="0.049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38in"/>
    </style:style>
    <style:style style:name="T7210" style:parent-style-name="Absatz-Standardschriftart" style:family="text">
      <style:text-properties fo:letter-spacing="0.013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38in"/>
    </style:style>
    <style:style style:name="T7213" style:parent-style-name="Absatz-Standardschriftart" style:family="text">
      <style:text-properties fo:letter-spacing="0.0138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25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38in"/>
    </style:style>
    <style:style style:name="T7218" style:parent-style-name="Absatz-Standardschriftart" style:family="text">
      <style:text-properties fo:letter-spacing="0.013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38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4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3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3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25in"/>
    </style:style>
    <style:style style:name="T7229" style:parent-style-name="Absatz-Standardschriftart" style:family="text">
      <style:text-properties style:font-name="Times New Roman" fo:letter-spacing="0.0368in"/>
    </style:style>
    <style:style style:name="T7230" style:parent-style-name="Absatz-Standardschriftart" style:family="text">
      <style:text-properties fo:letter-spacing="-0.0006in"/>
    </style:style>
    <style:style style:name="P72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32" style:parent-style-name="Textkörper" style:list-style-name="LFO4" style:family="paragraph">
      <style:paragraph-properties fo:text-align="justify" fo:margin-top="0.0986in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06in"/>
    </style:style>
    <style:style style:name="T7237" style:parent-style-name="Absatz-Standardschriftart" style:family="text">
      <style:text-properties fo:letter-spacing="0.002in"/>
    </style:style>
    <style:style style:name="T7238" style:parent-style-name="Absatz-Standardschriftart" style:family="text">
      <style:text-properties fo:letter-spacing="0.002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13in"/>
    </style:style>
    <style:style style:name="T7243" style:parent-style-name="Absatz-Standardschriftart" style:family="text">
      <style:text-properties fo:letter-spacing="0.0027in"/>
    </style:style>
    <style:style style:name="T7244" style:parent-style-name="Absatz-Standardschriftart" style:family="text">
      <style:text-properties fo:letter-spacing="0.002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27in"/>
    </style:style>
    <style:style style:name="T7247" style:parent-style-name="Absatz-Standardschriftart" style:family="text">
      <style:text-properties fo:letter-spacing="0.0027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8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27in"/>
    </style:style>
    <style:style style:name="T7252" style:parent-style-name="Absatz-Standardschriftart" style:family="text">
      <style:text-properties fo:letter-spacing="0.0013in"/>
    </style:style>
    <style:style style:name="T7253" style:parent-style-name="Absatz-Standardschriftart" style:family="text">
      <style:text-properties fo:letter-spacing="0.0027in"/>
    </style:style>
    <style:style style:name="T7254" style:parent-style-name="Absatz-Standardschriftart" style:family="text">
      <style:text-properties style:font-name="Times New Roman" style:font-name-asian="Times New Roman" fo:letter-spacing="0.0298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1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55in"/>
    </style:style>
    <style:style style:name="T7263" style:parent-style-name="Absatz-Standardschriftart" style:family="text">
      <style:text-properties fo:letter-spacing="0.0041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4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41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4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34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11in"/>
    </style:style>
    <style:style style:name="T7274" style:parent-style-name="Absatz-Standardschriftart" style:family="text">
      <style:text-properties fo:letter-spacing="0.0034in"/>
    </style:style>
    <style:style style:name="T7275" style:parent-style-name="Absatz-Standardschriftart" style:family="text">
      <style:text-properties fo:letter-spacing="0.0041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style:font-name="Times New Roman" style:font-name-asian="Times New Roman" fo:letter-spacing="0.0409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0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27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style:font-name-complex="Arial" fo:letter-spacing="-0.0006in"/>
    </style:style>
    <style:style style:name="T7286" style:parent-style-name="Absatz-Standardschriftart" style:family="text">
      <style:text-properties style:font-name-complex="Arial"/>
    </style:style>
    <style:style style:name="P7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8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7289" style:parent-style-name="Standard" style:family="paragraph">
      <style:paragraph-properties style:line-height-at-least="0.0138in" fo:margin-left="0.0743in">
        <style:tab-stops/>
      </style:paragraph-properties>
    </style:style>
    <style:style style:name="T72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91" style:parent-style-name="Standard" style:family="paragraph">
      <style:paragraph-properties fo:margin-top="0.0437in" fo:margin-left="0.0784in">
        <style:tab-stops/>
      </style:paragraph-properties>
    </style:style>
    <style:style style:name="T7292" style:parent-style-name="Absatz-Standardschriftart" style:family="text">
      <style:text-properties style:font-name="Arial" style:text-position="46.1% 100%" fo:font-size="6.5pt" style:font-size-asian="6.5pt"/>
    </style:style>
    <style:style style:name="T7293" style:parent-style-name="Absatz-Standardschriftart" style:family="text">
      <style:text-properties style:font-name="Arial" fo:letter-spacing="0.0083in" style:text-position="46.1% 100%" fo:font-size="6.5pt" style:font-size-asian="6.5pt"/>
    </style:style>
    <style:style style:name="T7294" style:parent-style-name="Absatz-Standardschriftart" style:family="text">
      <style:text-properties style:font-name="Arial" fo:font-size="10pt" style:font-size-asian="10pt"/>
    </style:style>
    <style:style style:name="T7295" style:parent-style-name="Absatz-Standardschriftart" style:family="text">
      <style:text-properties style:font-name="Arial" fo:letter-spacing="-0.0055in" fo:font-size="10pt" style:font-size-asian="10pt"/>
    </style:style>
    <style:style style:name="T7296" style:parent-style-name="Absatz-Standardschriftart" style:family="text">
      <style:text-properties style:font-name="Arial" fo:font-size="10pt" style:font-size-asian="10pt"/>
    </style:style>
    <style:style style:name="T7297" style:parent-style-name="Absatz-Standardschriftart" style:family="text">
      <style:text-properties style:font-name="Arial" fo:letter-spacing="-0.0048in" fo:font-size="10pt" style:font-size-asian="10pt"/>
    </style:style>
    <style:style style:name="T7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299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303" style:parent-style-name="Textkörper" style:list-style-name="LFO4" style:family="paragraph">
      <style:paragraph-properties fo:text-align="justify" fo:margin-top="0.0479in" fo:line-height="150%" fo:margin-right="0.077in" fo:text-indent="-0.393in">
        <style:tab-stops>
          <style:tab-stop style:type="left" style:position="0.0006in"/>
        </style:tab-stops>
      </style:paragraph-properties>
    </style:style>
    <style:style style:name="T7304" style:parent-style-name="Absatz-Standardschriftart" style:family="text">
      <style:text-properties fo:letter-spacing="0.0055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5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3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6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4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69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76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4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69in"/>
    </style:style>
    <style:style style:name="T7321" style:parent-style-name="Absatz-Standardschriftart" style:family="text">
      <style:text-properties style:font-name-complex="Arial" fo:letter-spacing="-0.0006in"/>
    </style:style>
    <style:style style:name="T7322" style:parent-style-name="Absatz-Standardschriftart" style:family="text">
      <style:text-properties style:font-name-complex="Arial" fo:letter-spacing="0.0048in"/>
    </style:style>
    <style:style style:name="T7323" style:parent-style-name="Absatz-Standardschriftart" style:family="text">
      <style:text-properties fo:letter-spacing="0.0041in"/>
    </style:style>
    <style:style style:name="T7324" style:parent-style-name="Absatz-Standardschriftart" style:family="text">
      <style:text-properties fo:letter-spacing="-0.0013in"/>
    </style:style>
    <style:style style:name="T7325" style:parent-style-name="Absatz-Standardschriftart" style:family="text">
      <style:text-properties fo:letter-spacing="0.0062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style:font-name="Times New Roman" style:font-name-asian="Times New Roman" fo:letter-spacing="0.042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27in"/>
    </style:style>
    <style:style style:name="T7334" style:parent-style-name="Absatz-Standardschriftart" style:family="text">
      <style:text-properties fo:letter-spacing="-0.002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34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27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2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34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7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27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2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style:font-name="Times New Roman" style:font-name-asian="Times New Roman" fo:letter-spacing="0.053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0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0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style:font-name="Times New Roman" style:font-name-asian="Times New Roman" fo:letter-spacing="0.0368in"/>
    </style:style>
    <style:style style:name="T7380" style:parent-style-name="Absatz-Standardschriftart" style:family="text">
      <style:text-properties style:font-name-complex="Arial"/>
    </style:style>
    <style:style style:name="T7381" style:parent-style-name="Absatz-Standardschriftart" style:family="text">
      <style:text-properties style:font-name-complex="Arial" fo:letter-spacing="-0.0013in"/>
    </style:style>
    <style:style style:name="T7382" style:parent-style-name="Absatz-Standardschriftart" style:family="text">
      <style:text-properties style:font-name-complex="Arial" fo:letter-spacing="-0.0006in"/>
    </style:style>
    <style:style style:name="T7383" style:parent-style-name="Absatz-Standardschriftart" style:family="text">
      <style:text-properties style:font-name-complex="Arial" fo:letter-spacing="-0.002in"/>
    </style:style>
    <style:style style:name="T7384" style:parent-style-name="Absatz-Standardschriftart" style:family="text">
      <style:text-properties style:font-name-complex="Arial"/>
    </style:style>
    <style:style style:name="T7385" style:parent-style-name="Absatz-Standardschriftart" style:family="text">
      <style:text-properties style:font-name-complex="Arial" fo:letter-spacing="-0.0006in"/>
    </style:style>
    <style:style style:name="T7386" style:parent-style-name="Absatz-Standardschriftart" style:family="text">
      <style:text-properties style:font-name-complex="Arial" fo:letter-spacing="-0.0013in"/>
    </style:style>
    <style:style style:name="T7387" style:parent-style-name="Absatz-Standardschriftart" style:family="text">
      <style:text-properties style:font-name-complex="Arial" fo:letter-spacing="-0.0006in"/>
    </style:style>
    <style:style style:name="T7388" style:parent-style-name="Absatz-Standardschriftart" style:family="text">
      <style:text-properties style:font-name-complex="Arial" fo:letter-spacing="0.0006in"/>
    </style:style>
    <style:style style:name="T7389" style:parent-style-name="Absatz-Standardschriftart" style:family="text">
      <style:text-properties style:font-name-complex="Arial" fo:letter-spacing="-0.0006in"/>
    </style:style>
    <style:style style:name="T7390" style:parent-style-name="Absatz-Standardschriftart" style:family="text">
      <style:text-properties style:font-name-complex="Arial"/>
    </style:style>
    <style:style style:name="T7391" style:parent-style-name="Absatz-Standardschriftart" style:family="text">
      <style:text-properties style:font-name-complex="Arial" fo:letter-spacing="-0.0006in"/>
    </style:style>
    <style:style style:name="T7392" style:parent-style-name="Absatz-Standardschriftart" style:family="text">
      <style:text-properties style:font-name-complex="Arial" fo:letter-spacing="-0.0013in"/>
    </style:style>
    <style:style style:name="T7393" style:parent-style-name="Absatz-Standardschriftart" style:family="text">
      <style:text-properties style:font-name-complex="Arial" fo:letter-spacing="-0.0006in"/>
    </style:style>
    <style:style style:name="P73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95" style:parent-style-name="Textkörper" style:list-style-name="LFO4" style:family="paragraph">
      <style:paragraph-properties fo:text-align="justify" fo:margin-top="0.0979in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7396" style:parent-style-name="Absatz-Standardschriftart" style:family="text">
      <style:text-properties fo:letter-spacing="0.038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81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75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38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375in"/>
    </style:style>
    <style:style style:name="T7405" style:parent-style-name="Absatz-Standardschriftart" style:family="text">
      <style:text-properties fo:letter-spacing="-0.0013in"/>
    </style:style>
    <style:style style:name="T7406" style:parent-style-name="Absatz-Standardschriftart" style:family="text">
      <style:text-properties fo:letter-spacing="0.0381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368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381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368in"/>
    </style:style>
    <style:style style:name="T7413" style:parent-style-name="Absatz-Standardschriftart" style:family="text">
      <style:text-properties fo:letter-spacing="0.0354in"/>
    </style:style>
    <style:style style:name="T7414" style:parent-style-name="Absatz-Standardschriftart" style:family="text">
      <style:text-properties fo:letter-spacing="0.0381in"/>
    </style:style>
    <style:style style:name="T7415" style:parent-style-name="Absatz-Standardschriftart" style:family="text">
      <style:text-properties fo:letter-spacing="0.037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381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style:font-name="Times New Roman" fo:letter-spacing="0.033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361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0.0368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38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47in"/>
    </style:style>
    <style:style style:name="T7428" style:parent-style-name="Absatz-Standardschriftart" style:family="text">
      <style:text-properties fo:letter-spacing="0.0354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354in"/>
    </style:style>
    <style:style style:name="T7431" style:parent-style-name="Absatz-Standardschriftart" style:family="text">
      <style:text-properties fo:letter-spacing="0.0347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36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354in"/>
    </style:style>
    <style:style style:name="T7436" style:parent-style-name="Absatz-Standardschriftart" style:family="text">
      <style:text-properties fo:letter-spacing="0.0375in"/>
    </style:style>
    <style:style style:name="T7437" style:parent-style-name="Absatz-Standardschriftart" style:family="text">
      <style:text-properties fo:letter-spacing="0.0361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35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368in" style:text-scale="99%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06in"/>
    </style:style>
    <style:style style:name="P744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445" style:parent-style-name="Textkörper" style:list-style-name="LFO4" style:family="paragraph">
      <style:paragraph-properties fo:text-align="justify" fo:line-height="150%" fo:margin-right="0.0756in" fo:text-indent="-0.393in">
        <style:tab-stops>
          <style:tab-stop style:type="left" style:position="0.0006in"/>
        </style:tab-stops>
      </style:paragraph-properties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0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0.0048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style:font-name="Times New Roman" fo:letter-spacing="0.0451in"/>
    </style:style>
    <style:style style:name="T7462" style:parent-style-name="Absatz-Standardschriftart" style:family="text">
      <style:text-properties fo:letter-spacing="-0.0048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55in"/>
    </style:style>
    <style:style style:name="T7465" style:parent-style-name="Absatz-Standardschriftart" style:family="text">
      <style:text-properties fo:letter-spacing="-0.0048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-0.003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48in"/>
    </style:style>
    <style:style style:name="T7470" style:parent-style-name="Absatz-Standardschriftart" style:family="text">
      <style:text-properties fo:letter-spacing="-0.0055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55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-0.0013in"/>
    </style:style>
    <style:style style:name="T7478" style:parent-style-name="Absatz-Standardschriftart" style:family="text">
      <style:text-properties fo:letter-spacing="-0.0027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62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style:font-name="Times New Roman" fo:letter-spacing="0.0368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6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69in"/>
    </style:style>
    <style:style style:name="T7489" style:parent-style-name="Absatz-Standardschriftart" style:family="text">
      <style:text-properties fo:letter-spacing="-0.0062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7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6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7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6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7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6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34in"/>
    </style:style>
    <style:style style:name="T7504" style:parent-style-name="Absatz-Standardschriftart" style:family="text">
      <style:text-properties fo:letter-spacing="-0.006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62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style:font-name="Times New Roman" fo:letter-spacing="0.041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104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9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8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9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9in"/>
    </style:style>
    <style:style style:name="T7519" style:parent-style-name="Absatz-Standardschriftart" style:family="text">
      <style:text-properties fo:letter-spacing="-0.0104in"/>
    </style:style>
    <style:style style:name="T7520" style:parent-style-name="Absatz-Standardschriftart" style:family="text">
      <style:text-properties fo:letter-spacing="-0.009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8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11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8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8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style:font-name="Times New Roman" fo:letter-spacing="0.0409in"/>
    </style:style>
    <style:style style:name="T7533" style:parent-style-name="Absatz-Standardschriftart" style:family="text">
      <style:text-properties fo:letter-spacing="0.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91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5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84in"/>
    </style:style>
    <style:style style:name="T7540" style:parent-style-name="Absatz-Standardschriftart" style:family="text">
      <style:text-properties fo:letter-spacing="0.002in"/>
    </style:style>
    <style:style style:name="T7541" style:parent-style-name="Absatz-Standardschriftart" style:family="text">
      <style:text-properties fo:letter-spacing="0.02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25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298in"/>
    </style:style>
    <style:style style:name="T7546" style:parent-style-name="Absatz-Standardschriftart" style:family="text">
      <style:text-properties fo:letter-spacing="0.0284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77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7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284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0.0291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277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style:font-name="Times New Roman" fo:letter-spacing="0.040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5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69in"/>
    </style:style>
    <style:style style:name="T7563" style:parent-style-name="Absatz-Standardschriftart" style:family="text">
      <style:text-properties fo:letter-spacing="0.0083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69in"/>
    </style:style>
    <style:style style:name="T7566" style:parent-style-name="Absatz-Standardschriftart" style:family="text">
      <style:text-properties fo:letter-spacing="0.007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7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7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69in"/>
    </style:style>
    <style:style style:name="T7573" style:parent-style-name="Absatz-Standardschriftart" style:family="text">
      <style:text-properties fo:letter-spacing="0.008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76in"/>
    </style:style>
    <style:style style:name="T7576" style:parent-style-name="Absatz-Standardschriftart" style:family="text">
      <style:text-properties fo:letter-spacing="0.007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83in"/>
    </style:style>
    <style:style style:name="T7579" style:parent-style-name="Absatz-Standardschriftart" style:family="text">
      <style:text-properties style:font-name="Times New Roman" fo:letter-spacing="0.0493in"/>
    </style:style>
    <style:style style:name="T7580" style:parent-style-name="Absatz-Standardschriftart" style:family="text">
      <style:text-properties fo:letter-spacing="-0.0006in"/>
    </style:style>
    <style:style style:name="P758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7582" style:parent-style-name="Überschrift1" style:list-style-name="LFO1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75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586" style:parent-style-name="Textkörper" style:list-style-name="LFO4" style:family="paragraph">
      <style:paragraph-properties fo:text-align="justify" fo:margin-top="0.0479in" fo:line-height="150%" fo:margin-right="0.077in" fo:text-indent="-0.393in">
        <style:tab-stops>
          <style:tab-stop style:type="left" style:position="0.0006in"/>
        </style:tab-stops>
      </style:paragraph-properties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4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29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4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36in"/>
    </style:style>
    <style:style style:name="T7595" style:parent-style-name="Absatz-Standardschriftart" style:family="text">
      <style:text-properties fo:letter-spacing="0.0236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24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5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243in"/>
    </style:style>
    <style:style style:name="T7602" style:parent-style-name="Absatz-Standardschriftart" style:family="text">
      <style:text-properties fo:letter-spacing="0.0222in"/>
    </style:style>
    <style:style style:name="T7603" style:parent-style-name="Absatz-Standardschriftart" style:family="text">
      <style:text-properties fo:letter-spacing="0.023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215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256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236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style:font-name="Times New Roman" fo:letter-spacing="0.032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59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159in"/>
    </style:style>
    <style:style style:name="T7616" style:parent-style-name="Absatz-Standardschriftart" style:family="text">
      <style:text-properties fo:letter-spacing="0.0166in"/>
    </style:style>
    <style:style style:name="T7617" style:parent-style-name="Absatz-Standardschriftart" style:family="text">
      <style:text-properties fo:letter-spacing="0.0159in"/>
    </style:style>
    <style:style style:name="T7618" style:parent-style-name="Absatz-Standardschriftart" style:family="text">
      <style:text-properties fo:letter-spacing="0.015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94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8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8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73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7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8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7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style:font-name="Times New Roman" fo:letter-spacing="0.036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2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25in"/>
    </style:style>
    <style:style style:name="T7641" style:parent-style-name="Absatz-Standardschriftart" style:family="text">
      <style:text-properties fo:letter-spacing="0.025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25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236in"/>
    </style:style>
    <style:style style:name="T7646" style:parent-style-name="Absatz-Standardschriftart" style:family="text">
      <style:text-properties fo:letter-spacing="0.023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243in"/>
    </style:style>
    <style:style style:name="T7649" style:parent-style-name="Absatz-Standardschriftart" style:family="text">
      <style:text-properties fo:letter-spacing="0.024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236in"/>
    </style:style>
    <style:style style:name="T7652" style:parent-style-name="Absatz-Standardschriftart" style:family="text">
      <style:text-properties fo:letter-spacing="0.02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236in"/>
    </style:style>
    <style:style style:name="T7655" style:parent-style-name="Absatz-Standardschriftart" style:family="text">
      <style:text-properties fo:letter-spacing="0.024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5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style:font-name="Times New Roman" fo:letter-spacing="0.0402in"/>
    </style:style>
    <style:style style:name="T7660" style:parent-style-name="Absatz-Standardschriftart" style:family="text">
      <style:text-properties fo:letter-spacing="-0.009in"/>
    </style:style>
    <style:style style:name="T7661" style:parent-style-name="Absatz-Standardschriftart" style:family="text">
      <style:text-properties fo:letter-spacing="-0.0083in"/>
    </style:style>
    <style:style style:name="T7662" style:parent-style-name="Absatz-Standardschriftart" style:family="text">
      <style:text-properties fo:letter-spacing="-0.007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62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55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69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8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7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9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69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6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7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9in"/>
    </style:style>
    <style:style style:name="T7683" style:parent-style-name="Absatz-Standardschriftart" style:family="text">
      <style:text-properties style:font-name="Times New Roman" fo:letter-spacing="0.0298in"/>
    </style:style>
    <style:style style:name="T7684" style:parent-style-name="Absatz-Standardschriftart" style:family="text">
      <style:text-properties fo:letter-spacing="0.0145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4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52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0.014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145in"/>
    </style:style>
    <style:style style:name="T7693" style:parent-style-name="Absatz-Standardschriftart" style:family="text">
      <style:text-properties fo:letter-spacing="0.0152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0.0138in"/>
    </style:style>
    <style:style style:name="T7696" style:parent-style-name="Absatz-Standardschriftart" style:family="text">
      <style:text-properties fo:letter-spacing="0.014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5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3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1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style:font-name="Times New Roman" fo:letter-spacing="0.0312in" style:text-scale="99%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13in"/>
    </style:style>
    <style:style style:name="P77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11" style:parent-style-name="Standard" style:list-style-name="LFO4" style:family="paragraph">
      <style:paragraph-properties fo:margin-top="0.0965in" fo:text-indent="-0.393in">
        <style:tab-stops>
          <style:tab-stop style:type="left" style:position="-0.4708in"/>
        </style:tab-stops>
      </style:paragraph-properties>
    </style:style>
    <style:style style:name="T77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71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71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P771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71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717" style:parent-style-name="Textkörper" style:list-style-name="LFO4" style:family="paragraph">
      <style:paragraph-properties fo:text-align="justify" fo:line-height="148%" fo:margin-right="0.0756in" fo:text-indent="-0.393in">
        <style:tab-stops>
          <style:tab-stop style:type="left" style:position="0.0006in"/>
        </style:tab-stops>
      </style:paragraph-properties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7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7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8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7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69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69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76in"/>
    </style:style>
    <style:style style:name="T7732" style:parent-style-name="Absatz-Standardschriftart" style:family="text">
      <style:text-properties fo:letter-spacing="0.008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69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38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69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7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69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69in"/>
    </style:style>
    <style:style style:name="T7745" style:parent-style-name="Absatz-Standardschriftart" style:family="text">
      <style:text-properties style:font-name="Times New Roman" fo:letter-spacing="0.0465in" style:text-scale="99%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34in"/>
    </style:style>
    <style:style style:name="T7748" style:parent-style-name="Absatz-Standardschriftart" style:family="text">
      <style:text-properties fo:letter-spacing="-0.0034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55in"/>
    </style:style>
    <style:style style:name="T7751" style:parent-style-name="Absatz-Standardschriftart" style:family="text">
      <style:text-properties fo:letter-spacing="-0.0034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34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3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34in"/>
    </style:style>
    <style:style style:name="T7758" style:parent-style-name="Absatz-Standardschriftart" style:family="text">
      <style:text-properties fo:letter-spacing="-0.005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41in"/>
    </style:style>
    <style:style style:name="T7761" style:parent-style-name="Absatz-Standardschriftart" style:family="text">
      <style:text-properties fo:letter-spacing="-0.0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style:font-name="Times New Roman" fo:letter-spacing="0.0493in" style:text-scale="99%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2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27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2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2in"/>
    </style:style>
    <style:style style:name="T7772" style:parent-style-name="Absatz-Standardschriftart" style:family="text">
      <style:text-properties fo:letter-spacing="-0.0013in"/>
    </style:style>
    <style:style style:name="T7773" style:parent-style-name="Absatz-Standardschriftart" style:family="text">
      <style:text-properties fo:letter-spacing="-0.00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-0.002in"/>
    </style:style>
    <style:style style:name="T7781" style:parent-style-name="Absatz-Standardschriftart" style:family="text">
      <style:text-properties fo:letter-spacing="-0.002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34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409in"/>
    </style:style>
    <style:style style:name="T7789" style:parent-style-name="Absatz-Standardschriftart" style:family="text">
      <style:text-properties fo:letter-spacing="-0.0006in"/>
    </style:style>
    <style:style style:name="P7790" style:parent-style-name="Textkörper" style:master-page-name="MP15" style:list-style-name="LFO4" style:family="paragraph">
      <style:paragraph-properties fo:break-before="page" fo:text-align="justify" fo:margin-top="0.0277in" fo:line-height="148%" fo:margin-right="0.077in" fo:text-indent="-0.393in">
        <style:tab-stops>
          <style:tab-stop style:type="left" style:position="0.0006in"/>
        </style:tab-stops>
      </style:paragraph-properties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13in"/>
    </style:style>
    <style:style style:name="T7797" style:parent-style-name="Absatz-Standardschriftart" style:family="text">
      <style:text-properties fo:letter-spacing="-0.0013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13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2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2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6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1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0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style:font-name="Times New Roman" fo:letter-spacing="0.0354in" style:text-scale="99%"/>
    </style:style>
    <style:style style:name="T7820" style:parent-style-name="Absatz-Standardschriftart" style:family="text">
      <style:text-properties fo:letter-spacing="0.01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73in"/>
    </style:style>
    <style:style style:name="T7823" style:parent-style-name="Absatz-Standardschriftart" style:family="text">
      <style:text-properties fo:letter-spacing="0.0187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94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66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94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87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73in"/>
    </style:style>
    <style:style style:name="T7834" style:parent-style-name="Absatz-Standardschriftart" style:family="text">
      <style:text-properties fo:letter-spacing="0.018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194in"/>
    </style:style>
    <style:style style:name="T7837" style:parent-style-name="Absatz-Standardschriftart" style:family="text">
      <style:text-properties fo:letter-spacing="0.0187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0.0194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201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73in"/>
    </style:style>
    <style:style style:name="T7844" style:parent-style-name="Absatz-Standardschriftart" style:family="text">
      <style:text-properties fo:letter-spacing="0.0159in"/>
    </style:style>
    <style:style style:name="T7845" style:parent-style-name="Absatz-Standardschriftart" style:family="text">
      <style:text-properties style:font-name="Times New Roman" fo:letter-spacing="0.0333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94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201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187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19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201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9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01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8in"/>
    </style:style>
    <style:style style:name="T7862" style:parent-style-name="Absatz-Standardschriftart" style:family="text">
      <style:text-properties fo:letter-spacing="0.0187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87in"/>
    </style:style>
    <style:style style:name="T7865" style:parent-style-name="Absatz-Standardschriftart" style:family="text">
      <style:text-properties fo:letter-spacing="0.0194in"/>
    </style:style>
    <style:style style:name="T7866" style:parent-style-name="Absatz-Standardschriftart" style:family="text">
      <style:text-properties style:font-name="Times New Roman" fo:letter-spacing="0.0368in"/>
    </style:style>
    <style:style style:name="T7867" style:parent-style-name="Absatz-Standardschriftart" style:family="text">
      <style:text-properties fo:letter-spacing="-0.0027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2in"/>
    </style:style>
    <style:style style:name="T7872" style:parent-style-name="Absatz-Standardschriftart" style:family="text">
      <style:text-properties fo:letter-spacing="-0.002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27in"/>
    </style:style>
    <style:style style:name="T7875" style:parent-style-name="Absatz-Standardschriftart" style:family="text">
      <style:text-properties fo:letter-spacing="-0.0034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-0.0006in"/>
    </style:style>
    <style:style style:name="P78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79" style:parent-style-name="Standard" style:family="paragraph">
      <style:paragraph-properties fo:margin-top="0.0972in" fo:margin-left="0.0784in">
        <style:tab-stops>
          <style:tab-stop style:type="left" style:position="0.393in"/>
        </style:tab-stops>
      </style:paragraph-properties>
    </style:style>
    <style:style style:name="T788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88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882" style:parent-style-name="Absatz-Standardschriftart" style:family="text">
      <style:text-properties style:font-name="Arial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83" style:parent-style-name="Absatz-Standardschriftart" style:family="text">
      <style:text-properties style:font-name="Arial" fo:font-style="italic" style:font-style-asian="italic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84" style:parent-style-name="Absatz-Standardschriftart" style:family="text">
      <style:text-properties style:font-name="Arial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8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8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7887" style:parent-style-name="Textkörper" style:list-style-name="LFO4" style:family="paragraph">
      <style:paragraph-properties fo:text-align="justify" fo:margin-top="0.0479in" fo:line-height="150%" fo:margin-right="0.0763in" fo:text-indent="-0.393in">
        <style:tab-stops>
          <style:tab-stop style:type="left" style:position="0.0006in"/>
        </style:tab-stops>
      </style:paragraph-properties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2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2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2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2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2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41in"/>
    </style:style>
    <style:style style:name="T7902" style:parent-style-name="Absatz-Standardschriftart" style:family="text">
      <style:text-properties fo:letter-spacing="-0.0034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3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27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2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2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7915" style:parent-style-name="Absatz-Standardschriftart" style:family="text">
      <style:text-properties fo:letter-spacing="0.0104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11in"/>
    </style:style>
    <style:style style:name="T7918" style:parent-style-name="Absatz-Standardschriftart" style:family="text">
      <style:text-properties fo:letter-spacing="0.0097in"/>
    </style:style>
    <style:style style:name="T7919" style:parent-style-name="Absatz-Standardschriftart" style:family="text">
      <style:text-properties fo:letter-spacing="0.0111in"/>
    </style:style>
    <style:style style:name="T7920" style:parent-style-name="Absatz-Standardschriftart" style:family="text">
      <style:text-properties fo:letter-spacing="0.0104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111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9in"/>
    </style:style>
    <style:style style:name="T7925" style:parent-style-name="Absatz-Standardschriftart" style:family="text">
      <style:text-properties fo:letter-spacing="0.0111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111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83in"/>
    </style:style>
    <style:style style:name="T7930" style:parent-style-name="Absatz-Standardschriftart" style:family="text">
      <style:text-properties fo:letter-spacing="0.0125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11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7935" style:parent-style-name="Absatz-Standardschriftart" style:family="text">
      <style:text-properties style:font-name-complex="Arial"/>
    </style:style>
    <style:style style:name="T7936" style:parent-style-name="Absatz-Standardschriftart" style:family="text">
      <style:text-properties style:font-name-complex="Arial" fo:letter-spacing="0.0166in"/>
    </style:style>
    <style:style style:name="T7937" style:parent-style-name="Absatz-Standardschriftart" style:family="text">
      <style:text-properties style:font-name-complex="Arial" fo:letter-spacing="-0.0006in"/>
    </style:style>
    <style:style style:name="T7938" style:parent-style-name="Absatz-Standardschriftart" style:family="text">
      <style:text-properties style:font-name-complex="Arial" fo:letter-spacing="0.0152in"/>
    </style:style>
    <style:style style:name="T7939" style:parent-style-name="Absatz-Standardschriftart" style:family="text">
      <style:text-properties style:font-name-complex="Arial"/>
    </style:style>
    <style:style style:name="T7940" style:parent-style-name="Absatz-Standardschriftart" style:family="text">
      <style:text-properties style:font-name-complex="Arial" fo:letter-spacing="0.0159in"/>
    </style:style>
    <style:style style:name="T7941" style:parent-style-name="Absatz-Standardschriftart" style:family="text">
      <style:text-properties style:font-name-complex="Arial" fo:letter-spacing="-0.0006in"/>
    </style:style>
    <style:style style:name="T7942" style:parent-style-name="Absatz-Standardschriftart" style:family="text">
      <style:text-properties style:font-name-complex="Arial" fo:letter-spacing="0.0166in"/>
    </style:style>
    <style:style style:name="T7943" style:parent-style-name="Absatz-Standardschriftart" style:family="text">
      <style:text-properties style:font-name-complex="Arial"/>
    </style:style>
    <style:style style:name="T7944" style:parent-style-name="Absatz-Standardschriftart" style:family="text">
      <style:text-properties style:font-name-complex="Arial" fo:letter-spacing="0.0173in"/>
    </style:style>
    <style:style style:name="T7945" style:parent-style-name="Absatz-Standardschriftart" style:family="text">
      <style:text-properties style:font-name-complex="Arial" fo:letter-spacing="-0.0006in"/>
    </style:style>
    <style:style style:name="T7946" style:parent-style-name="Absatz-Standardschriftart" style:family="text">
      <style:text-properties style:font-name-complex="Arial" fo:letter-spacing="0.0173in"/>
    </style:style>
    <style:style style:name="T7947" style:parent-style-name="Absatz-Standardschriftart" style:family="text">
      <style:text-properties style:font-name-complex="Arial"/>
    </style:style>
    <style:style style:name="T7948" style:parent-style-name="Absatz-Standardschriftart" style:family="text">
      <style:text-properties style:font-name-complex="Arial" fo:letter-spacing="0.0173in"/>
    </style:style>
    <style:style style:name="T7949" style:parent-style-name="Absatz-Standardschriftart" style:family="text">
      <style:text-properties style:font-name-complex="Arial" fo:letter-spacing="-0.0006in"/>
    </style:style>
    <style:style style:name="T7950" style:parent-style-name="Absatz-Standardschriftart" style:family="text">
      <style:text-properties style:font-name-complex="Arial" fo:letter-spacing="0.0166in"/>
    </style:style>
    <style:style style:name="T7951" style:parent-style-name="Absatz-Standardschriftart" style:family="text">
      <style:text-properties style:font-name-complex="Arial"/>
    </style:style>
    <style:style style:name="T7952" style:parent-style-name="Absatz-Standardschriftart" style:family="text">
      <style:text-properties style:font-name-complex="Arial" fo:letter-spacing="0.0166in"/>
    </style:style>
    <style:style style:name="T7953" style:parent-style-name="Absatz-Standardschriftart" style:family="text">
      <style:text-properties style:font-name-complex="Arial" fo:letter-spacing="-0.0006in"/>
    </style:style>
    <style:style style:name="T7954" style:parent-style-name="Absatz-Standardschriftart" style:family="text">
      <style:text-properties style:font-name-complex="Arial" fo:letter-spacing="0.0145in"/>
    </style:style>
    <style:style style:name="T7955" style:parent-style-name="Absatz-Standardschriftart" style:family="text">
      <style:text-properties style:font-name-complex="Arial"/>
    </style:style>
    <style:style style:name="T7956" style:parent-style-name="Absatz-Standardschriftart" style:family="text">
      <style:text-properties style:font-name-complex="Arial" fo:letter-spacing="0.0173in"/>
    </style:style>
    <style:style style:name="T7957" style:parent-style-name="Absatz-Standardschriftart" style:family="text">
      <style:text-properties style:font-name-complex="Arial" fo:letter-spacing="-0.0006in"/>
    </style:style>
    <style:style style:name="T7958" style:parent-style-name="Absatz-Standardschriftart" style:family="text">
      <style:text-properties style:font-name-complex="Arial" fo:letter-spacing="0.0166in"/>
    </style:style>
    <style:style style:name="T7959" style:parent-style-name="Absatz-Standardschriftart" style:family="text">
      <style:text-properties style:font-name-complex="Arial" fo:letter-spacing="-0.0006in"/>
    </style:style>
    <style:style style:name="T7960" style:parent-style-name="Absatz-Standardschriftart" style:family="text">
      <style:text-properties style:font-name-complex="Arial" fo:letter-spacing="0.040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97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83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111in"/>
    </style:style>
    <style:style style:name="T7967" style:parent-style-name="Absatz-Standardschriftart" style:family="text">
      <style:text-properties fo:letter-spacing="-0.0097in"/>
    </style:style>
    <style:style style:name="T7968" style:parent-style-name="Absatz-Standardschriftart" style:family="text">
      <style:text-properties fo:letter-spacing="-0.0104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8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97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97in"/>
    </style:style>
    <style:style style:name="T7975" style:parent-style-name="Absatz-Standardschriftart" style:family="text">
      <style:text-properties fo:letter-spacing="-0.0097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111in"/>
    </style:style>
    <style:style style:name="T7978" style:parent-style-name="Absatz-Standardschriftart" style:family="text">
      <style:text-properties fo:letter-spacing="-0.009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97in"/>
    </style:style>
    <style:style style:name="T7981" style:parent-style-name="Absatz-Standardschriftart" style:family="text">
      <style:text-properties style:font-name="Times New Roman" style:font-name-asian="Times New Roman" fo:letter-spacing="0.0465in"/>
    </style:style>
    <style:style style:name="T7982" style:parent-style-name="Absatz-Standardschriftart" style:family="text">
      <style:text-properties style:font-name-complex="Arial" fo:letter-spacing="-0.0006in"/>
    </style:style>
    <style:style style:name="T7983" style:parent-style-name="Absatz-Standardschriftart" style:family="text">
      <style:text-properties style:font-name-complex="Arial" fo:letter-spacing="0.025in"/>
    </style:style>
    <style:style style:name="T7984" style:parent-style-name="Absatz-Standardschriftart" style:family="text">
      <style:text-properties style:font-name-complex="Arial"/>
    </style:style>
    <style:style style:name="T7985" style:parent-style-name="Absatz-Standardschriftart" style:family="text">
      <style:text-properties style:font-name-complex="Arial" fo:letter-spacing="0.0243in"/>
    </style:style>
    <style:style style:name="T7986" style:parent-style-name="Absatz-Standardschriftart" style:family="text">
      <style:text-properties style:font-name-complex="Arial"/>
    </style:style>
    <style:style style:name="T7987" style:parent-style-name="Absatz-Standardschriftart" style:family="text">
      <style:text-properties style:font-name-complex="Arial" fo:letter-spacing="0.025in"/>
    </style:style>
    <style:style style:name="T7988" style:parent-style-name="Absatz-Standardschriftart" style:family="text">
      <style:text-properties style:font-name-complex="Arial" fo:letter-spacing="-0.0006in"/>
    </style:style>
    <style:style style:name="T7989" style:parent-style-name="Absatz-Standardschriftart" style:family="text">
      <style:text-properties style:font-name-complex="Arial" fo:letter-spacing="0.025in"/>
    </style:style>
    <style:style style:name="T7990" style:parent-style-name="Absatz-Standardschriftart" style:family="text">
      <style:text-properties style:font-name-complex="Arial" fo:letter-spacing="-0.0006in"/>
    </style:style>
    <style:style style:name="T7991" style:parent-style-name="Absatz-Standardschriftart" style:family="text">
      <style:text-properties style:font-name-complex="Arial" fo:letter-spacing="0.0256in"/>
    </style:style>
    <style:style style:name="T7992" style:parent-style-name="Absatz-Standardschriftart" style:family="text">
      <style:text-properties style:font-name-complex="Arial"/>
    </style:style>
    <style:style style:name="T7993" style:parent-style-name="Absatz-Standardschriftart" style:family="text">
      <style:text-properties style:font-name-complex="Arial" fo:letter-spacing="0.0256in"/>
    </style:style>
    <style:style style:name="T7994" style:parent-style-name="Absatz-Standardschriftart" style:family="text">
      <style:text-properties style:font-name-complex="Arial" fo:letter-spacing="-0.0006in"/>
    </style:style>
    <style:style style:name="T7995" style:parent-style-name="Absatz-Standardschriftart" style:family="text">
      <style:text-properties style:font-name-complex="Arial" fo:letter-spacing="0.0256in"/>
    </style:style>
    <style:style style:name="T7996" style:parent-style-name="Absatz-Standardschriftart" style:family="text">
      <style:text-properties style:font-name-complex="Arial" fo:letter-spacing="-0.0006in"/>
    </style:style>
    <style:style style:name="T7997" style:parent-style-name="Absatz-Standardschriftart" style:family="text">
      <style:text-properties style:font-name-complex="Arial" fo:letter-spacing="0.025in"/>
    </style:style>
    <style:style style:name="T7998" style:parent-style-name="Absatz-Standardschriftart" style:family="text">
      <style:text-properties style:font-name-complex="Arial" fo:letter-spacing="-0.0006in"/>
    </style:style>
    <style:style style:name="T7999" style:parent-style-name="Absatz-Standardschriftart" style:family="text">
      <style:text-properties style:font-name-complex="Arial" fo:letter-spacing="0.0229in"/>
    </style:style>
    <style:style style:name="T8000" style:parent-style-name="Absatz-Standardschriftart" style:family="text">
      <style:text-properties style:font-name-complex="Arial" fo:letter-spacing="-0.0006in"/>
    </style:style>
    <style:style style:name="T8001" style:parent-style-name="Absatz-Standardschriftart" style:family="text">
      <style:text-properties style:font-name-complex="Arial" fo:letter-spacing="0.0319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243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243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style:font-name="Times New Roman" style:font-name-asian="Times New Roman" fo:letter-spacing="0.057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69in"/>
    </style:style>
    <style:style style:name="T8010" style:parent-style-name="Absatz-Standardschriftart" style:family="text">
      <style:text-properties fo:letter-spacing="0.009in"/>
    </style:style>
    <style:style style:name="T8011" style:parent-style-name="Absatz-Standardschriftart" style:family="text">
      <style:text-properties fo:letter-spacing="0.007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83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08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8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8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76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0.0076in"/>
    </style:style>
    <style:style style:name="T8024" style:parent-style-name="Absatz-Standardschriftart" style:family="text">
      <style:text-properties fo:letter-spacing="0.0097in"/>
    </style:style>
    <style:style style:name="T8025" style:parent-style-name="Absatz-Standardschriftart" style:family="text">
      <style:text-properties style:font-name="Times New Roman" style:font-name-asian="Times New Roman" fo:letter-spacing="0.0312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6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62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069in"/>
    </style:style>
    <style:style style:name="T8032" style:parent-style-name="Absatz-Standardschriftart" style:family="text">
      <style:text-properties fo:letter-spacing="0.0041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69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48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69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4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41in"/>
    </style:style>
    <style:style style:name="T8043" style:parent-style-name="Absatz-Standardschriftart" style:family="text">
      <style:text-properties fo:letter-spacing="0.0069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41in"/>
    </style:style>
    <style:style style:name="T8046" style:parent-style-name="Absatz-Standardschriftart" style:family="text">
      <style:text-properties style:font-name="Times New Roman" style:font-name-asian="Times New Roman" fo:letter-spacing="0.0493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13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06in"/>
    </style:style>
    <style:style style:name="P80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52" style:parent-style-name="Textkörper" style:list-style-name="LFO8" style:family="paragraph">
      <style:paragraph-properties fo:margin-top="0.0986in" fo:text-indent="-0.393in">
        <style:tab-stops>
          <style:tab-stop style:type="left" style:position="-0.5909in"/>
        </style:tab-stops>
      </style:paragraph-properties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2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2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41in"/>
    </style:style>
    <style:style style:name="T8063" style:parent-style-name="Absatz-Standardschriftart" style:family="text">
      <style:text-properties fo:letter-spacing="-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7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27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27in"/>
    </style:style>
    <style:style style:name="T8070" style:parent-style-name="Absatz-Standardschriftart" style:family="text">
      <style:text-properties fo:letter-spacing="-0.0006in"/>
    </style:style>
    <style:style style:name="P8071" style:parent-style-name="Textkörper" style:list-style-name="LFO8" style:family="paragraph">
      <style:paragraph-properties fo:margin-top="0.0951in" fo:text-indent="-0.393in">
        <style:tab-stops>
          <style:tab-stop style:type="left" style:position="-0.5909in"/>
        </style:tab-stops>
      </style:paragraph-properties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13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27in"/>
    </style:style>
    <style:style style:name="T8076" style:parent-style-name="Absatz-Standardschriftart" style:family="text">
      <style:text-properties fo:letter-spacing="-0.0013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27in"/>
    </style:style>
    <style:style style:name="P8080" style:parent-style-name="Textkörper" style:list-style-name="LFO8" style:family="paragraph">
      <style:paragraph-properties fo:margin-top="0.0965in" fo:text-indent="-0.393in">
        <style:tab-stops>
          <style:tab-stop style:type="left" style:position="-0.5909in"/>
        </style:tab-stops>
      </style:paragraph-properties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2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2in"/>
    </style:style>
    <style:style style:name="T8089" style:parent-style-name="Absatz-Standardschriftart" style:family="text">
      <style:text-properties fo:letter-spacing="-0.0006in"/>
    </style:style>
    <style:style style:name="P8090" style:parent-style-name="Textkörper" style:list-style-name="LFO8" style:family="paragraph">
      <style:paragraph-properties fo:margin-top="0.0951in" fo:text-indent="-0.393in">
        <style:tab-stops>
          <style:tab-stop style:type="left" style:position="-0.5909in"/>
        </style:tab-stops>
      </style:paragraph-properties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27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06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34in"/>
    </style:style>
    <style:style style:name="T8097" style:parent-style-name="Absatz-Standardschriftart" style:family="text">
      <style:text-properties fo:letter-spacing="-0.0006in"/>
    </style:style>
    <style:style style:name="P80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00" style:parent-style-name="Textkörper" style:list-style-name="LFO4" style:family="paragraph">
      <style:paragraph-properties fo:text-align="justify" fo:line-height="150%" fo:margin-right="0.077in" fo:text-indent="-0.393in">
        <style:tab-stops>
          <style:tab-stop style:type="left" style:position="0.0006in"/>
        </style:tab-stops>
      </style:paragraph-properties>
    </style:style>
    <style:style style:name="T8101" style:parent-style-name="Absatz-Standardschriftart" style:family="text">
      <style:text-properties fo:letter-spacing="0.002in"/>
    </style:style>
    <style:style style:name="T8102" style:parent-style-name="Absatz-Standardschriftart" style:family="text">
      <style:text-properties fo:letter-spacing="-0.0104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69in"/>
    </style:style>
    <style:style style:name="T8105" style:parent-style-name="Absatz-Standardschriftart" style:family="text">
      <style:text-properties fo:letter-spacing="-0.005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76in"/>
    </style:style>
    <style:style style:name="T8108" style:parent-style-name="Absatz-Standardschriftart" style:family="text">
      <style:text-properties fo:letter-spacing="-0.0083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62in"/>
    </style:style>
    <style:style style:name="T8111" style:parent-style-name="Absatz-Standardschriftart" style:family="text">
      <style:text-properties fo:letter-spacing="-0.0069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83in"/>
    </style:style>
    <style:style style:name="T8114" style:parent-style-name="Absatz-Standardschriftart" style:family="text">
      <style:text-properties fo:letter-spacing="-0.0083in"/>
    </style:style>
    <style:style style:name="T8115" style:parent-style-name="Absatz-Standardschriftart" style:family="text">
      <style:text-properties fo:letter-spacing="-0.006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69in"/>
    </style:style>
    <style:style style:name="T8118" style:parent-style-name="Absatz-Standardschriftart" style:family="text">
      <style:text-properties fo:letter-spacing="0.0006in"/>
    </style:style>
    <style:style style:name="T8119" style:parent-style-name="Absatz-Standardschriftart" style:family="text">
      <style:text-properties fo:letter-spacing="-0.008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55in"/>
    </style:style>
    <style:style style:name="T8122" style:parent-style-name="Absatz-Standardschriftart" style:family="text">
      <style:text-properties fo:letter-spacing="-0.0069in"/>
    </style:style>
    <style:style style:name="T8123" style:parent-style-name="Absatz-Standardschriftart" style:family="text">
      <style:text-properties fo:letter-spacing="-0.0013in"/>
    </style:style>
    <style:style style:name="T8124" style:parent-style-name="Absatz-Standardschriftart" style:family="text">
      <style:text-properties fo:letter-spacing="-0.0062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style:font-name="Times New Roman" style:font-name-asian="Times New Roman" fo:letter-spacing="0.022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13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0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13in"/>
    </style:style>
    <style:style style:name="T8135" style:parent-style-name="Absatz-Standardschriftart" style:family="text">
      <style:text-properties style:font-name-complex="Arial" fo:letter-spacing="-0.0006in"/>
    </style:style>
    <style:style style:name="T8136" style:parent-style-name="Absatz-Standardschriftart" style:family="text">
      <style:text-properties style:font-name-complex="Arial" fo:letter-spacing="0.0013in"/>
    </style:style>
    <style:style style:name="T8137" style:parent-style-name="Absatz-Standardschriftart" style:family="text">
      <style:text-properties style:font-name-complex="Arial" fo:letter-spacing="-0.0006in"/>
    </style:style>
    <style:style style:name="T8138" style:parent-style-name="Absatz-Standardschriftart" style:family="text">
      <style:text-properties style:font-name-complex="Arial" fo:letter-spacing="0.0006in"/>
    </style:style>
    <style:style style:name="T8139" style:parent-style-name="Absatz-Standardschriftart" style:family="text">
      <style:text-properties style:font-name-complex="Arial" fo:letter-spacing="-0.0006in"/>
    </style:style>
    <style:style style:name="T8140" style:parent-style-name="Absatz-Standardschriftart" style:family="text">
      <style:text-properties style:font-name-complex="Arial" fo:letter-spacing="0.0013in"/>
    </style:style>
    <style:style style:name="T8141" style:parent-style-name="Absatz-Standardschriftart" style:family="text">
      <style:text-properties style:font-name-complex="Arial" fo:letter-spacing="-0.0006in"/>
    </style:style>
    <style:style style:name="T8142" style:parent-style-name="Absatz-Standardschriftart" style:family="text">
      <style:text-properties style:font-name-complex="Arial"/>
    </style:style>
    <style:style style:name="T8143" style:parent-style-name="Absatz-Standardschriftart" style:family="text">
      <style:text-properties style:font-name-complex="Arial" fo:letter-spacing="-0.0006in"/>
    </style:style>
    <style:style style:name="T8144" style:parent-style-name="Absatz-Standardschriftart" style:family="text">
      <style:text-properties style:font-name-complex="Arial" fo:letter-spacing="0.0326in"/>
    </style:style>
    <style:style style:name="T8145" style:parent-style-name="Absatz-Standardschriftart" style:family="text">
      <style:text-properties fo:letter-spacing="0.0062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62in"/>
    </style:style>
    <style:style style:name="T8148" style:parent-style-name="Absatz-Standardschriftart" style:family="text">
      <style:text-properties fo:letter-spacing="0.0069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8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76in"/>
    </style:style>
    <style:style style:name="T8153" style:parent-style-name="Absatz-Standardschriftart" style:family="text">
      <style:text-properties fo:letter-spacing="0.0062in"/>
    </style:style>
    <style:style style:name="T8154" style:parent-style-name="Absatz-Standardschriftart" style:family="text">
      <style:text-properties fo:letter-spacing="0.0069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69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62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62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69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style:font-name="Times New Roman" style:font-name-asian="Times New Roman" fo:letter-spacing="0.0395in"/>
    </style:style>
    <style:style style:name="T8165" style:parent-style-name="Absatz-Standardschriftart" style:family="text">
      <style:text-properties fo:letter-spacing="0.0423in"/>
    </style:style>
    <style:style style:name="T8166" style:parent-style-name="Absatz-Standardschriftart" style:family="text">
      <style:text-properties fo:letter-spacing="0.0444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44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423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0.0444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437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43in"/>
    </style:style>
    <style:style style:name="T8177" style:parent-style-name="Absatz-Standardschriftart" style:family="text">
      <style:text-properties fo:letter-spacing="0.0444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4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4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444in"/>
    </style:style>
    <style:style style:name="T8184" style:parent-style-name="Absatz-Standardschriftart" style:family="text">
      <style:text-properties fo:letter-spacing="0.0444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43in"/>
    </style:style>
    <style:style style:name="T8187" style:parent-style-name="Absatz-Standardschriftart" style:family="text">
      <style:text-properties style:font-name="Times New Roman" style:font-name-asian="Times New Roman" fo:letter-spacing="0.042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2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25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63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56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63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0.0263in"/>
    </style:style>
    <style:style style:name="T8200" style:parent-style-name="Absatz-Standardschriftart" style:family="text">
      <style:text-properties fo:letter-spacing="0.025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27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236in"/>
    </style:style>
    <style:style style:name="T8205" style:parent-style-name="Absatz-Standardschriftart" style:family="text">
      <style:text-properties fo:letter-spacing="0.0243in"/>
    </style:style>
    <style:style style:name="T8206" style:parent-style-name="Absatz-Standardschriftart" style:family="text">
      <style:text-properties fo:letter-spacing="0.0263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style:font-name="Times New Roman" style:font-name-asian="Times New Roman" fo:letter-spacing="0.034in"/>
    </style:style>
    <style:style style:name="T8209" style:parent-style-name="Absatz-Standardschriftart" style:family="text">
      <style:text-properties fo:letter-spacing="-0.0006in"/>
    </style:style>
    <style:style style:name="P82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11" style:parent-style-name="Überschrift1" style:list-style-name="LFO1" style:family="paragraph">
      <style:paragraph-properties fo:margin-top="0.0979in" fo:text-indent="-0.393in">
        <style:tab-stops>
          <style:tab-stop style:type="left" style:position="0.0006in"/>
        </style:tab-stops>
      </style:paragraph-properties>
    </style:style>
    <style:style style:name="T8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16" style:parent-style-name="Textkörper" style:list-style-name="LFO4" style:family="paragraph">
      <style:paragraph-properties fo:margin-top="0.0479in" fo:line-height="148%" fo:margin-right="0.0916in" fo:text-indent="-0.393in">
        <style:tab-stops>
          <style:tab-stop style:type="left" style:position="0.0006in"/>
        </style:tab-stops>
      </style:paragraph-properties>
    </style:style>
    <style:style style:name="T8217" style:parent-style-name="Absatz-Standardschriftart" style:family="text">
      <style:text-properties fo:letter-spacing="0.008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97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97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7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97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97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9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97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69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76in"/>
    </style:style>
    <style:style style:name="T8236" style:parent-style-name="Absatz-Standardschriftart" style:family="text">
      <style:text-properties fo:letter-spacing="0.009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76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97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04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8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style:font-name="Times New Roman" fo:letter-spacing="0.0326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34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13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55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48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34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62in"/>
    </style:style>
    <style:style style:name="T8259" style:parent-style-name="Absatz-Standardschriftart" style:family="text">
      <style:text-properties fo:letter-spacing="-0.004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27in"/>
    </style:style>
    <style:style style:name="T8262" style:parent-style-name="Absatz-Standardschriftart" style:family="text">
      <style:text-properties fo:letter-spacing="-0.0013in"/>
    </style:style>
    <style:style style:name="T8263" style:parent-style-name="Absatz-Standardschriftart" style:family="text">
      <style:text-properties fo:letter-spacing="-0.0034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48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4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34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-0.0048in"/>
    </style:style>
    <style:style style:name="T8272" style:parent-style-name="Absatz-Standardschriftart" style:family="text">
      <style:text-properties fo:letter-spacing="-0.0041in"/>
    </style:style>
    <style:style style:name="T8273" style:parent-style-name="Absatz-Standardschriftart" style:family="text">
      <style:text-properties fo:letter-spacing="-0.0006in"/>
    </style:style>
    <style:style style:name="P8274" style:parent-style-name="Textkörper" style:master-page-name="MP16" style:list-style-name="LFO4" style:family="paragraph">
      <style:paragraph-properties fo:break-before="page" fo:text-align="justify" fo:margin-top="0.0277in" fo:line-height="150%" fo:margin-right="0.0743in" fo:text-indent="-0.393in">
        <style:tab-stops>
          <style:tab-stop style:type="left" style:position="0.0006in"/>
        </style:tab-stops>
      </style:paragraph-properties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27in"/>
    </style:style>
    <style:style style:name="T8280" style:parent-style-name="Absatz-Standardschriftart" style:family="text">
      <style:text-properties fo:letter-spacing="-0.0034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34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2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-0.002in"/>
    </style:style>
    <style:style style:name="T8287" style:parent-style-name="Absatz-Standardschriftart" style:family="text">
      <style:text-properties fo:letter-spacing="-0.0034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34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2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41in"/>
    </style:style>
    <style:style style:name="T8295" style:parent-style-name="Absatz-Standardschriftart" style:family="text">
      <style:text-properties fo:letter-spacing="-0.0041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style:font-name="Times New Roman" fo:letter-spacing="0.0465in"/>
    </style:style>
    <style:style style:name="T8298" style:parent-style-name="Absatz-Standardschriftart" style:family="text">
      <style:text-properties fo:letter-spacing="0.0277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256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29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256in"/>
    </style:style>
    <style:style style:name="T8305" style:parent-style-name="Absatz-Standardschriftart" style:family="text">
      <style:text-properties fo:letter-spacing="0.0284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277in"/>
    </style:style>
    <style:style style:name="T8308" style:parent-style-name="Absatz-Standardschriftart" style:family="text">
      <style:text-properties fo:letter-spacing="0.025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256in"/>
    </style:style>
    <style:style style:name="T8311" style:parent-style-name="Absatz-Standardschriftart" style:family="text">
      <style:text-properties fo:letter-spacing="0.0284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256in"/>
    </style:style>
    <style:style style:name="T8314" style:parent-style-name="Absatz-Standardschriftart" style:family="text">
      <style:text-properties fo:letter-spacing="0.026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277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284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style:font-name="Times New Roman" fo:letter-spacing="0.0409in" style:text-scale="99%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76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62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83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7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69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76in"/>
    </style:style>
    <style:style style:name="T8335" style:parent-style-name="Absatz-Standardschriftart" style:family="text">
      <style:text-properties fo:letter-spacing="0.009in"/>
    </style:style>
    <style:style style:name="T8336" style:parent-style-name="Absatz-Standardschriftart" style:family="text">
      <style:text-properties fo:letter-spacing="0.0006in"/>
    </style:style>
    <style:style style:name="T8337" style:parent-style-name="Absatz-Standardschriftart" style:family="text">
      <style:text-properties fo:letter-spacing="0.0076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69in"/>
    </style:style>
    <style:style style:name="T8342" style:parent-style-name="Absatz-Standardschriftart" style:family="text">
      <style:text-properties fo:letter-spacing="0.0069in"/>
    </style:style>
    <style:style style:name="T8343" style:parent-style-name="Absatz-Standardschriftart" style:family="text">
      <style:text-properties fo:letter-spacing="0.0041in"/>
    </style:style>
    <style:style style:name="T8344" style:parent-style-name="Absatz-Standardschriftart" style:family="text">
      <style:text-properties fo:letter-spacing="0.002in"/>
    </style:style>
    <style:style style:name="T8345" style:parent-style-name="Absatz-Standardschriftart" style:family="text">
      <style:text-properties style:font-name="Times New Roman" fo:letter-spacing="0.0368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48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62in"/>
    </style:style>
    <style:style style:name="T8350" style:parent-style-name="Absatz-Standardschriftart" style:family="text">
      <style:text-properties fo:letter-spacing="0.0069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0.0055in"/>
    </style:style>
    <style:style style:name="T8353" style:parent-style-name="Absatz-Standardschriftart" style:family="text">
      <style:text-properties fo:letter-spacing="0.006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5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62in"/>
    </style:style>
    <style:style style:name="T8358" style:parent-style-name="Absatz-Standardschriftart" style:family="text">
      <style:text-properties fo:letter-spacing="0.0041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55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62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41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48in"/>
    </style:style>
    <style:style style:name="T8367" style:parent-style-name="Absatz-Standardschriftart" style:family="text">
      <style:text-properties fo:letter-spacing="0.0055in"/>
    </style:style>
    <style:style style:name="T8368" style:parent-style-name="Absatz-Standardschriftart" style:family="text">
      <style:text-properties style:font-name="Times New Roman" fo:letter-spacing="0.0493in" style:text-scale="99%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2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1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2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13in"/>
    </style:style>
    <style:style style:name="T8379" style:parent-style-name="Absatz-Standardschriftart" style:family="text">
      <style:text-properties fo:letter-spacing="-0.0006in"/>
    </style:style>
    <style:style style:name="P83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81" style:parent-style-name="Textkörper" style:family="paragraph">
      <style:paragraph-properties fo:text-align="justify" fo:margin-top="0.0986in" fo:line-height="150%" fo:margin-left="0.0784in" fo:margin-right="0.077in" fo:text-indent="0in">
        <style:tab-stops/>
      </style:paragraph-properties>
    </style:style>
    <style:style style:name="T8382" style:parent-style-name="Absatz-Standardschriftart" style:family="text">
      <style:text-properties fo:letter-spacing="0.002in"/>
    </style:style>
    <style:style style:name="T8383" style:parent-style-name="Absatz-Standardschriftart" style:family="text">
      <style:text-properties fo:letter-spacing="0.0111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0.014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45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45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fo:letter-spacing="0.0145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25in"/>
    </style:style>
    <style:style style:name="T8394" style:parent-style-name="Absatz-Standardschriftart" style:family="text">
      <style:text-properties fo:letter-spacing="0.013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31in"/>
    </style:style>
    <style:style style:name="T8397" style:parent-style-name="Absatz-Standardschriftart" style:family="text">
      <style:text-properties fo:letter-spacing="0.0118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25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0.0145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18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style:font-name="Times New Roman" fo:letter-spacing="0.052in"/>
    </style:style>
    <style:style style:name="T8406" style:parent-style-name="Absatz-Standardschriftart" style:family="text">
      <style:text-properties fo:letter-spacing="0.0194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94in"/>
    </style:style>
    <style:style style:name="T8409" style:parent-style-name="Absatz-Standardschriftart" style:family="text">
      <style:text-properties fo:letter-spacing="0.0194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08in"/>
    </style:style>
    <style:style style:name="T8412" style:parent-style-name="Absatz-Standardschriftart" style:family="text">
      <style:text-properties fo:letter-spacing="0.0208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94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94in"/>
    </style:style>
    <style:style style:name="T8417" style:parent-style-name="Absatz-Standardschriftart" style:family="text">
      <style:text-properties fo:letter-spacing="0.0006in"/>
    </style:style>
    <style:style style:name="T8418" style:parent-style-name="Absatz-Standardschriftart" style:family="text">
      <style:text-properties fo:letter-spacing="0.0215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0.0208in"/>
    </style:style>
    <style:style style:name="T8421" style:parent-style-name="Absatz-Standardschriftart" style:family="text">
      <style:text-properties fo:letter-spacing="0.0201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94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208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194in"/>
    </style:style>
    <style:style style:name="T8428" style:parent-style-name="Absatz-Standardschriftart" style:family="text">
      <style:text-properties fo:letter-spacing="0.0187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style:font-name="Times New Roman" fo:letter-spacing="0.0368in" style:text-scale="99%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27in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48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27in"/>
    </style:style>
    <style:style style:name="T8438" style:parent-style-name="Absatz-Standardschriftart" style:family="text">
      <style:text-properties fo:letter-spacing="0.0055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27in"/>
    </style:style>
    <style:style style:name="T8441" style:parent-style-name="Absatz-Standardschriftart" style:family="text">
      <style:text-properties fo:letter-spacing="0.0027in"/>
    </style:style>
    <style:style style:name="T8442" style:parent-style-name="Absatz-Standardschriftart" style:family="text">
      <style:text-properties fo:letter-spacing="0.0069in"/>
    </style:style>
    <style:style style:name="T8443" style:parent-style-name="Absatz-Standardschriftart" style:family="text">
      <style:text-properties fo:letter-spacing="-0.0013in"/>
    </style:style>
    <style:style style:name="T8444" style:parent-style-name="Absatz-Standardschriftart" style:family="text">
      <style:text-properties fo:letter-spacing="0.0041in"/>
    </style:style>
    <style:style style:name="T8445" style:parent-style-name="Absatz-Standardschriftart" style:family="text">
      <style:text-properties fo:letter-spacing="0.0034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34in"/>
    </style:style>
    <style:style style:name="T8448" style:parent-style-name="Absatz-Standardschriftart" style:family="text">
      <style:text-properties fo:letter-spacing="-0.0013in"/>
    </style:style>
    <style:style style:name="T8449" style:parent-style-name="Absatz-Standardschriftart" style:family="text">
      <style:text-properties fo:letter-spacing="0.004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41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41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34in"/>
    </style:style>
    <style:style style:name="T8456" style:parent-style-name="Absatz-Standardschriftart" style:family="text">
      <style:text-properties fo:letter-spacing="0.0041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style:font-name="Times New Roman" fo:letter-spacing="0.050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1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13in"/>
    </style:style>
    <style:style style:name="T8466" style:parent-style-name="Absatz-Standardschriftart" style:family="text">
      <style:text-properties fo:letter-spacing="0.002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style:font-name="Times New Roman" fo:letter-spacing="0.0465in"/>
    </style:style>
    <style:style style:name="T8475" style:parent-style-name="Absatz-Standardschriftart" style:family="text">
      <style:text-properties fo:letter-spacing="-0.0006in"/>
    </style:style>
    <style:style style:name="P84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7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479" style:parent-style-name="Überschrift1" style:family="paragraph">
      <style:paragraph-properties fo:text-align="end" fo:line-height="150%" fo:margin-left="4.8562in" fo:margin-right="0.0763in" fo:text-indent="1.0013in">
        <style:tab-stops/>
      </style:paragraph-properties>
    </style:style>
    <style:style style:name="T848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4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82" style:parent-style-name="Absatz-Standardschriftart" style:family="text">
      <style:text-properties style:font-name="Times New Roman" style:text-underline-type="none"/>
    </style:style>
    <style:style style:name="T8483" style:parent-style-name="Absatz-Standardschriftart" style:family="text">
      <style:text-properties style:text-underline-type="none"/>
    </style:style>
    <style:style style:name="T84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8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4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492" style:parent-style-name="Standard" style:family="paragraph">
      <style:paragraph-properties fo:text-align="end" fo:margin-top="0.0479in" fo:margin-right="0.0756in"/>
    </style:style>
    <style:style style:name="T84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9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4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9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84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family="graphic" style:name="a1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custom-shape svg:x="0.00903in" svg:y="0.00903in" svg:width="5.46875in" svg:height="0.00139in" draw:z-index="251654144" draw:id="id1" draw:style-name="a1" draw:name="Freeform 32" text:anchor-type="paragraph"><svg:title/><svg:desc/><draw:enhanced-geometry draw:type="non-primitive" svg:viewBox="0 0 5001260 1270" draw:enhanced-path="M ?f0 ?f0 L ?f1 ?f0 N" draw:text-areas="?f7 ?f8 ?f9 ?f10" draw:glue-points="?f7 ?f8 ?f9 ?f8" draw:glue-point-leaving-directions="-90, -90"><draw:equation draw:name="f0" draw:formula="0"/><draw:equation draw:name="f1" draw:formula="5001260"/><draw:equation draw:name="f2" draw:formula="1270"/><draw:equation draw:name="f3" draw:formula="?f2 - ?f0"/><draw:equation draw:name="f4" draw:formula="?f1 - ?f0"/><draw:equation draw:name="f5" draw:formula="?f4 / 5001260"/><draw:equation draw:name="f6" draw:formula="?f3 / 1270"/><draw:equation draw:name="f7" draw:formula="0 / ?f5"/><draw:equation draw:name="f8" draw:formula="0 / ?f6"/><draw:equation draw:name="f9" draw:formula="5001260 / ?f5"/><draw:equation draw:name="f10" draw:formula="1270 / ?f6"/></draw:enhanced-geometry></draw:custom-shape></text:span></text:p>
      <text:p text:style-name="P7"/>
      <text:p text:style-name="P8"/>
      <text:h text:style-name="P9" text:outline-level="1"><text:span text:style-name="T10">GROUNDS</text:span><text:span text:style-name="T11"><text:s/></text:span><text:span text:style-name="T12">OF</text:span><text:span text:style-name="T13"><text:s/></text:span><text:span text:style-name="T14">COMPLAINT</text:span><text:span text:style-name="T15"><text:s/></text:span><text:span text:style-name="T16">TO</text:span></text:h>
      <text:p text:style-name="P17"><text:span text:style-name="T18">THE</text:span><text:span text:style-name="T19"><text:s/></text:span><text:span text:style-name="T20">DATA</text:span><text:span text:style-name="T21"><text:s/></text:span><text:span text:style-name="T22">PROTECTION</text:span><text:span text:style-name="T23"><text:s/></text:span><text:span text:style-name="T24">COMMISSIONER</text:span></text:p>
      <text:p text:style-name="P25"/>
      <text:p text:style-name="P26"/>
      <text:p text:style-name="P27"/>
      <text:p text:style-name="P28"><text:span text:style-name="T29"><draw:custom-shape svg:x="0.00903in" svg:y="0.00903in" svg:width="5.65417in" svg:height="0.00139in" draw:z-index="251655168" draw:id="id2" draw:style-name="a2" draw:name="Freeform 29" text:anchor-type="paragraph"><svg:title/><svg:desc/><draw:enhanced-geometry draw:type="non-primitive" svg:viewBox="0 0 5170805 1270" draw:enhanced-path="M ?f0 ?f0 L ?f1 ?f0 N" draw:text-areas="?f7 ?f8 ?f9 ?f10" draw:glue-points="?f7 ?f8 ?f9 ?f8" draw:glue-point-leaving-directions="-90, -90"><draw:equation draw:name="f0" draw:formula="0"/><draw:equation draw:name="f1" draw:formula="5170805"/><draw:equation draw:name="f2" draw:formula="1270"/><draw:equation draw:name="f3" draw:formula="?f2 - ?f0"/><draw:equation draw:name="f4" draw:formula="?f1 - ?f0"/><draw:equation draw:name="f5" draw:formula="?f4 / 5170805"/><draw:equation draw:name="f6" draw:formula="?f3 / 1270"/><draw:equation draw:name="f7" draw:formula="0 / ?f5"/><draw:equation draw:name="f8" draw:formula="0 / ?f6"/><draw:equation draw:name="f9" draw:formula="5170805 / ?f5"/><draw:equation draw:name="f10" draw:formula="1270 / ?f6"/></draw:enhanced-geometry></draw:custom-shape></text:span></text:p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<text:span text:style-name="T35">Introduction</text:span><text:span text:style-name="T36"><text:s/></text:span><text:span text:style-name="T37">&amp;</text:span><text:span text:style-name="T38"><text:s/></text:span><text:span text:style-name="T39">Purpose</text:span><text:span text:style-name="T40"><text:s/></text:span><text:span text:style-name="T41">of</text:span><text:span text:style-name="T42"><text:s/></text:span><text:span text:style-name="T43">this</text:span><text:span text:style-name="T44"><text:s/></text:span><text:span text:style-name="T45">Submission</text:span></text:p>
        </text:list-item>
      </text:list>
      <text:p text:style-name="P46"/>
      <text:p text:style-name="P47"/>
      <text:list text:style-name="LFO1" text:continue-numbering="true">
        <text:list-item>
          <text:list>
            <text:list-item>
              <text:p text:style-name="P48"><text:span text:style-name="T49">We</text:span><text:span text:style-name="T50"><text:s/></text:span><text:span text:style-name="T51">are</text:span><text:span text:style-name="T52"><text:s/></text:span><text:span text:style-name="T53">instructed</text:span><text:span text:style-name="T54"><text:s/></text:span>by<text:span text:style-name="T55"><text:s/></text:span><text:span text:style-name="T56">Dr</text:span><text:span text:style-name="T57"><text:s/></text:span>Johnny<text:span text:style-name="T58"><text:s/></text:span><text:span text:style-name="T59">Ryan</text:span><text:span text:style-name="T60"><text:s/></text:span>to<text:span text:style-name="T61"><text:s/></text:span><text:span text:style-name="T62">raise</text:span><text:span text:style-name="T63"><text:s/></text:span><text:span text:style-name="T64">concerns</text:span><text:span text:style-name="T65"><text:s/></text:span><text:span text:style-name="T66">with</text:span><text:span text:style-name="T67"><text:s/></text:span><text:span text:style-name="T68">the</text:span><text:span text:style-name="T69"><text:s/></text:span><text:span text:style-name="T70">Data</text:span><text:span text:style-name="T71"><text:s/></text:span><text:span text:style-name="T72">Protection</text:span><text:span text:style-name="T73"><text:s/></text:span><text:span text:style-name="T74">Commissioner</text:span><text:span text:style-name="T75"><text:s/></text:span><text:span text:style-name="T76">(DPC</text:span><text:span text:style-name="T77">)</text:span><text:span text:style-name="T78"><text:s/></text:span><text:span text:style-name="T79">regarding</text:span><text:span text:style-name="T80"><text:s/></text:span><text:span text:style-name="T81">the</text:span><text:span text:style-name="T82"><text:s/></text:span><text:span text:style-name="T83">“behavioural</text:span><text:span text:style-name="T84"><text:s/></text:span><text:span text:style-name="T85">advertising”</text:span><text:span text:style-name="T86"><text:s/>industry</text:span><text:span text:style-name="T87"><text:s/></text:span><text:span text:style-name="T88">(“the</text:span><text:span text:style-name="T89"><text:s/></text:span><text:span text:style-name="T90">industry”)</text:span><text:span text:style-name="T91">. Dr</text:span><text:span text:style-name="T92"><text:s/></text:span><text:span text:style-name="T93">Ryan has<text:s/></text:span>a<text:span text:style-name="T94"><text:s/></text:span><text:span text:style-name="T95">personal</text:span><text:span text:style-name="T96"><text:s/></text:span><text:span text:style-name="T97">and professional interest in</text:span><text:span text:style-name="T98"><text:s/></text:span><text:span text:style-name="T99">this</text:span><text:span text:style-name="T100"><text:s/></text:span><text:span text:style-name="T101">complaint:</text:span></text:p>
            </text:list-item>
          </text:list>
        </text:list-item>
      </text:list>
      <text:p text:style-name="P102"/>
      <text:p text:style-name="P103"><text:span text:style-name="T104">Dr</text:span><text:span text:style-name="T105"><text:s/></text:span><text:span text:style-name="T106">Ryan</text:span><text:span text:style-name="T107"><text:s/></text:span><text:span text:style-name="T108">is</text:span><text:span text:style-name="T109"><text:s/></text:span><text:span text:style-name="T110">Chief</text:span><text:span text:style-name="T111"><text:s/></text:span><text:span text:style-name="T112">Policy</text:span><text:span text:style-name="T113"><text:s/></text:span>&amp;<text:span text:style-name="T114"><text:s/></text:span>Industry<text:span text:style-name="T115"><text:s/></text:span><text:span text:style-name="T116">Relations</text:span><text:span text:style-name="T117"><text:s/></text:span><text:span text:style-name="T118">Officer</text:span><text:span text:style-name="T119"><text:s/></text:span><text:span text:style-name="T120">of</text:span><text:span text:style-name="T121"><text:s/></text:span><text:span text:style-name="T122">Brave</text:span><text:span text:style-name="T123"><text:s/></text:span><text:span text:style-name="T124">Software,</text:span><text:span text:style-name="T125"><text:s/></text:span>a<text:span text:style-name="T126"><text:s/></text:span><text:span text:style-name="T127">private</text:span><text:span text:style-name="T128"><text:s/></text:span><text:span text:style-name="T129">web</text:span><text:span text:style-name="T130"><text:s/></text:span><text:span text:style-name="T131">browsing</text:span><text:span text:style-name="T132"><text:s/></text:span>company<text:span text:style-name="T133"><text:s/></text:span><text:span text:style-name="T134">with</text:span><text:span text:style-name="T135"><text:s/></text:span><text:span text:style-name="T136">offices</text:span><text:span text:style-name="T137"><text:s/></text:span><text:span text:style-name="T138">in</text:span><text:span text:style-name="T139"><text:s/></text:span>San<text:span text:style-name="T140"><text:s/></text:span><text:span text:style-name="T141">Francisco</text:span><text:span text:style-name="T142"><text:s/></text:span><text:span text:style-name="T143">and</text:span><text:span text:style-name="T144"><text:s/></text:span><text:span text:style-name="T145">London.</text:span><text:span text:style-name="T146"><text:s/></text:span><text:span text:style-name="T147">He</text:span><text:span text:style-name="T148"><text:s/></text:span><text:span text:style-name="T149">is</text:span><text:span text:style-name="T150"><text:s/></text:span>the<text:span text:style-name="T151"><text:s/></text:span><text:span text:style-name="T152">author</text:span><text:span text:style-name="T153"><text:s/></text:span><text:span text:style-name="T154">of</text:span><text:span text:style-name="T155"><text:s/></text:span><text:span text:style-name="T156">two</text:span><text:span text:style-name="T157"><text:s/></text:span>books<text:span text:style-name="T158"><text:s/></text:span><text:span text:style-name="T159">on</text:span><text:span text:style-name="T160"><text:s/></text:span><text:span text:style-name="T161">matters</text:span><text:span text:style-name="T162"><text:s/></text:span><text:span text:style-name="T163">relating</text:span><text:span text:style-name="T164"><text:s/></text:span>to<text:span text:style-name="T165"><text:s/></text:span><text:span text:style-name="T166">the</text:span><text:span text:style-name="T167"><text:s/></text:span><text:span text:style-name="T168">Internet,</text:span><text:span text:style-name="T169"><text:s/></text:span>and<text:span text:style-name="T170"><text:s/></text:span><text:span text:style-name="T171">its</text:span><text:span text:style-name="T172"><text:s/></text:span><text:span text:style-name="T173">regulation.</text:span><text:span text:style-name="T174"><text:s/></text:span><text:span text:style-name="T175">Dr</text:span><text:span text:style-name="T176"><text:s/></text:span><text:span text:style-name="T177">Ryan</text:span><text:span text:style-name="T178"><text:s/></text:span><text:span text:style-name="T179">is</text:span><text:span text:style-name="T180"><text:s/></text:span><text:span text:style-name="T181">a</text:span><text:span text:style-name="T182"><text:s/></text:span><text:span text:style-name="T183">member</text:span><text:span text:style-name="T184"><text:s/></text:span><text:span text:style-name="T185">of</text:span><text:span text:style-name="T186"><text:s/></text:span><text:span text:style-name="T187">the</text:span><text:span text:style-name="T188"><text:s/></text:span><text:span text:style-name="T189">World</text:span><text:span text:style-name="T190"><text:s/></text:span><text:span text:style-name="T191">Economic</text:span><text:span text:style-name="T192"><text:s/></text:span><text:span text:style-name="T193">Forum’s</text:span><text:span text:style-name="T194"><text:s/></text:span><text:span text:style-name="T195">expert</text:span><text:span text:style-name="T196"><text:s/></text:span><text:span text:style-name="T197">network.</text:span><text:span text:style-name="T198"><text:s/></text:span><text:span text:style-name="T199">He</text:span><text:span text:style-name="T200"><text:s/></text:span><text:span text:style-name="T201">was</text:span><text:span text:style-name="T202"><text:s/></text:span><text:span text:style-name="T203">previously</text:span><text:span text:style-name="T204"><text:s/></text:span><text:span text:style-name="T205">Chief</text:span><text:span text:style-name="T206"><text:s/></text:span><text:span text:style-name="T207">Innovation</text:span><text:span text:style-name="T208"><text:s/></text:span><text:span text:style-name="T209">Officer</text:span><text:span text:style-name="T210"><text:s/></text:span><text:span text:style-name="T211">of</text:span><text:span text:style-name="T212"><text:s/></text:span>The<text:span text:style-name="T213"><text:s/></text:span><text:span text:style-name="T214">Irish</text:span><text:span text:style-name="T215"><text:s/></text:span><text:span text:style-name="T216">Times,</text:span><text:span text:style-name="T217"><text:s/></text:span><text:span text:style-name="T218">and</text:span><text:span text:style-name="T219"><text:s/></text:span>a<text:span text:style-name="T220"><text:s/></text:span><text:span text:style-name="T221">Senior</text:span><text:span text:style-name="T222"><text:s/></text:span><text:span text:style-name="T223">Researcher</text:span><text:span text:style-name="T224"><text:s/></text:span><text:span text:style-name="T225">at</text:span><text:span text:style-name="T226"><text:s/></text:span>the<text:span text:style-name="T227"><text:s/></text:span><text:span text:style-name="T228">Institute</text:span><text:span text:style-name="T229"><text:s/></text:span><text:span text:style-name="T230">of</text:span><text:span text:style-name="T231"><text:s/></text:span><text:span text:style-name="T232">International</text:span><text:span text:style-name="T233"><text:s/></text:span>&amp;<text:span text:style-name="T234"><text:s/></text:span><text:span text:style-name="T235">European</text:span><text:span text:style-name="T236"><text:s/></text:span><text:span text:style-name="T237">Affairs.</text:span></text:p>
      <text:p text:style-name="P238"/>
      <text:list text:style-name="LFO1" text:continue-numbering="true">
        <text:list-item>
          <text:list>
            <text:list-item>
              <text:p text:style-name="P239"><text:span text:style-name="T240">The</text:span><text:span text:style-name="T241"><text:s/></text:span><text:span text:style-name="T242">purpose</text:span><text:span text:style-name="T243"><text:s/></text:span>of<text:span text:style-name="T244"><text:s/></text:span><text:span text:style-name="T245">the</text:span><text:span text:style-name="T246"><text:s/></text:span><text:span text:style-name="T247">submission</text:span><text:span text:style-name="T248"><text:s/></text:span><text:span text:style-name="T249">is</text:span><text:span text:style-name="T250"><text:s/></text:span><text:span text:style-name="T251">to</text:span><text:span text:style-name="T252"><text:s/></text:span><text:span text:style-name="T253">seek</text:span><text:span text:style-name="T254"><text:s/></text:span>action<text:span text:style-name="T255"><text:s/></text:span>by<text:span text:style-name="T256"><text:s/></text:span>the<text:span text:style-name="T257"><text:s/></text:span><text:span text:style-name="T258">DPC</text:span><text:span text:style-name="T259"><text:s/></text:span><text:span text:style-name="T260">that</text:span><text:span text:style-name="T261"><text:s/></text:span><text:span text:style-name="T262">will</text:span><text:span text:style-name="T263"><text:s/></text:span>protect<text:span text:style-name="T264"><text:s/></text:span><text:span text:style-name="T265">individuals</text:span><text:span text:style-name="T266"><text:s/></text:span><text:span text:style-name="T267">from</text:span><text:span text:style-name="T268"><text:s/></text:span><text:span text:style-name="T269">wide-scale</text:span><text:span text:style-name="T270"><text:s/></text:span><text:span text:style-name="T271">and</text:span><text:span text:style-name="T272"><text:s/></text:span><text:span text:style-name="T273">systematic</text:span><text:span text:style-name="T274"><text:s/></text:span><text:span text:style-name="T275">breaches</text:span><text:span text:style-name="T276"><text:s/></text:span><text:span text:style-name="T277">of</text:span><text:span text:style-name="T278"><text:s/></text:span>the<text:span text:style-name="T279"><text:s/></text:span><text:span text:style-name="T280">data</text:span><text:span text:style-name="T281"><text:s/></text:span><text:span text:style-name="T282">protection</text:span><text:span text:style-name="T283"><text:s/></text:span><text:span text:style-name="T284">regime</text:span><text:span text:style-name="T285"><text:s/></text:span>by<text:span text:style-name="T286"><text:s/></text:span><text:span text:style-name="T287">Google</text:span><text:span text:style-name="T288"><text:s/></text:span><text:span text:style-name="T289">and</text:span><text:span text:style-name="T290"><text:s/></text:span><text:span text:style-name="T291">others</text:span><text:span text:style-name="T292"><text:s/></text:span><text:span text:style-name="T293">in</text:span><text:span text:style-name="T294"><text:s/></text:span>this<text:span text:style-name="T295"><text:s/></text:span><text:span text:style-name="T296">industry.</text:span><text:span text:style-name="T297"><text:s/></text:span>It<text:span text:style-name="T298"><text:s/></text:span><text:span text:style-name="T299">is</text:span><text:span text:style-name="T300"><text:s/></text:span><text:span text:style-name="T301">supported</text:span><text:span text:style-name="T302"><text:s/></text:span>by<text:span text:style-name="T303"><text:s/></text:span>the<text:span text:style-name="T304"><text:s/></text:span><text:span text:style-name="T305">accompanying</text:span><text:span text:style-name="T306"><text:s/></text:span>statement<text:span text:style-name="T307"><text:s/></text:span><text:span text:style-name="T308">from</text:span><text:s/><text:span text:style-name="T309">Dr</text:span><text:span text:style-name="T310"><text:s/></text:span><text:span text:style-name="T311">Ryan (</text:span><text:span text:style-name="T312">“the Ryan</text:span><text:span text:style-name="T313"><text:s/></text:span><text:span text:style-name="T314">Report”</text:span><text:span text:style-name="T315">).</text:span></text:p>
            </text:list-item>
          </text:list>
        </text:list-item>
      </text:list>
      <text:p text:style-name="P316"/>
      <text:list text:style-name="LFO1" text:continue-numbering="true">
        <text:list-item>
          <text:list>
            <text:list-item>
              <text:p text:style-name="P317">The<text:span text:style-name="T318">re</text:span><text:span text:style-name="T319"><text:s/></text:span><text:span text:style-name="T320">are</text:span><text:span text:style-name="T321"><text:s/></text:span><text:span text:style-name="T322">two</text:span><text:span text:style-name="T323"><text:s/></text:span><text:span text:style-name="T324">main</text:span><text:span text:style-name="T325"><text:s/></text:span><text:span text:style-name="T326">systems</text:span><text:span text:style-name="T327"><text:s/></text:span><text:span text:style-name="T328">underpinning</text:span><text:span text:style-name="T329"><text:s/></text:span><text:span text:style-name="T330">the</text:span><text:span text:style-name="T331"><text:s/></text:span><text:span text:style-name="T332">“online</text:span><text:span text:style-name="T333"><text:s/></text:span><text:span text:style-name="T334">behavioural</text:span><text:span text:style-name="T335"><text:s/></text:span><text:span text:style-name="T336">advertising”</text:span><text:span text:style-name="T337"><text:s/></text:span><text:span text:style-name="T338">system,</text:span><text:span text:style-name="T339"><text:s/></text:span><text:span text:style-name="T340">both operating</text:span><text:span text:style-name="T341"><text:s/></text:span><text:span text:style-name="T342">on</text:span><text:span text:style-name="T343"><text:s/></text:span><text:span text:style-name="T344">a<text:s/></text:span><text:span text:style-name="T345">specification named</text:span><text:span text:style-name="T346"><text:s/></text:span><text:span text:style-name="T347">“real</text:span><text:span text:style-name="T348"><text:s/></text:span><text:span text:style-name="T349">time</text:span><text:span text:style-name="T350"><text:s/></text:span><text:span text:style-name="T351">bidding” (RTB):</text:span></text:p>
            </text:list-item>
          </text:list>
        </text:list-item>
      </text:list>
      <text:p text:style-name="P352"/>
      <text:list text:style-name="LFO1" text:continue-numbering="true">
        <text:list-item>
          <text:list>
            <text:list-item>
              <text:list>
                <text:list-item>
                  <text:p text:style-name="P353"><text:span text:style-name="T354">“OpenRTB”</text:span><text:span text:style-name="T355"><text:s/></text:span><text:span text:style-name="T356">–</text:span><text:span text:style-name="T357"><text:s/></text:span><text:span text:style-name="T358">Used</text:span><text:span text:style-name="T359"><text:s/></text:span>by<text:span text:style-name="T360"><text:s/></text:span><text:span text:style-name="T361">virtually</text:span><text:span text:style-name="T362"><text:s/></text:span><text:span text:style-name="T363">every</text:span><text:span text:style-name="T364"><text:s/></text:span><text:span text:style-name="T365">significant</text:span><text:span text:style-name="T366"><text:s/></text:span><text:span text:style-name="T367">company</text:span><text:span text:style-name="T368"><text:s/></text:span><text:span text:style-name="T369">in</text:span><text:span text:style-name="T370"><text:s/></text:span><text:span text:style-name="T371">the</text:span><text:span text:style-name="T372"><text:s/></text:span><text:span text:style-name="T373">online</text:span><text:span text:style-name="T374"><text:s/></text:span><text:span text:style-name="T375">media</text:span><text:span text:style-name="T376"><text:s/></text:span><text:span text:style-name="T377">and</text:span><text:span text:style-name="T378"><text:s/></text:span><text:span text:style-name="T379">advertising</text:span><text:span text:style-name="T380"><text:s/></text:span><text:span text:style-name="T381">industry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82"><text:span text:style-name="T386">“Authorized</text:span><text:span text:style-name="T387"><text:s/></text:span><text:span text:style-name="T388">Buyers”</text:span><text:span text:style-name="T389"><text:s/></text:span><text:span text:style-name="T390">–</text:span><text:span text:style-name="T391"><text:s/></text:span><text:span text:style-name="T392">Google’s</text:span><text:span text:style-name="T393"><text:s/></text:span><text:span text:style-name="T394">proprietary</text:span><text:span text:style-name="T395"><text:s/></text:span><text:span text:style-name="T396">RTB</text:span><text:span text:style-name="T397"><text:s/></text:span><text:span text:style-name="T398">system.</text:span><text:span text:style-name="T399"><text:s/></text:span><text:span text:style-name="T400">It</text:span><text:span text:style-name="T401"><text:s/></text:span><text:span text:style-name="T402">was</text:span><text:span text:style-name="T403"><text:s/></text:span><text:span text:style-name="T404">recently</text:span><text:span text:style-name="T405"><text:s/></text:span><text:span text:style-name="T406">rebranded</text:span><text:span text:style-name="T407"><text:s/></text:span><text:span text:style-name="T408">from</text:span><text:span text:style-name="T409"><text:s/></text:span><text:span text:style-name="T410">“DoubleClick</text:span><text:span text:style-name="T411"><text:s/></text:span><text:span text:style-name="T412">Ad</text:span><text:span text:style-name="T413"><text:s/></text:span><text:span text:style-name="T414">Exchange”</text:span><text:span text:style-name="T415"><text:s/></text:span><text:span text:style-name="T416">(known</text:span><text:span text:style-name="T417"><text:s/></text:span><text:span text:style-name="T418">as</text:span><text:span text:style-name="T419"><text:s/></text:span><text:span text:style-name="T420">“AdX”)</text:span><text:span text:style-name="T421"><text:s/></text:span><text:span text:style-name="T422">to</text:span><text:span text:style-name="T423"><text:s/></text:span><text:span text:style-name="T424">“Authorized</text:span><text:span text:style-name="T425"><text:s/></text:span><text:span text:style-name="T426">Buyers”.</text:span></text:p>
                </text:list-item>
              </text:list>
            </text:list-item>
          </text:list>
        </text:list-item>
      </text:list>
      <text:p text:style-name="P427"/>
      <text:list text:style-name="LFO1" text:continue-numbering="true">
        <text:list-item>
          <text:list>
            <text:list-item>
              <text:p text:style-name="P428">Both<text:span text:style-name="T429"><text:s/></text:span><text:span text:style-name="T430">systems</text:span><text:span text:style-name="T431"><text:s/></text:span><text:span text:style-name="T432">operate</text:span><text:span text:style-name="T433"><text:s/></text:span>to<text:span text:style-name="T434"><text:s/></text:span><text:span text:style-name="T435">provide</text:span><text:span text:style-name="T436"><text:s/></text:span><text:span text:style-name="T437">personalised</text:span><text:span text:style-name="T438"><text:s/></text:span><text:span text:style-name="T439">advertising</text:span><text:span text:style-name="T440"><text:s/></text:span>on<text:span text:style-name="T441"><text:s/></text:span>websites.<text:span text:style-name="T442"><text:s/></text:span>As<text:span text:style-name="T443"><text:s/></text:span><text:span text:style-name="T444">detailed</text:span><text:span text:style-name="T445"><text:s/></text:span><text:span text:style-name="T446">in</text:span><text:span text:style-name="T447"><text:s/></text:span>the<text:span text:style-name="T448"><text:s/></text:span><text:span text:style-name="T449">Ryan</text:span><text:span text:style-name="T450"><text:s/></text:span><text:span text:style-name="T451">R</text:span><text:span text:style-name="T452">eport,</text:span><text:span text:style-name="T453"><text:s/></text:span><text:span text:style-name="T454">“every</text:span><text:span text:style-name="T455"><text:s/></text:span><text:span text:style-name="T456">time</text:span><text:span text:style-name="T457"><text:s/></text:span><text:span text:style-name="T458">a</text:span><text:span text:style-name="T459"><text:s/></text:span><text:span text:style-name="T460">person</text:span><text:span text:style-name="T461"><text:s/></text:span><text:span text:style-name="T462">loads</text:span><text:span text:style-name="T463"><text:s/></text:span><text:span text:style-name="T464">a</text:span><text:span text:style-name="T465"><text:s/></text:span><text:span text:style-name="T466">page</text:span><text:span text:style-name="T467"><text:s/></text:span><text:span text:style-name="T468">on</text:span><text:span text:style-name="T469"><text:s/></text:span><text:span text:style-name="T470">a</text:span><text:span text:style-name="T471"><text:s/></text:span><text:span text:style-name="T472">website</text:span><text:span text:style-name="T473"><text:s/></text:span><text:span text:style-name="T474">that</text:span><text:span text:style-name="T475"><text:s/></text:span><text:span text:style-name="T476">uses</text:span><text:span text:style-name="T477"><text:s/></text:span><text:span text:style-name="T478">programmatic</text:span><text:span text:style-name="T479"><text:s/></text:span><text:span text:style-name="T480">advertising,</text:span><text:span text:style-name="T481"><text:s/></text:span>personal<text:span text:style-name="T482"><text:s/></text:span><text:span text:style-name="T483">data</text:span><text:span text:style-name="T484"><text:s/></text:span><text:span text:style-name="T485">about</text:span><text:span text:style-name="T486"><text:s/></text:span><text:span text:style-name="T487">them</text:span><text:span text:style-name="T488"><text:s/></text:span>are<text:span text:style-name="T489"><text:s/></text:span><text:span text:style-name="T490">broadcast</text:span><text:span text:style-name="T491"><text:s/></text:span>to<text:span text:style-name="T492"><text:s/></text:span><text:span text:style-name="T493">tens</text:span><text:span text:style-name="T494"><text:s/></text:span>-<text:span text:style-name="T495"><text:s/></text:span>or<text:span text:style-name="T496"><text:s/></text:span><text:span text:style-name="T497">hundreds</text:span><text:span text:style-name="T498"><text:s/></text:span>-<text:span text:style-name="T499"><text:s/></text:span><text:span text:style-name="T500">of</text:span><text:span text:style-name="T501"><text:s/></text:span><text:span text:style-name="T502">companies”.</text:span></text:p>
            </text:list-item>
          </text:list>
        </text:list-item>
      </text:list>
      <text:p text:style-name="P503"/>
      <text:list text:style-name="LFO1" text:continue-numbering="true">
        <text:list-item>
          <text:list>
            <text:list-item>
              <text:p text:style-name="P504"><text:span text:style-name="T505">However,</text:span><text:span text:style-name="T506"><text:s/></text:span>there<text:span text:style-name="T507"><text:s/></text:span><text:span text:style-name="T508">are</text:span><text:s/><text:span text:style-name="T509">three</text:span><text:s/><text:span text:style-name="T510">key, related,</text:span><text:s/><text:span text:style-name="T511">causes<text:s/></text:span>for<text:span text:style-name="T512"><text:s/>significant concern.</text:span></text:p>
            </text:list-item>
          </text:list>
        </text:list-item>
      </text:list>
      <text:p text:style-name="P513"/>
      <text:p text:style-name="P514"/>
      <text:list text:style-name="LFO2" text:continue-numbering="true">
        <text:list-item>
          <text:p text:style-name="P515"><text:span text:style-name="T516">First</text:span>,<text:span text:style-name="T517"><text:s/></text:span><text:span text:style-name="T518">what</text:span><text:span text:style-name="T519"><text:s/></text:span>started<text:span text:style-name="T520"><text:s/></text:span>as<text:span text:style-name="T521"><text:s/></text:span>an<text:span text:style-name="T522"><text:s/></text:span><text:span text:style-name="T523">industry</text:span><text:span text:style-name="T524"><text:s/></text:span><text:span text:style-name="T525">focused</text:span><text:span text:style-name="T526"><text:s/></text:span>on<text:span text:style-name="T527"><text:s/></text:span>assisting<text:span text:style-name="T528"><text:s/></text:span><text:span text:style-name="T529">with</text:span><text:span text:style-name="T530"><text:s/></text:span><text:span text:style-name="T531">personalised</text:span><text:span text:style-name="T532"><text:s/></text:span><text:span text:style-name="T533">advertising<text:s/></text:span>has<text:span text:style-name="T534"><text:s/></text:span><text:span text:style-name="T535">spawned</text:span><text:s/>a<text:span text:style-name="T536"><text:s/></text:span>mass<text:span text:style-name="T537"><text:s/></text:span><text:span text:style-name="T538">data</text:span><text:span text:style-name="T539"><text:s/></text:span><text:span text:style-name="T540">broadcast mechanism</text:span><text:span text:style-name="T541"><text:s/></text:span><text:span text:style-name="T542">that:</text:span></text:p>
        </text:list-item>
      </text:list>
      <text:p text:style-name="P543"/>
      <text:list text:style-name="LFO2" text:continue-numbering="true">
        <text:list-item>
          <text:list>
            <text:list-item>
              <text:p text:style-name="P544"><text:span text:style-name="T545">gathers</text:span><text:span text:style-name="T546"><text:s/></text:span>a<text:span text:style-name="T547"><text:s/></text:span><text:span text:style-name="T548">wide</text:span><text:span text:style-name="T549"><text:s/></text:span><text:span text:style-name="T550">range</text:span><text:span text:style-name="T551"><text:s/></text:span><text:span text:style-name="T552">of</text:span><text:span text:style-name="T553"><text:s/></text:span><text:span text:style-name="T554">information</text:span><text:span text:style-name="T555"><text:s/></text:span><text:span text:style-name="T556">on</text:span><text:span text:style-name="T557"><text:s/></text:span><text:span text:style-name="T558">individuals</text:span><text:span text:style-name="T559"><text:s/></text:span><text:span text:style-name="T560">going</text:span><text:span text:style-name="T561"><text:s/></text:span><text:span text:style-name="T562">well</text:span><text:span text:style-name="T563"><text:s/></text:span><text:span text:style-name="T564">beyond</text:span><text:span text:style-name="T565"><text:s/></text:span><text:span text:style-name="T566">the</text:span><text:span text:style-name="T567"><text:s/></text:span><text:span text:style-name="T568">information</text:span><text:span text:style-name="T569"><text:s/></text:span><text:span text:style-name="T570">required</text:span><text:s/>to<text:span text:style-name="T571"><text:s/></text:span><text:span text:style-name="T572">provide</text:span><text:s/>the<text:span text:style-name="T573"><text:s/></text:span><text:span text:style-name="T574">relevant adverts;</text:span><text:s/>and</text:p>
            </text:list-item>
          </text:list>
        </text:list-item>
      </text:list>
      <text:p text:style-name="P575"/>
      <text:list text:style-name="LFO2" text:continue-numbering="true">
        <text:list-item>
          <text:list>
            <text:list-item>
              <text:p text:style-name="P576"><text:span text:style-name="T577">provides</text:span><text:span text:style-name="T578"><text:s/></text:span><text:span text:style-name="T579">that</text:span><text:span text:style-name="T580"><text:s/></text:span><text:span text:style-name="T581">information</text:span><text:span text:style-name="T582"><text:s/></text:span><text:span text:style-name="T583">to<text:s/></text:span>a<text:span text:style-name="T584"><text:s/></text:span><text:span text:style-name="T585">host</text:span><text:span text:style-name="T586"><text:s/></text:span><text:span text:style-name="T587">of</text:span><text:s/><text:span text:style-name="T588">third</text:span><text:span text:style-name="T589"><text:s/></text:span><text:span text:style-name="T590">parties</text:span><text:span text:style-name="T591"><text:s/></text:span>for<text:span text:style-name="T592"><text:s/></text:span>a<text:span text:style-name="T593"><text:s/></text:span><text:span text:style-name="T594">range</text:span><text:span text:style-name="T595"><text:s/></text:span><text:span text:style-name="T596">of</text:span><text:span text:style-name="T597"><text:s/></text:span>uses<text:span text:style-name="T598"><text:s/></text:span><text:span text:style-name="T599">that</text:span><text:span text:style-name="T600"><text:s/></text:span><text:span text:style-name="T601">go</text:span><text:span text:style-name="T602"><text:s/></text:span><text:span text:style-name="T603">well</text:span><text:span text:style-name="T604"><text:s/></text:span><text:span text:style-name="T605">beyond</text:span><text:span text:style-name="T606"><text:s/></text:span><text:span text:style-name="T607">the</text:span><text:span text:style-name="T608"><text:s/></text:span><text:span text:style-name="T609">purposes</text:span><text:span text:style-name="T610"><text:s/></text:span><text:span text:style-name="T611">which</text:span><text:span text:style-name="T612"><text:s/></text:span>a<text:span text:style-name="T613"><text:s/></text:span><text:span text:style-name="T614">data</text:span><text:span text:style-name="T615"><text:s/></text:span><text:span text:style-name="T616">subject</text:span><text:span text:style-name="T617"><text:s/></text:span><text:span text:style-name="T618">can</text:span><text:span text:style-name="T619"><text:s/></text:span>understand,<text:span text:style-name="T620"><text:s/></text:span>or<text:span text:style-name="T621"><text:s/></text:span><text:span text:style-name="T622">consent<text:s/></text:span>or<text:span text:style-name="T623"><text:s/></text:span><text:span text:style-name="T624">object</text:span><text:s/>to.</text:p>
            </text:list-item>
          </text:list>
        </text:list-item>
      </text:list>
      <text:p text:style-name="P625"/>
      <text:p text:style-name="P626">There<text:span text:style-name="T627"><text:s/></text:span><text:span text:style-name="T628">is</text:span><text:span text:style-name="T629"><text:s/></text:span><text:span text:style-name="T630">no</text:span><text:span text:style-name="T631"><text:s/></text:span><text:span text:style-name="T632">legal</text:span><text:span text:style-name="T633"><text:s/></text:span><text:span text:style-name="T634">justification</text:span><text:span text:style-name="T635"><text:s/></text:span>for<text:span text:style-name="T636"><text:s/></text:span><text:span text:style-name="T637">such</text:span><text:span text:style-name="T638"><text:s/></text:span><text:span text:style-name="T639">pervasive</text:span><text:span text:style-name="T640"><text:s/></text:span>and<text:span text:style-name="T641"><text:s/></text:span><text:span text:style-name="T642">invasive</text:span><text:span text:style-name="T643"><text:s/></text:span><text:span text:style-name="T644">profiling</text:span><text:span text:style-name="T645"><text:s/></text:span>and<text:span text:style-name="T646"><text:s/></text:span>processing<text:span text:style-name="T647"><text:s/></text:span><text:span text:style-name="T648">of personal</text:span><text:span text:style-name="T649"><text:s/></text:span><text:span text:style-name="T650">data</text:span><text:s/>for<text:span text:style-name="T651"><text:s/></text:span><text:span text:style-name="T652">profit.</text:span></text:p>
      <text:p text:style-name="P653"/>
      <text:list text:style-name="LFO2" text:continue-numbering="true">
        <text:list-item>
          <text:p text:style-name="P654"><text:span text:style-name="T655">Second</text:span>,<text:span text:style-name="T656"><text:s/></text:span><text:span text:style-name="T657">the</text:span><text:span text:style-name="T658"><text:s/></text:span><text:span text:style-name="T659">mechanism</text:span><text:span text:style-name="T660"><text:s/></text:span><text:span text:style-name="T661">does</text:span><text:span text:style-name="T662"><text:s/></text:span><text:span text:style-name="T663">not</text:span><text:span text:style-name="T664"><text:s/></text:span><text:span text:style-name="T665">allow</text:span><text:span text:style-name="T666"><text:s/></text:span>the<text:span text:style-name="T667"><text:s/></text:span><text:span text:style-name="T668">industry</text:span><text:span text:style-name="T669"><text:s/></text:span>to<text:span text:style-name="T670"><text:s/></text:span><text:span text:style-name="T671">control</text:span><text:span text:style-name="T672"><text:s/></text:span>the<text:span text:style-name="T673"><text:s/></text:span><text:span text:style-name="T674">dissemination</text:span><text:span text:style-name="T675"><text:s/></text:span><text:span text:style-name="T676">of</text:span><text:span text:style-name="T677"><text:s/></text:span><text:span text:style-name="T678">personal</text:span><text:span text:style-name="T679"><text:s/></text:span><text:span text:style-name="T680">information</text:span><text:span text:style-name="T681"><text:s/></text:span>once<text:span text:style-name="T682"><text:s/></text:span><text:span text:style-name="T683">it</text:span><text:span text:style-name="T684"><text:s/></text:span><text:span text:style-name="T685">has</text:span><text:span text:style-name="T686"><text:s/></text:span><text:span text:style-name="T687">been</text:span><text:span text:style-name="T688"><text:s/></text:span><text:span text:style-name="T689">broadcast</text:span><text:span text:style-name="T690"><text:s/></text:span><text:span text:style-name="T691">(or</text:span><text:span text:style-name="T692"><text:s/></text:span>at<text:span text:style-name="T693"><text:s/></text:span><text:span text:style-name="T694">all).</text:span><text:span text:style-name="T695"><text:s/></text:span><text:span text:style-name="T696">The sheer</text:span><text:span text:style-name="T697"><text:s/></text:span><text:span text:style-name="T698">number of</text:span><text:span text:style-name="T699"><text:s/></text:span><text:span text:style-name="T700">recipients of</text:span><text:span text:style-name="T701"><text:s/></text:span><text:span text:style-name="T702">such data</text:span><text:span text:style-name="T703"><text:s/></text:span><text:span text:style-name="T704">mean that</text:span><text:s/><text:span text:style-name="T705">those broadcasting</text:span><text:span text:style-name="T706"><text:s/></text:span><text:span text:style-name="T707">it</text:span><text:span text:style-name="T708"><text:s/></text:span><text:span text:style-name="T709">cannot</text:span><text:span text:style-name="T710"><text:s/></text:span><text:span text:style-name="T711">protect</text:span><text:span text:style-name="T712"><text:s/></text:span><text:span text:style-name="T713">against</text:span><text:span text:style-name="T714"><text:s/></text:span>the<text:span text:style-name="T715"><text:s/></text:span><text:span text:style-name="T716">unauthorised</text:span><text:span text:style-name="T717"><text:s/></text:span><text:span text:style-name="T718">further</text:span><text:span text:style-name="T719"><text:s/></text:span>processing<text:span text:style-name="T720"><text:s/></text:span><text:span text:style-name="T721">of</text:span><text:span text:style-name="T722"><text:s/></text:span><text:span text:style-name="T723">that</text:span><text:span text:style-name="T724"><text:s/></text:span><text:span text:style-name="T725">data,</text:span><text:span text:style-name="T726"><text:s/></text:span>nor<text:span text:style-name="T727"><text:s/></text:span><text:span text:style-name="T728">properly</text:span><text:span text:style-name="T729"><text:s/></text:span><text:span text:style-name="T730">notify</text:span><text:span text:style-name="T731"><text:s/></text:span><text:span text:style-name="T732">data</text:span><text:span text:style-name="T733"><text:s/></text:span><text:span text:style-name="T734">subjects</text:span><text:span text:style-name="T735"><text:s/></text:span><text:span text:style-name="T736">of</text:span><text:span text:style-name="T737"><text:s/></text:span>the<text:span text:style-name="T738"><text:s/></text:span><text:span text:style-name="T739">recipients</text:span><text:span text:style-name="T740"><text:s/></text:span><text:span text:style-name="T741">of</text:span><text:span text:style-name="T742"><text:s/></text:span><text:span text:style-name="T743">the</text:span><text:span text:style-name="T744"><text:s/></text:span><text:span text:style-name="T745">data.</text:span><text:span text:style-name="T746"><text:s/></text:span>The<text:span text:style-name="T747"><text:s/></text:span><text:span text:style-name="T748">personal</text:span><text:span text:style-name="T749"><text:s/></text:span><text:span text:style-name="T750">data</text:span><text:span text:style-name="T751"><text:s/></text:span><text:span text:style-name="T752">is</text:span><text:span text:style-name="T753"><text:s/></text:span><text:span text:style-name="T754">simply</text:span><text:span text:style-name="T755"><text:s/></text:span><text:span text:style-name="T756">not</text:span><text:span text:style-name="T757"><text:s/></text:span><text:span text:style-name="T758">secure</text:span><text:span text:style-name="T759"><text:s/></text:span>once<text:span text:style-name="T760"><text:s/></text:span><text:span text:style-name="T761">broadcast</text:span><text:span text:style-name="T762"><text:s/></text:span><text:span text:style-name="T763">and</text:span><text:span text:style-name="T764"><text:s/></text:span><text:span text:style-name="T765">the</text:span><text:span text:style-name="T766"><text:s/></text:span><text:span text:style-name="T767">technical</text:span><text:span text:style-name="T768"><text:s/></text:span>and<text:span text:style-name="T769"><text:s/></text:span><text:span text:style-name="T770">organisational</text:span><text:span text:style-name="T771"><text:s/></text:span><text:span text:style-name="T772">safeguards</text:span><text:span text:style-name="T773"><text:s/></text:span>that<text:span text:style-name="T774"><text:s/></text:span><text:span text:style-name="T775">have</text:span><text:span text:style-name="T776"><text:s/></text:span><text:span text:style-name="T777">been</text:span><text:span text:style-name="T778"><text:s/></text:span>put<text:span text:style-name="T779"><text:s/></text:span><text:span text:style-name="T780">in<text:s/></text:span><text:span text:style-name="T781">place</text:span><text:span text:style-name="T782"><text:s/></text:span><text:span text:style-name="T783">serve</text:span><text:span text:style-name="T784"><text:s/></text:span>to<text:span text:style-name="T785"><text:s/></text:span>show<text:span text:style-name="T786"><text:s/></text:span><text:span text:style-name="T787">that</text:span><text:span text:style-name="T788"><text:s/></text:span><text:span text:style-name="T789">data</text:span><text:span text:style-name="T790"><text:s/></text:span><text:span text:style-name="T791">breaches</text:span><text:span text:style-name="T792"><text:s/></text:span>are<text:span text:style-name="T793"><text:s/></text:span><text:span text:style-name="T794">inherent</text:span><text:span text:style-name="T795"><text:s/></text:span><text:span text:style-name="T796">in</text:span><text:span text:style-name="T797"><text:s/></text:span><text:span text:style-name="T798">the</text:span><text:span text:style-name="T799"><text:s/></text:span><text:span text:style-name="T800">design</text:span><text:span text:style-name="T801"><text:s/></text:span><text:span text:style-name="T802">of</text:span><text:span text:style-name="T803"><text:s/></text:span><text:span text:style-name="T804">the</text:span><text:span text:style-name="T805"><text:s/></text:span><text:span text:style-name="T806">industry.</text:span><text:span text:style-name="T807"><text:s/></text:span>This<text:span text:style-name="T808"><text:s/></text:span>concern<text:span text:style-name="T809"><text:s/></text:span><text:span text:style-name="T810">applies</text:span><text:span text:style-name="T811"><text:s/></text:span><text:span text:style-name="T812">irrespective</text:span><text:span text:style-name="T813"><text:s/></text:span>of<text:span text:style-name="T814"><text:s/></text:span><text:span text:style-name="T815">whether</text:span><text:s/><text:span text:style-name="T816"><text:s/></text:span>the<text:s/><text:span text:style-name="T817"><text:s/></text:span><text:span text:style-name="T818">processing</text:span><text:s/><text:span text:style-name="T819"><text:s/></text:span>of<text:s/><text:span text:style-name="T820"><text:s/></text:span><text:span text:style-name="T821">personal</text:span><text:s/><text:span text:style-name="T822"><text:s/></text:span><text:span text:style-name="T823">data</text:span><text:s/><text:span text:style-name="T824"><text:s/></text:span>and<text:s/><text:span text:style-name="T825"><text:s/></text:span><text:span text:style-name="T826">information</text:span><text:s/><text:span text:style-name="T827"><text:s/></text:span><text:span text:style-name="T828">sharing</text:span><text:s/><text:span text:style-name="T829"><text:s/></text:span><text:span text:style-name="T830">is</text:span></text:p>
        </text:list-item>
      </text:list>
      <text:soft-page-break/>
      <text:p text:style-name="P831"><text:span text:style-name="T835">undertaken</text:span><text:span text:style-name="T836"><text:s/></text:span><text:span text:style-name="T837">in</text:span><text:span text:style-name="T838"><text:s/></text:span>pursuit<text:span text:style-name="T839"><text:s/></text:span><text:span text:style-name="T840">of</text:span><text:span text:style-name="T841"><text:s/></text:span><text:span text:style-name="T842">personalised</text:span><text:span text:style-name="T843"><text:s/></text:span><text:span text:style-name="T844">advertising.</text:span><text:span text:style-name="T845"><text:s/></text:span><text:span text:style-name="T846">Unfair</text:span><text:span text:style-name="T847"><text:s/></text:span><text:span text:style-name="T848">processing</text:span><text:span text:style-name="T849"><text:s/></text:span><text:span text:style-name="T850">without</text:span><text:span text:style-name="T851"><text:s/></text:span><text:span text:style-name="T852">sufficient</text:span><text:span text:style-name="T853"><text:s/></text:span><text:span text:style-name="T854">safeguards</text:span><text:span text:style-name="T855"><text:s/></text:span><text:span text:style-name="T856">is</text:span><text:span text:style-name="T857"><text:s/></text:span>not<text:s/><text:span text:style-name="T858">compliant</text:span><text:span text:style-name="T859"><text:s/>with</text:span><text:span text:style-name="T860"><text:s/>data protection</text:span><text:span text:style-name="T861"><text:s/></text:span><text:span text:style-name="T862">regulations.</text:span></text:p>
      <text:p text:style-name="P863"/>
      <text:list text:style-name="LFO2" text:continue-numbering="true">
        <text:list-item>
          <text:p text:style-name="P864"><text:span text:style-name="T865">Third</text:span><text:span text:style-name="T866">,</text:span><text:span text:style-name="T867"><text:s/></text:span><text:span text:style-name="T868">the</text:span><text:span text:style-name="T869"><text:s/></text:span><text:span text:style-name="T870">data</text:span><text:span text:style-name="T871"><text:s/></text:span><text:span text:style-name="T872">may</text:span><text:span text:style-name="T873"><text:s/></text:span>very<text:span text:style-name="T874"><text:s/></text:span>often<text:span text:style-name="T875"><text:s/></text:span><text:span text:style-name="T876">include</text:span><text:span text:style-name="T877"><text:s/></text:span><text:span text:style-name="T878">special</text:span><text:span text:style-name="T879"><text:s/></text:span><text:span text:style-name="T880">category</text:span><text:span text:style-name="T881"><text:s/></text:span>data.<text:span text:style-name="T882"><text:s/></text:span><text:span text:style-name="T883">The</text:span><text:span text:style-name="T884"><text:s/></text:span><text:span text:style-name="T885">websites</text:span><text:span text:style-name="T886"><text:s/></text:span>that<text:span text:style-name="T887"><text:s/></text:span><text:span text:style-name="T888">individuals</text:span><text:span text:style-name="T889"><text:s/></text:span>are<text:span text:style-name="T890"><text:s/></text:span><text:span text:style-name="T891">browsing</text:span><text:span text:style-name="T892"><text:s/></text:span>may<text:span text:style-name="T893"><text:s/></text:span>contain<text:span text:style-name="T894"><text:s/></text:span><text:span text:style-name="T895">indicators</text:span><text:span text:style-name="T896"><text:s/></text:span>as<text:span text:style-name="T897"><text:s/></text:span><text:span text:style-name="T898">to</text:span><text:span text:style-name="T899"><text:s/></text:span><text:span text:style-name="T900">their</text:span><text:span text:style-name="T901"><text:s/></text:span><text:span text:style-name="T902">sexuality,</text:span><text:span text:style-name="T903"><text:s/></text:span><text:span text:style-name="T904">ethnicity,</text:span><text:span text:style-name="T905"><text:s/></text:span><text:span text:style-name="T906">political</text:span><text:span text:style-name="T907"><text:s/></text:span><text:span text:style-name="T908">opinions</text:span><text:span text:style-name="T909"><text:s/></text:span>etc.<text:span text:style-name="T910"><text:s/></text:span><text:span text:style-name="T911">Such</text:span><text:span text:style-name="T912"><text:s/></text:span><text:span text:style-name="T913">indicators</text:span><text:span text:style-name="T914"><text:s/></text:span><text:span text:style-name="T915">might</text:span><text:span text:style-name="T916"><text:s/></text:span>be<text:span text:style-name="T917"><text:s/></text:span><text:span text:style-name="T918">explicit,</text:span><text:span text:style-name="T919"><text:s/></text:span>or<text:span text:style-name="T920"><text:s/></text:span>so<text:span text:style-name="T921"><text:s/></text:span><text:span text:style-name="T922">effectively</text:span><text:span text:style-name="T923"><text:s/></text:span>and<text:span text:style-name="T924"><text:s/></text:span><text:span text:style-name="T925">easily</text:span><text:span text:style-name="T926"><text:s/></text:span><text:span text:style-name="T927">inferred</text:span><text:span text:style-name="T928"><text:s/></text:span><text:span text:style-name="T929">with</text:span><text:span text:style-name="T930"><text:s/></text:span><text:span text:style-name="T931">high</text:span><text:span text:style-name="T932"><text:s/></text:span><text:span text:style-name="T933">accuracy</text:span><text:span text:style-name="T934"><text:s/></text:span>using<text:span text:style-name="T935"><text:s/></text:span><text:span text:style-name="T936">modern</text:span><text:span text:style-name="T937"><text:s/></text:span><text:span text:style-name="T938">analytic</text:span><text:span text:style-name="T939"><text:s/></text:span><text:span text:style-name="T940">techniques</text:span><text:span text:style-name="T941"><text:s/></text:span><text:span text:style-name="T942">that<text:s/></text:span>they<text:span text:style-name="T943"><text:s/></text:span>are<text:s/><text:span text:style-name="T944">effectively</text:span><text:span text:style-name="T945"><text:s/></text:span>explicit.<text:span text:style-name="T946">1</text:span><text:span text:style-name="T947"><text:s/></text:span>The<text:s/><text:span text:style-name="T948">speed</text:span><text:span text:style-name="T949"><text:s/></text:span>at<text:span text:style-name="T950"><text:s/>which RTB<text:s/></text:span>occurs<text:span text:style-name="T951"><text:s/></text:span><text:span text:style-name="T952">means</text:span><text:span text:style-name="T953"><text:s/></text:span><text:span text:style-name="T954">that</text:span><text:span text:style-name="T955"><text:s/></text:span><text:span text:style-name="T956">such</text:span><text:span text:style-name="T957"><text:s/></text:span><text:span text:style-name="T958">special</text:span><text:span text:style-name="T959"><text:s/></text:span><text:span text:style-name="T960">category</text:span><text:span text:style-name="T961"><text:s/></text:span>data<text:span text:style-name="T962"><text:s/></text:span><text:span text:style-name="T963">may</text:span><text:span text:style-name="T964"><text:s/></text:span>be<text:span text:style-name="T965"><text:s/></text:span><text:span text:style-name="T966">disseminated</text:span><text:span text:style-name="T967"><text:s/></text:span><text:span text:style-name="T968">without</text:span><text:span text:style-name="T969"><text:s/></text:span>any<text:span text:style-name="T970"><text:s/></text:span><text:span text:style-name="T971">consent</text:span><text:span text:style-name="T972"><text:s/></text:span>or<text:span text:style-name="T973"><text:s/></text:span><text:span text:style-name="T974">control</text:span><text:span text:style-name="T975"><text:s/></text:span><text:span text:style-name="T976">over</text:span><text:span text:style-name="T977"><text:s/></text:span>the<text:span text:style-name="T978"><text:s/></text:span><text:span text:style-name="T979">dissemination</text:span><text:span text:style-name="T980"><text:s/></text:span><text:span text:style-name="T981">of</text:span><text:span text:style-name="T982"><text:s/></text:span>that<text:span text:style-name="T983"><text:s/></text:span><text:span text:style-name="T984">data.</text:span><text:span text:style-name="T985"><text:s/></text:span><text:span text:style-name="T986">Given</text:span><text:span text:style-name="T987"><text:s/></text:span><text:span text:style-name="T988">that</text:span><text:span text:style-name="T989"><text:s/></text:span><text:span text:style-name="T990">such</text:span><text:span text:style-name="T991"><text:s/></text:span><text:span text:style-name="T992">data</text:span><text:span text:style-name="T993"><text:s/></text:span><text:span text:style-name="T994">is</text:span><text:span text:style-name="T995"><text:s/></text:span><text:span text:style-name="T996">likely</text:span><text:span text:style-name="T997"><text:s/></text:span>to<text:span text:style-name="T998"><text:s/></text:span>be<text:span text:style-name="T999"><text:s/></text:span><text:span text:style-name="T1000">disseminated</text:span><text:span text:style-name="T1001"><text:s/></text:span>to<text:span text:style-name="T1002"><text:s/></text:span><text:span text:style-name="T1003">numerous</text:span><text:span text:style-name="T1004"><text:s/></text:span>organisations<text:span text:style-name="T1005"><text:s/></text:span><text:span text:style-name="T1006">who</text:span><text:span text:style-name="T1007"><text:s/></text:span><text:span text:style-name="T1008">would</text:span><text:span text:style-name="T1009"><text:s/></text:span><text:span text:style-name="T1010">look</text:span><text:span text:style-name="T1011"><text:s/></text:span><text:span text:style-name="T1012">to</text:span><text:span text:style-name="T1013"><text:s/></text:span><text:span text:style-name="T1014">amalgamate</text:span><text:span text:style-name="T1015"><text:s/></text:span>such<text:span text:style-name="T1016"><text:s/></text:span><text:span text:style-name="T1017">data</text:span><text:span text:style-name="T1018"><text:s/></text:span><text:span text:style-name="T1019">with</text:span><text:span text:style-name="T1020"><text:s/></text:span>other<text:span text:style-name="T1021"><text:s/></text:span><text:span text:style-name="T1022">data,</text:span><text:span text:style-name="T1023"><text:s/></text:span><text:span text:style-name="T1024">extremely</text:span><text:span text:style-name="T1025"><text:s/></text:span><text:span text:style-name="T1026">intricate</text:span><text:span text:style-name="T1027"><text:s/></text:span><text:span text:style-name="T1028">profiles</text:span><text:span text:style-name="T1029"><text:s/></text:span><text:span text:style-name="T1030">of</text:span><text:span text:style-name="T1031"><text:s/></text:span><text:span text:style-name="T1032">individuals</text:span><text:span text:style-name="T1033"><text:s/></text:span>can<text:span text:style-name="T1034"><text:s/></text:span><text:span text:style-name="T1035">be</text:span><text:span text:style-name="T1036"><text:s/></text:span><text:span text:style-name="T1037">produced</text:span><text:span text:style-name="T1038"><text:s/></text:span><text:span text:style-name="T1039">without</text:span><text:span text:style-name="T1040"><text:s/></text:span><text:span text:style-name="T1041">the</text:span><text:span text:style-name="T1042"><text:s/></text:span><text:span text:style-name="T1043">data</text:span><text:span text:style-name="T1044"><text:s/></text:span><text:span text:style-name="T1045">subject’s</text:span><text:span text:style-name="T1046"><text:s/></text:span><text:span text:style-name="T1047">knowledge,</text:span><text:span text:style-name="T1048"><text:s/></text:span><text:span text:style-name="T1049">let</text:span><text:span text:style-name="T1050"><text:s/></text:span><text:span text:style-name="T1051">alone</text:span><text:span text:style-name="T1052"><text:s/></text:span><text:span text:style-name="T1053">consent.</text:span><text:span text:style-name="T1054"><text:s/></text:span>The<text:span text:style-name="T1055"><text:s/></text:span><text:span text:style-name="T1056">industry</text:span><text:span text:style-name="T1057"><text:s/></text:span><text:span text:style-name="T1058">facilitates</text:span><text:span text:style-name="T1059"><text:s/></text:span>this<text:span text:style-name="T1060"><text:s/></text:span><text:span text:style-name="T1061">practice</text:span><text:span text:style-name="T1062"><text:s/></text:span><text:span text:style-name="T1063">and</text:span><text:span text:style-name="T1064"><text:s/></text:span><text:span text:style-name="T1065">does</text:span><text:span text:style-name="T1066"><text:s/></text:span><text:span text:style-name="T1067">not</text:span><text:span text:style-name="T1068"><text:s/></text:span>put<text:span text:style-name="T1069"><text:s/></text:span><text:span text:style-name="T1070">adequate</text:span><text:span text:style-name="T1071"><text:s/></text:span><text:span text:style-name="T1072">safeguards</text:span><text:span text:style-name="T1073"><text:s/></text:span><text:span text:style-name="T1074">in</text:span><text:span text:style-name="T1075"><text:s/></text:span><text:span text:style-name="T1076">place</text:span><text:span text:style-name="T1077"><text:s/></text:span><text:span text:style-name="T1078">to</text:span><text:span text:style-name="T1079"><text:s/></text:span><text:span text:style-name="T1080">ensure</text:span><text:span text:style-name="T1081"><text:s/></text:span><text:span text:style-name="T1082">the</text:span><text:span text:style-name="T1083"><text:s/></text:span><text:span text:style-name="T1084">integrity</text:span><text:span text:style-name="T1085"><text:s/></text:span><text:span text:style-name="T1086">of</text:span><text:span text:style-name="T1087"><text:s/></text:span><text:span text:style-name="T1088">that</text:span><text:span text:style-name="T1089"><text:s/></text:span><text:span text:style-name="T1090">personal</text:span><text:span text:style-name="T1091"><text:s/></text:span><text:span text:style-name="T1092">(and</text:span><text:span text:style-name="T1093"><text:s/></text:span>special<text:span text:style-name="T1094"><text:s/></text:span><text:span text:style-name="T1095">category)</text:span><text:span text:style-name="T1096"><text:s/></text:span>data.<text:span text:style-name="T1097"><text:s/></text:span><text:span text:style-name="T1098">Further,</text:span><text:span text:style-name="T1099"><text:s/></text:span><text:span text:style-name="T1100">individuals</text:span><text:span text:style-name="T1101"><text:s/></text:span>are<text:span text:style-name="T1102"><text:s/></text:span><text:span text:style-name="T1103">unlikely</text:span><text:span text:style-name="T1104"><text:s/></text:span>to<text:span text:style-name="T1105"><text:s/></text:span>know<text:span text:style-name="T1106"><text:s/></text:span>that<text:span text:style-name="T1107"><text:s/></text:span><text:span text:style-name="T1108">their</text:span><text:span text:style-name="T1109"><text:s/></text:span><text:span text:style-name="T1110">personal</text:span><text:span text:style-name="T1111"><text:s/></text:span>data<text:span text:style-name="T1112"><text:s/></text:span>has<text:span text:style-name="T1113"><text:s/></text:span><text:span text:style-name="T1114">been</text:span><text:span text:style-name="T1115"><text:s/></text:span>so<text:span text:style-name="T1116"><text:s/></text:span><text:span text:style-name="T1117">disseminated</text:span><text:span text:style-name="T1118"><text:s/></text:span><text:span text:style-name="T1119">and</text:span><text:span text:style-name="T1120"><text:s/></text:span><text:span text:style-name="T1121">broadcast</text:span><text:span text:style-name="T1122"><text:s/></text:span><text:span text:style-name="T1123">unless</text:span><text:span text:style-name="T1124"><text:s/></text:span>they<text:span text:style-name="T1125"><text:s/></text:span>are<text:span text:style-name="T1126"><text:s/></text:span><text:span text:style-name="T1127">somehow</text:span><text:span text:style-name="T1128"><text:s/></text:span><text:span text:style-name="T1129">able</text:span><text:span text:style-name="T1130"><text:s/></text:span>to<text:span text:style-name="T1131"><text:s/></text:span>make<text:span text:style-name="T1132"><text:s/></text:span><text:span text:style-name="T1133">effective</text:span><text:span text:style-name="T1134"><text:s/></text:span><text:span text:style-name="T1135">subject</text:span><text:s/>access<text:span text:style-name="T1136"><text:s/></text:span><text:span text:style-name="T1137">requests<text:s/></text:span>to<text:span text:style-name="T1138"><text:s/></text:span>a<text:span text:style-name="T1139"><text:s/></text:span><text:span text:style-name="T1140">vast array</text:span><text:span text:style-name="T1141"><text:s/></text:span>of<text:span text:style-name="T1142"><text:s/></text:span><text:span text:style-name="T1143">companies.</text:span><text:span text:style-name="T1144">2</text:span><text:span text:style-name="T1145"><text:s/></text:span>It<text:span text:style-name="T1146"><text:s/>is</text:span><text:span text:style-name="T1147"><text:s/></text:span>not<text:span text:style-name="T1148"><text:s/></text:span>clear<text:span text:style-name="T1149"><text:s/></text:span><text:span text:style-name="T1150">whether</text:span><text:span text:style-name="T1151"><text:s/></text:span><text:span text:style-name="T1152">those</text:span><text:span text:style-name="T1153"><text:s/></text:span><text:span text:style-name="T1154">organisations</text:span><text:span text:style-name="T1155"><text:s/></text:span><text:span text:style-name="T1156">have</text:span><text:s/>a<text:span text:style-name="T1157"><text:s/></text:span>record<text:span text:style-name="T1158"><text:s/>of</text:span><text:s/><text:span text:style-name="T1159">compliance</text:span><text:span text:style-name="T1160"><text:s/></text:span><text:span text:style-name="T1161">with<text:s/></text:span>such<text:span text:style-name="T1162"><text:s/></text:span><text:span text:style-name="T1163">requests.</text:span><text:span text:style-name="T1164"><text:s/></text:span>Without<text:span text:style-name="T1165"><text:s/></text:span><text:span text:style-name="T1166">action</text:span><text:span text:style-name="T1167"><text:s/></text:span>by<text:span text:style-name="T1168"><text:s/></text:span><text:span text:style-name="T1169">regulators,</text:span><text:span text:style-name="T1170"><text:s/></text:span><text:span text:style-name="T1171">it</text:span><text:span text:style-name="T1172"><text:s/></text:span><text:span text:style-name="T1173">is</text:span><text:span text:style-name="T1174"><text:s/></text:span><text:span text:style-name="T1175">impossible</text:span><text:span text:style-name="T1176"><text:s/></text:span>to<text:span text:style-name="T1177"><text:s/></text:span><text:span text:style-name="T1178">ensure</text:span><text:span text:style-name="T1179"><text:s/></text:span><text:span text:style-name="T1180">industry-wide</text:span><text:span text:style-name="T1181"><text:s/></text:span><text:span text:style-name="T1182">compliance<text:s/></text:span><text:span text:style-name="T1183">with</text:span><text:span text:style-name="T1184"><text:s/></text:span><text:span text:style-name="T1185">data</text:span><text:span text:style-name="T1186"><text:s/></text:span><text:span text:style-name="T1187">protection</text:span><text:span text:style-name="T1188"><text:s/></text:span><text:span text:style-name="T1189">regulations.</text:span></text:p>
        </text:list-item>
      </text:list>
      <text:p text:style-name="P1190"/>
      <text:list text:style-name="LFO1" text:continue-numbering="true">
        <text:list-item>
          <text:list>
            <text:list-item>
              <text:p text:style-name="P1191">In<text:span text:style-name="T1192"><text:s/></text:span><text:span text:style-name="T1193">the</text:span><text:span text:style-name="T1194"><text:s/></text:span><text:span text:style-name="T1195">light</text:span><text:span text:style-name="T1196"><text:s/></text:span><text:span text:style-name="T1197">of</text:span><text:span text:style-name="T1198"><text:s/></text:span><text:span text:style-name="T1199">these</text:span><text:span text:style-name="T1200"><text:s/></text:span><text:span text:style-name="T1201">ongoing</text:span><text:span text:style-name="T1202"><text:s/></text:span><text:span text:style-name="T1203">breaches</text:span><text:span text:style-name="T1204"><text:s/></text:span><text:span text:style-name="T1205">of</text:span><text:span text:style-name="T1206"><text:s/></text:span>the<text:span text:style-name="T1207"><text:s/></text:span><text:span text:style-name="T1208">relevant</text:span><text:span text:style-name="T1209"><text:s/></text:span><text:span text:style-name="T1210">regulations</text:span><text:span text:style-name="T1211"><text:s/></text:span><text:span text:style-name="T1212">and</text:span><text:span text:style-name="T1213"><text:s/></text:span><text:span text:style-name="T1214">statutes</text:span><text:span text:style-name="T1215"><text:s/></text:span><text:span text:style-name="T1216">detailed</text:span><text:span text:style-name="T1217"><text:s/></text:span><text:span text:style-name="T1218">below,<text:s/></text:span>the<text:span text:style-name="T1219"><text:s/></text:span><text:span text:style-name="T1220">Data</text:span><text:span text:style-name="T1221"><text:s/>Protection Commissioner</text:span><text:span text:style-name="T1222"><text:s/></text:span><text:span text:style-name="T1223">is</text:span><text:span text:style-name="T1224"><text:s/></text:span><text:span text:style-name="T1225">invited to:</text:span></text:p>
            </text:list-item>
          </text:list>
        </text:list-item>
      </text:list>
      <text:p text:style-name="P1226"/>
      <text:p text:style-name="P1227"/>
      <text:p text:style-name="P1228"/>
      <text:p text:style-name="P1229"/>
      <text:p text:style-name="P1230"/>
      <text:p text:style-name="P1231"><text:span text:style-name="T1232"><draw:custom-shape svg:x="0.00417in" svg:y="0.00417in" svg:width="2in" svg:height="0.00139in" draw:z-index="251656192" draw:id="id5" draw:style-name="a5" draw:name="Freeform 26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1233"><text:span text:style-name="T1234">1</text:span><text:span text:style-name="T1235"><text:s/></text:span><text:span text:style-name="T1236">See,</text:span><text:span text:style-name="T1237"><text:s/></text:span><text:span text:style-name="T1238">Guidelines</text:span><text:span text:style-name="T1239"><text:s/></text:span><text:span text:style-name="T1240">on</text:span><text:span text:style-name="T1241"><text:s/></text:span><text:span text:style-name="T1242">Automated</text:span><text:span text:style-name="T1243"><text:s/></text:span><text:span text:style-name="T1244">individual</text:span><text:span text:style-name="T1245"><text:s/></text:span><text:span text:style-name="T1246">decision-making</text:span><text:span text:style-name="T1247"><text:s/></text:span><text:span text:style-name="T1248">and</text:span><text:span text:style-name="T1249"><text:s/></text:span><text:span text:style-name="T1250">Profiling</text:span><text:span text:style-name="T1251"><text:s/></text:span><text:span text:style-name="T1252">for</text:span><text:span text:style-name="T1253"><text:s/></text:span><text:span text:style-name="T1254">the</text:span><text:span text:style-name="T1255"><text:s/></text:span><text:span text:style-name="T1256">purposes</text:span><text:span text:style-name="T1257"><text:s/></text:span><text:span text:style-name="T1258">of</text:span><text:span text:style-name="T1259"><text:s/></text:span><text:span text:style-name="T1260">Regulation</text:span><text:span text:style-name="T1261"><text:s/></text:span><text:span text:style-name="T1262">2016/679</text:span><text:span text:style-name="T1263"><text:s/></text:span><text:span text:style-name="T1264">(wp251rev.01)</text:span><text:span text:style-name="T1265"><text:s/></text:span><text:span text:style-name="T1266">“Profiling</text:span><text:span text:style-name="T1267"><text:s/></text:span><text:span text:style-name="T1268">can</text:span><text:span text:style-name="T1269"><text:s/></text:span><text:span text:style-name="T1270">create</text:span><text:span text:style-name="T1271"><text:s/></text:span><text:span text:style-name="T1272">special</text:span><text:span text:style-name="T1273"><text:s/></text:span><text:span text:style-name="T1274">category</text:span><text:span text:style-name="T1275"><text:s/></text:span><text:span text:style-name="T1276">data</text:span><text:span text:style-name="T1277"><text:s/></text:span><text:span text:style-name="T1278">by</text:span><text:span text:style-name="T1279"><text:s/></text:span><text:span text:style-name="T1280">inference</text:span><text:span text:style-name="T1281"><text:s/></text:span><text:span text:style-name="T1282">from</text:span><text:span text:style-name="T1283"><text:s/></text:span><text:span text:style-name="T1284">data</text:span><text:span text:style-name="T1285"><text:s/></text:span><text:span text:style-name="T1286">which</text:span><text:span text:style-name="T1287"><text:s/></text:span><text:span text:style-name="T1288">is</text:span><text:span text:style-name="T1289"><text:s/></text:span><text:span text:style-name="T1290">not</text:span><text:span text:style-name="T1291"><text:s/></text:span><text:span text:style-name="T1292">special</text:span><text:span text:style-name="T1293"><text:s/></text:span><text:span text:style-name="T1294">category</text:span><text:span text:style-name="T1295"><text:s/></text:span><text:span text:style-name="T1296">data</text:span><text:span text:style-name="T1297"><text:s/></text:span><text:span text:style-name="T1298">in</text:span><text:span text:style-name="T1299"><text:s/></text:span><text:span text:style-name="T1300">its</text:span><text:span text:style-name="T1301"><text:s/></text:span><text:span text:style-name="T1302">own</text:span><text:span text:style-name="T1303"><text:s/></text:span><text:span text:style-name="T1304">right</text:span><text:span text:style-name="T1305"><text:s/></text:span><text:span text:style-name="T1306">but</text:span><text:span text:style-name="T1307"><text:s/></text:span><text:span text:style-name="T1308">becomes</text:span><text:span text:style-name="T1309"><text:s/></text:span><text:span text:style-name="T1310">so</text:span><text:span text:style-name="T1311"><text:s/></text:span><text:span text:style-name="T1312">when</text:span><text:span text:style-name="T1313"><text:s/></text:span><text:span text:style-name="T1314">combined</text:span><text:span text:style-name="T1315"><text:s/></text:span><text:span text:style-name="T1316">with</text:span><text:span text:style-name="T1317"><text:s/></text:span><text:span text:style-name="T1318">other</text:span><text:span text:style-name="T1319"><text:s/></text:span><text:span text:style-name="T1320">data.</text:span><text:span text:style-name="T1321"><text:s/></text:span><text:span text:style-name="T1322">For</text:span><text:span text:style-name="T1323"><text:s/></text:span><text:span text:style-name="T1324">example,</text:span><text:span text:style-name="T1325"><text:s/></text:span><text:span text:style-name="T1326">it</text:span><text:span text:style-name="T1327"><text:s/></text:span><text:span text:style-name="T1328">may</text:span><text:span text:style-name="T1329"><text:s/></text:span><text:span text:style-name="T1330">be</text:span><text:span text:style-name="T1331"><text:s/></text:span><text:span text:style-name="T1332">possible</text:span><text:span text:style-name="T1333"><text:s/></text:span><text:span text:style-name="T1334">to</text:span><text:span text:style-name="T1335"><text:s/></text:span><text:span text:style-name="T1336">infer</text:span><text:span text:style-name="T1337"><text:s/></text:span><text:span text:style-name="T1338">someone’s</text:span><text:span text:style-name="T1339"><text:s/></text:span><text:span text:style-name="T1340">state</text:span><text:span text:style-name="T1341"><text:s/></text:span><text:span text:style-name="T1342">of</text:span><text:span text:style-name="T1343"><text:s/></text:span><text:span text:style-name="T1344">health</text:span><text:span text:style-name="T1345"><text:s/></text:span><text:span text:style-name="T1346">from</text:span><text:span text:style-name="T1347"><text:s/></text:span><text:span text:style-name="T1348">the</text:span><text:span text:style-name="T1349"><text:s/></text:span><text:span text:style-name="T1350">records</text:span><text:span text:style-name="T1351"><text:s/></text:span><text:span text:style-name="T1352">of</text:span><text:span text:style-name="T1353"><text:s/></text:span><text:span text:style-name="T1354">their</text:span><text:span text:style-name="T1355"><text:s/></text:span><text:span text:style-name="T1356">food</text:span><text:span text:style-name="T1357"><text:s/></text:span><text:span text:style-name="T1358">shopping</text:span><text:span text:style-name="T1359"><text:s/></text:span><text:span text:style-name="T1360">combined</text:span><text:span text:style-name="T1361"><text:s/></text:span><text:span text:style-name="T1362">with</text:span><text:span text:style-name="T1363"><text:s/></text:span><text:span text:style-name="T1364">data</text:span><text:span text:style-name="T1365"><text:s/></text:span><text:span text:style-name="T1366">on</text:span><text:span text:style-name="T1367"><text:s/></text:span><text:span text:style-name="T1368">the</text:span><text:span text:style-name="T1369"><text:s/></text:span><text:span text:style-name="T1370">quality</text:span><text:span text:style-name="T1371"><text:s/></text:span><text:span text:style-name="T1372">and</text:span><text:span text:style-name="T1373"><text:s/></text:span><text:span text:style-name="T1374">energy</text:span><text:span text:style-name="T1375"><text:s/></text:span><text:span text:style-name="T1376">content</text:span><text:span text:style-name="T1377"><text:s/></text:span><text:span text:style-name="T1378">of</text:span><text:span text:style-name="T1379"><text:s/></text:span><text:span text:style-name="T1380">foods.”</text:span><text:span text:style-name="T1381"><text:s/></text:span><text:span text:style-name="T1382">It</text:span><text:span text:style-name="T1383"><text:s/></text:span><text:span text:style-name="T1384">should</text:span><text:span text:style-name="T1385"><text:s/></text:span><text:span text:style-name="T1386">also</text:span><text:span text:style-name="T1387"><text:s/></text:span><text:span text:style-name="T1388">be</text:span><text:span text:style-name="T1389"><text:s/></text:span><text:span text:style-name="T1390">noted</text:span><text:span text:style-name="T1391"><text:s/></text:span><text:span text:style-name="T1392">(as</text:span><text:span text:style-name="T1393"><text:s/></text:span><text:span text:style-name="T1394">confirmed</text:span><text:span text:style-name="T1395"><text:s/></text:span><text:span text:style-name="T1396">by</text:span><text:span text:style-name="T1397"><text:s/></text:span><text:span text:style-name="T1398">the</text:span><text:span text:style-name="T1399"><text:s/></text:span><text:span text:style-name="T1400">CJEU</text:span><text:span text:style-name="T1401"><text:s/></text:span><text:span text:style-name="T1402">in</text:span><text:span text:style-name="T1403"><text:s/></text:span><text:span text:style-name="T1404">Nowak</text:span><text:span text:style-name="T1405">)</text:span><text:span text:style-name="T1406"><text:s/></text:span><text:span text:style-name="T1407">that</text:span><text:span text:style-name="T1408"><text:s/></text:span><text:span text:style-name="T1409">even</text:span><text:span text:style-name="T1410"><text:s/></text:span><text:span text:style-name="T1411">data,</text:span><text:span text:style-name="T1412"><text:s/></text:span><text:span text:style-name="T1413">such</text:span><text:span text:style-name="T1414"><text:s/></text:span><text:span text:style-name="T1415">as</text:span><text:span text:style-name="T1416"><text:s/></text:span><text:span text:style-name="T1417">inferences,</text:span><text:span text:style-name="T1418"><text:s/></text:span><text:span text:style-name="T1419">that</text:span><text:span text:style-name="T1420"><text:s/></text:span><text:span text:style-name="T1421">relates</text:span><text:span text:style-name="T1422"><text:s/></text:span><text:span text:style-name="T1423">to</text:span><text:span text:style-name="T1424"><text:s/></text:span><text:span text:style-name="T1425">an</text:span><text:span text:style-name="T1426"><text:s/></text:span><text:span text:style-name="T1427">individual</text:span><text:span text:style-name="T1428"><text:s/></text:span><text:span text:style-name="T1429">but</text:span><text:span text:style-name="T1430"><text:s/></text:span><text:span text:style-name="T1431">is</text:span><text:span text:style-name="T1432"><text:s/></text:span><text:span text:style-name="T1433">inaccurate</text:span><text:span text:style-name="T1434"><text:s/></text:span><text:span text:style-name="T1435">remains</text:span><text:span text:style-name="T1436"><text:s/></text:span><text:span text:style-name="T1437">personal</text:span><text:span text:style-name="T1438"><text:s/></text:span><text:span text:style-name="T1439">data.</text:span><text:span text:style-name="T1440"><text:s/></text:span><text:span text:style-name="T1441">If</text:span><text:span text:style-name="T1442"><text:s/></text:span><text:span text:style-name="T1443">this</text:span><text:span text:style-name="T1444"><text:s/></text:span><text:span text:style-name="T1445">were</text:span><text:span text:style-name="T1446"><text:s/></text:span><text:span text:style-name="T1447">not</text:span><text:span text:style-name="T1448"><text:s/></text:span><text:span text:style-name="T1449">true,</text:span><text:span text:style-name="T1450"><text:s/></text:span><text:span text:style-name="T1451">the</text:span><text:span text:style-name="T1452"><text:s/></text:span><text:span text:style-name="T1453">‘right</text:span><text:span text:style-name="T1454"><text:s/></text:span><text:span text:style-name="T1455">to</text:span><text:span text:style-name="T1456"><text:s/></text:span><text:span text:style-name="T1457">rectification’</text:span><text:span text:style-name="T1458"><text:s/></text:span><text:span text:style-name="T1459">could</text:span><text:span text:style-name="T1460"><text:s/></text:span><text:span text:style-name="T1461">never</text:span><text:span text:style-name="T1462"><text:s/></text:span><text:span text:style-name="T1463">be</text:span><text:span text:style-name="T1464"><text:s/></text:span><text:span text:style-name="T1465">used.</text:span></text:p>
      <text:p text:style-name="P1466"><text:span text:style-name="T1467">2</text:span><text:span text:style-name="T1468"><text:s/></text:span><text:span text:style-name="T1469">This</text:span><text:span text:style-name="T1470"><text:s/></text:span><text:span text:style-name="T1471">problem</text:span><text:span text:style-name="T1472"><text:s/></text:span><text:span text:style-name="T1473">is</text:span><text:span text:style-name="T1474"><text:s/></text:span><text:span text:style-name="T1475">aggravated</text:span><text:span text:style-name="T1476"><text:s/></text:span><text:span text:style-name="T1477">by</text:span><text:span text:style-name="T1478"><text:s/></text:span><text:span text:style-name="T1479">the</text:span><text:span text:style-name="T1480"><text:s/></text:span><text:span text:style-name="T1481">fact</text:span><text:span text:style-name="T1482"><text:s/></text:span><text:span text:style-name="T1483">that</text:span><text:span text:style-name="T1484"><text:s/></text:span><text:span text:style-name="T1485">companies</text:span><text:span text:style-name="T1486"><text:s/></text:span><text:span text:style-name="T1487">are</text:span><text:span text:style-name="T1488"><text:s/></text:span><text:span text:style-name="T1489">largely</text:span><text:span text:style-name="T1490"><text:s/></text:span><text:span text:style-name="T1491">unknown</text:span><text:span text:style-name="T1492"><text:s/></text:span><text:span text:style-name="T1493">and</text:span><text:span text:style-name="T1494"><text:s/></text:span><text:span text:style-name="T1495">inaccessible</text:span><text:span text:style-name="T1496"><text:s/></text:span><text:span text:style-name="T1497">to</text:span><text:span text:style-name="T1498"><text:s/></text:span><text:span text:style-name="T1499">data</text:span><text:span text:style-name="T1500"><text:s/></text:span><text:span text:style-name="T1501">subject</text:span><text:span text:style-name="T1502"><text:s/></text:span><text:span text:style-name="T1503">as</text:span><text:span text:style-name="T1504"><text:s/></text:span><text:span text:style-name="T1505">the</text:span><text:span text:style-name="T1506"><text:s/></text:span><text:span text:style-name="T1507">controllers</text:span><text:span text:style-name="T1508"><text:s/></text:span><text:span text:style-name="T1509">that</text:span><text:span text:style-name="T1510"><text:s/></text:span><text:span text:style-name="T1511">initially</text:span><text:span text:style-name="T1512"><text:s/></text:span><text:span text:style-name="T1513">collect</text:span><text:span text:style-name="T1514"><text:s/></text:span><text:span text:style-name="T1515">the</text:span><text:span text:style-name="T1516"><text:s/></text:span><text:span text:style-name="T1517">information</text:span><text:span text:style-name="T1518"><text:s/></text:span><text:span text:style-name="T1519">rarely</text:span><text:span text:style-name="T1520"><text:s/></text:span><text:span text:style-name="T1521">provide</text:span><text:span text:style-name="T1522"><text:s/></text:span><text:span text:style-name="T1523">explicit</text:span><text:span text:style-name="T1524"><text:s/></text:span><text:span text:style-name="T1525">information</text:span><text:span text:style-name="T1526"><text:s/></text:span><text:span text:style-name="T1527">on</text:span><text:span text:style-name="T1528"><text:s/></text:span><text:span text:style-name="T1529">the</text:span><text:span text:style-name="T1530"><text:s/></text:span><text:span text:style-name="T1531">recipients,</text:span><text:span text:style-name="T1532"><text:s/></text:span><text:span text:style-name="T1533">or</text:span><text:span text:style-name="T1534"><text:s/></text:span><text:span text:style-name="T1535">even</text:span><text:span text:style-name="T1536"><text:s/></text:span><text:span text:style-name="T1537">categories</text:span><text:span text:style-name="T1538"><text:s/></text:span><text:span text:style-name="T1539">of</text:span><text:span text:style-name="T1540"><text:s/></text:span><text:span text:style-name="T1541">recipients</text:span><text:span text:style-name="T1542"><text:s/></text:span><text:span text:style-name="T1543">of</text:span><text:span text:style-name="T1544"><text:s/></text:span><text:span text:style-name="T1545">information,</text:span><text:span text:style-name="T1546"><text:s/></text:span><text:span text:style-name="T1547">and</text:span><text:span text:style-name="T1548"><text:s/></text:span><text:span text:style-name="T1549">the</text:span><text:span text:style-name="T1550"><text:s/></text:span><text:span text:style-name="T1551">recipients</text:span><text:span text:style-name="T1552"><text:s/></text:span><text:span text:style-name="T1553">do</text:span><text:span text:style-name="T1554"><text:s/></text:span><text:span text:style-name="T1555">not</text:span><text:span text:style-name="T1556"><text:s/></text:span><text:span text:style-name="T1557">inform</text:span><text:span text:style-name="T1558"><text:s/></text:span><text:span text:style-name="T1559">data</text:span><text:span text:style-name="T1560"><text:s/></text:span><text:span text:style-name="T1561">subjects</text:span><text:span text:style-name="T1562"><text:s/></text:span><text:span text:style-name="T1563">of</text:span><text:span text:style-name="T1564"><text:s/></text:span><text:span text:style-name="T1565">the</text:span><text:span text:style-name="T1566"><text:s/></text:span><text:span text:style-name="T1567">receipt</text:span><text:span text:style-name="T1568"><text:s/></text:span><text:span text:style-name="T1569">of</text:span><text:span text:style-name="T1570"><text:s/></text:span><text:span text:style-name="T1571">this</text:span><text:span text:style-name="T1572"><text:s/></text:span><text:span text:style-name="T1573">data</text:span><text:span text:style-name="T1574"><text:s/></text:span><text:span text:style-name="T1575">in</text:span><text:span text:style-name="T1576"><text:s/></text:span><text:span text:style-name="T1577">line</text:span><text:span text:style-name="T1578"><text:s/></text:span><text:span text:style-name="T1579">with</text:span><text:span text:style-name="T1580"><text:s/></text:span><text:span text:style-name="T1581">their</text:span><text:span text:style-name="T1582"><text:s/></text:span><text:span text:style-name="T1583">Article</text:span><text:span text:style-name="T1584"><text:s/></text:span><text:span text:style-name="T1585">14</text:span><text:span text:style-name="T1586"><text:s/></text:span><text:span text:style-name="T1587">obligations.</text:span></text:p>
      <text:soft-page-break/>
      <text:list text:style-name="LFO3" text:continue-numbering="true">
        <text:list-item>
          <text:p text:style-name="P1588">Consider<text:span text:style-name="T1592"><text:s/></text:span><text:span text:style-name="T1593">the</text:span><text:span text:style-name="T1594"><text:s/></text:span><text:span text:style-name="T1595">detailed</text:span><text:span text:style-name="T1596"><text:s/></text:span><text:span text:style-name="T1597">submissions</text:span><text:span text:style-name="T1598"><text:s/></text:span><text:span text:style-name="T1599">provided</text:span><text:span text:style-name="T1600"><text:s/></text:span><text:span text:style-name="T1601">herein</text:span><text:span text:style-name="T1602"><text:s/></text:span><text:span text:style-name="T1603">and</text:span><text:span text:style-name="T1604"><text:s/></text:span><text:span text:style-name="T1605">the</text:span><text:span text:style-name="T1606"><text:s/></text:span><text:span text:style-name="T1607">Ryan</text:span><text:span text:style-name="T1608"><text:s/></text:span><text:span text:style-name="T1609">Report,</text:span><text:span text:style-name="T1610"><text:s/></text:span><text:span text:style-name="T1611">and</text:span><text:span text:style-name="T1612"><text:s/></text:span><text:span text:style-name="T1613">commence</text:span><text:span text:style-name="T1614"><text:s/></text:span><text:span text:style-name="T1615">an</text:span><text:span text:style-name="T1616"><text:s/></text:span><text:span text:style-name="T1617">investigation</text:span><text:span text:style-name="T1618"><text:s/></text:span><text:span text:style-name="T1619">into</text:span><text:span text:style-name="T1620"><text:s/></text:span>the<text:span text:style-name="T1621"><text:s/></text:span><text:span text:style-name="T1622">specified</text:span><text:span text:style-name="T1623"><text:s/></text:span><text:span text:style-name="T1624">concerns</text:span><text:span text:style-name="T1625"><text:s/></text:span><text:span text:style-name="T1626">regarding</text:span><text:span text:style-name="T1627"><text:s/></text:span>the<text:span text:style-name="T1628"><text:s/></text:span><text:span text:style-name="T1629">behavioural</text:span><text:span text:style-name="T1630"><text:s/></text:span><text:span text:style-name="T1631">advertising</text:span><text:span text:style-name="T1632"><text:s/></text:span><text:span text:style-name="T1633">industry.</text:span><text:span text:style-name="T1634"><text:s/></text:span>It<text:span text:style-name="T1635"><text:s/></text:span><text:span text:style-name="T1636">is</text:span><text:span text:style-name="T1637"><text:s/></text:span><text:span text:style-name="T1638">essential</text:span><text:span text:style-name="T1639"><text:s/></text:span><text:span text:style-name="T1640">that</text:span><text:span text:style-name="T1641"><text:s/></text:span><text:span text:style-name="T1642">the</text:span><text:span text:style-name="T1643"><text:s/></text:span><text:span text:style-name="T1644">systemic</text:span><text:span text:style-name="T1645"><text:s/></text:span><text:span text:style-name="T1646">nature</text:span><text:span text:style-name="T1647"><text:s/></text:span><text:span text:style-name="T1648">of</text:span><text:span text:style-name="T1649"><text:s/></text:span><text:span text:style-name="T1650">the</text:span><text:span text:style-name="T1651"><text:s/></text:span><text:span text:style-name="T1652">breaches</text:span><text:span text:style-name="T1653"><text:s/></text:span><text:span text:style-name="T1654">detailed</text:span><text:span text:style-name="T1655"><text:s/></text:span><text:span text:style-name="T1656">in</text:span><text:span text:style-name="T1657"><text:s/></text:span><text:span text:style-name="T1658">this</text:span><text:span text:style-name="T1659"><text:s/></text:span><text:span text:style-name="T1660">complaint</text:span><text:span text:style-name="T1661"><text:s/></text:span><text:span text:style-name="T1662">be</text:span><text:span text:style-name="T1663"><text:s/></text:span><text:span text:style-name="T1664">recognised</text:span><text:span text:style-name="T1665"><text:s/></text:span><text:span text:style-name="T1666">if</text:span><text:span text:style-name="T1667"><text:s/></text:span><text:span text:style-name="T1668">the</text:span><text:span text:style-name="T1669"><text:s/></text:span><text:span text:style-name="T1670">breaches</text:span><text:span text:style-name="T1671"><text:s/></text:span>are<text:span text:style-name="T1672"><text:s/></text:span>to<text:span text:style-name="T1673"><text:s/></text:span>be<text:span text:style-name="T1674"><text:s/></text:span><text:span text:style-name="T1675">combatted.</text:span></text:p>
        </text:list-item>
      </text:list>
      <text:p text:style-name="P1676"/>
      <text:list text:style-name="LFO3" text:continue-numbering="true">
        <text:list-item>
          <text:p text:style-name="P1677"><text:span text:style-name="T1678">Initiate</text:span><text:s/>a<text:span text:style-name="T1679"><text:s/>wider</text:span><text:span text:style-name="T1680"><text:s/></text:span><text:span text:style-name="T1681">industry</text:span><text:span text:style-name="T1682"><text:s/></text:span><text:span text:style-name="T1683">investigation into<text:s/></text:span>the<text:span text:style-name="T1684"><text:s/></text:span>data<text:span text:style-name="T1685"><text:s/></text:span><text:span text:style-name="T1686">protection practices</text:span><text:span text:style-name="T1687"><text:s/></text:span>by<text:span text:style-name="T1688"><text:s/></text:span>the<text:span text:style-name="T1689"><text:s/></text:span><text:span text:style-name="T1690">industry.</text:span><text:span text:style-name="T1691"><text:s/></text:span><text:span text:style-name="T1692">We</text:span><text:span text:style-name="T1693"><text:s/></text:span><text:span text:style-name="T1694">invite</text:span><text:span text:style-name="T1695"><text:s/></text:span>the<text:span text:style-name="T1696"><text:s/></text:span><text:span text:style-name="T1697">Data</text:span><text:span text:style-name="T1698"><text:s/></text:span><text:span text:style-name="T1699">Protection</text:span><text:span text:style-name="T1700"><text:s/></text:span><text:span text:style-name="T1701">Commissioner</text:span><text:span text:style-name="T1702"><text:s/></text:span>to<text:span text:style-name="T1703"><text:s/></text:span><text:span text:style-name="T1704">exercise</text:span><text:span text:style-name="T1705"><text:s/></text:span>her<text:span text:style-name="T1706"><text:s/></text:span><text:span text:style-name="T1707">powers</text:span><text:span text:style-name="T1708"><text:s/></text:span><text:span text:style-name="T1709">under</text:span><text:span text:style-name="T1710"><text:s/></text:span><text:span text:style-name="T1711">Chapter</text:span><text:span text:style-name="T1712"><text:s/></text:span>VII<text:span text:style-name="T1713"><text:s/></text:span><text:span text:style-name="T1714">of</text:span><text:span text:style-name="T1715"><text:s/></text:span>the<text:span text:style-name="T1716"><text:s/></text:span>General<text:span text:style-name="T1717"><text:s/></text:span><text:span text:style-name="T1718">Data</text:span><text:span text:style-name="T1719"><text:s/></text:span><text:span text:style-name="T1720">Protection</text:span><text:span text:style-name="T1721"><text:s/></text:span><text:span text:style-name="T1722">R</text:span><text:span text:style-name="T1723">egulation</text:span><text:span text:style-name="T1724"><text:s/></text:span><text:span text:style-name="T1725">(‘</text:span><text:span text:style-name="T1726">GDPR</text:span><text:span text:style-name="T1727">’)</text:span><text:span text:style-name="T1728"><text:s/></text:span>to<text:span text:style-name="T1729"><text:s/></text:span><text:span text:style-name="T1730">liaise</text:span><text:span text:style-name="T1731"><text:s/></text:span><text:span text:style-name="T1732">with</text:span><text:span text:style-name="T1733"><text:s/></text:span>other<text:span text:style-name="T1734"><text:s/></text:span><text:span text:style-name="T1735">data</text:span><text:span text:style-name="T1736"><text:s/></text:span><text:span text:style-name="T1737">protection</text:span><text:span text:style-name="T1738"><text:s/></text:span><text:span text:style-name="T1739">authorities</text:span><text:span text:style-name="T1740"><text:s/></text:span>to<text:span text:style-name="T1741"><text:s/></text:span><text:span text:style-name="T1742">conduct</text:span><text:span text:style-name="T1743"><text:s/></text:span>a<text:span text:style-name="T1744"><text:s/></text:span><text:span text:style-name="T1745">joint</text:span><text:span text:style-name="T1746"><text:s/></text:span><text:span text:style-name="T1747">investigation</text:span><text:span text:style-name="T1748"><text:s/></text:span><text:span text:style-name="T1749">into</text:span><text:span text:style-name="T1750"><text:s/></text:span>the<text:span text:style-name="T1751"><text:s/></text:span><text:span text:style-name="T1752">practice.</text:span><text:span text:style-name="T1753"><text:s/></text:span>As<text:span text:style-name="T1754"><text:s/></text:span><text:span text:style-name="T1755">detailed</text:span><text:span text:style-name="T1756"><text:s/></text:span><text:span text:style-name="T1757">further</text:span><text:span text:style-name="T1758"><text:s/></text:span><text:span text:style-name="T1759">below,</text:span><text:span text:style-name="T1760"><text:s/></text:span><text:span text:style-name="T1761">similar</text:span><text:span text:style-name="T1762"><text:s/></text:span><text:span text:style-name="T1763">complaints</text:span><text:span text:style-name="T1764"><text:s/></text:span><text:span text:style-name="T1765">have</text:span><text:span text:style-name="T1766"><text:s/></text:span><text:span text:style-name="T1767">been</text:span><text:span text:style-name="T1768"><text:s/></text:span><text:span text:style-name="T1769">lodged</text:span><text:span text:style-name="T1770"><text:s/></text:span><text:span text:style-name="T1771">with<text:s/></text:span>data<text:span text:style-name="T1772"><text:s/>protection</text:span><text:span text:style-name="T1773"><text:s/></text:span><text:span text:style-name="T1774">authorities</text:span><text:span text:style-name="T1775"><text:s/></text:span><text:span text:style-name="T1776">in</text:span><text:span text:style-name="T1777"><text:s/></text:span><text:span text:style-name="T1778">other</text:span><text:span text:style-name="T1779"><text:s/></text:span>EU<text:span text:style-name="T1780"><text:s/></text:span><text:span text:style-name="T1781">Member</text:span><text:span text:style-name="T1782"><text:s/></text:span>States.</text:p>
        </text:list-item>
      </text:list>
      <text:p text:style-name="P1783"/>
      <text:list text:style-name="LFO3" text:continue-numbering="true">
        <text:list-item>
          <text:p text:style-name="P1784">In<text:span text:style-name="T1785"><text:s/></text:span><text:span text:style-name="T1786">addition,</text:span><text:span text:style-name="T1787"><text:s/></text:span><text:span text:style-name="T1788">we</text:span><text:span text:style-name="T1789"><text:s/></text:span><text:span text:style-name="T1790">invite</text:span><text:span text:style-name="T1791"><text:s/></text:span>the<text:span text:style-name="T1792"><text:s/></text:span><text:span text:style-name="T1793">Commissioner</text:span><text:span text:style-name="T1794"><text:s/></text:span>to<text:span text:style-name="T1795"><text:s/></text:span><text:span text:style-name="T1796">investigate</text:span><text:span text:style-name="T1797"><text:s/></text:span>the<text:span text:style-name="T1798"><text:s/></text:span><text:span text:style-name="T1799">systemic</text:span><text:span text:style-name="T1800"><text:s/></text:span><text:span text:style-name="T1801">and</text:span><text:span text:style-name="T1802"><text:s/></text:span><text:span text:style-name="T1803">widespread</text:span><text:span text:style-name="T1804"><text:s/></text:span><text:span text:style-name="T1805">issues</text:span><text:span text:style-name="T1806"><text:s/></text:span><text:span text:style-name="T1807">and</text:span><text:span text:style-name="T1808"><text:s/></text:span>concerns<text:span text:style-name="T1809"><text:s/></text:span><text:span text:style-name="T1810">raised</text:span><text:span text:style-name="T1811"><text:s/></text:span><text:span text:style-name="T1812">in</text:span><text:span text:style-name="T1813"><text:s/></text:span><text:span text:style-name="T1814">this</text:span><text:span text:style-name="T1815"><text:s/></text:span><text:span text:style-name="T1816">complaint</text:span><text:span text:style-name="T1817"><text:s/></text:span><text:span text:style-name="T1818">in</text:span><text:span text:style-name="T1819"><text:s/></text:span><text:span text:style-name="T1820">accordance</text:span><text:span text:style-name="T1821"><text:s/></text:span><text:span text:style-name="T1822">with</text:span><text:span text:style-name="T1823"><text:s/></text:span>the<text:span text:style-name="T1824"><text:s/></text:span><text:span text:style-name="T1825">DPC</text:span><text:span text:style-name="T1826">’s</text:span><text:span text:style-name="T1827"><text:s/></text:span><text:span text:style-name="T1828">statutory</text:span><text:span text:style-name="T1829"><text:s/></text:span><text:span text:style-name="T1830">mandate</text:span><text:span text:style-name="T1831"><text:s/></text:span><text:span text:style-name="T1832">under</text:span><text:span text:style-name="T1833"><text:s/></text:span><text:span text:style-name="T1834">the</text:span><text:span text:style-name="T1835"><text:s/></text:span><text:span text:style-name="T1836">Data</text:span><text:span text:style-name="T1837"><text:s/></text:span><text:span text:style-name="T1838">Protection</text:span><text:span text:style-name="T1839"><text:s/></text:span>A<text:span text:style-name="T1840">ct</text:span><text:span text:style-name="T1841"><text:s/></text:span><text:span text:style-name="T1842">(‘</text:span><text:span text:style-name="T1843">DPA</text:span><text:span text:style-name="T1844">’)</text:span><text:span text:style-name="T1845">,</text:span><text:span text:style-name="T1846"><text:s/></text:span><text:span text:style-name="T1847">and</text:span><text:span text:style-name="T1848"><text:s/></text:span>to<text:span text:style-name="T1849"><text:s/></text:span><text:span text:style-name="T1850">carry</text:span><text:span text:style-name="T1851"><text:s/></text:span>out<text:span text:style-name="T1852"><text:s/></text:span>an<text:span text:style-name="T1853"><text:s/></text:span><text:span text:style-name="T1854">assessment</text:span><text:span text:style-name="T1855"><text:s/></text:span><text:span text:style-name="T1856">of</text:span><text:span text:style-name="T1857"><text:s/></text:span><text:span text:style-name="T1858">whether</text:span><text:span text:style-name="T1859"><text:s/></text:span><text:span text:style-name="T1860">the</text:span><text:span text:style-name="T1861"><text:s/></text:span><text:span text:style-name="T1862">industry</text:span><text:span text:style-name="T1863"><text:s/></text:span><text:span text:style-name="T1864">is</text:span><text:span text:style-name="T1865"><text:s/></text:span><text:span text:style-name="T1866">complying</text:span><text:span text:style-name="T1867"><text:s/></text:span><text:span text:style-name="T1868">with</text:span><text:span text:style-name="T1869"><text:s/></text:span><text:span text:style-name="T1870">relevant</text:span><text:span text:style-name="T1871"><text:s/></text:span>data<text:span text:style-name="T1872"><text:s/></text:span><text:span text:style-name="T1873">protection</text:span><text:span text:style-name="T1874"><text:s/></text:span><text:span text:style-name="T1875">legislation.</text:span><text:span text:style-name="T1876"><text:s/></text:span><text:span text:style-name="T1877">Furthermore,</text:span><text:span text:style-name="T1878"><text:s/></text:span><text:span text:style-name="T1879">we</text:span><text:span text:style-name="T1880"><text:s/></text:span><text:span text:style-name="T1881">invite</text:span><text:span text:style-name="T1882"><text:s/></text:span>the<text:span text:style-name="T1883"><text:s/></text:span><text:span text:style-name="T1884">Commissioner</text:span><text:span text:style-name="T1885"><text:s/></text:span>to<text:span text:style-name="T1886"><text:s/></text:span><text:span text:style-name="T1887">exercise</text:span><text:span text:style-name="T1888"><text:s/></text:span>her<text:span text:style-name="T1889"><text:s/>discretion</text:span><text:span text:style-name="T1890"><text:s/></text:span><text:span text:style-name="T1891">under section</text:span><text:s/><text:span text:style-name="T1892">129</text:span><text:span text:style-name="T1893"><text:s/></text:span><text:span text:style-name="T1894">of</text:span><text:s/><text:span text:style-name="T1895">the</text:span><text:s/><text:span text:style-name="T1896">DPA</text:span><text:span text:style-name="T1897"><text:s/></text:span><text:span text:style-name="T1898">and</text:span><text:s/><text:span text:style-name="T1899">seek<text:s/></text:span>a<text:span text:style-name="T1900"><text:s/></text:span><text:span text:style-name="T1901">consensual</text:span><text:span text:style-name="T1902"><text:s/></text:span><text:span text:style-name="T1903">audit</text:span><text:span text:style-name="T1904"><text:s/></text:span><text:span text:style-name="T1905">of</text:span><text:span text:style-name="T1906"><text:s/></text:span><text:span text:style-name="T1907">the</text:span><text:span text:style-name="T1908"><text:s/></text:span><text:span text:style-name="T1909">industry</text:span><text:span text:style-name="T1910"><text:s/></text:span>and<text:span text:style-name="T1911"><text:s/></text:span><text:span text:style-name="T1912">issue</text:span><text:span text:style-name="T1913"><text:s/></text:span><text:span text:style-name="T1914">appropriate</text:span><text:span text:style-name="T1915"><text:s/></text:span><text:span text:style-name="T1916">codes</text:span><text:span text:style-name="T1917"><text:s/></text:span><text:span text:style-name="T1918">of</text:span><text:span text:style-name="T1919"><text:s/></text:span><text:span text:style-name="T1920">practice</text:span><text:span text:style-name="T1921"><text:s/></text:span>/<text:span text:style-name="T1922"><text:s/></text:span><text:span text:style-name="T1923">guidance</text:span><text:span text:style-name="T1924"><text:s/></text:span><text:span text:style-name="T1925">pursuant</text:span><text:span text:style-name="T1926"><text:s/></text:span>to<text:span text:style-name="T1927"><text:s/></text:span><text:span text:style-name="T1928">section</text:span><text:span text:style-name="T1929"><text:s/></text:span><text:span text:style-name="T1930">128</text:span><text:span text:style-name="T1931"><text:s/></text:span><text:span text:style-name="T1932">of</text:span><text:span text:style-name="T1933"><text:s/></text:span>the<text:span text:style-name="T1934"><text:s/></text:span><text:span text:style-name="T1935">DPA</text:span><text:span text:style-name="T1936"><text:s/></text:span><text:span text:style-name="T1937">–</text:span><text:span text:style-name="T1938"><text:s/></text:span><text:span text:style-name="T1939">and,</text:span><text:span text:style-name="T1940"><text:s/></text:span><text:span text:style-name="T1941">if</text:span><text:span text:style-name="T1942"><text:s/></text:span><text:span text:style-name="T1943">necessary,</text:span><text:span text:style-name="T1944"><text:s/></text:span><text:span text:style-name="T1945">take</text:span><text:span text:style-name="T1946"><text:s/></text:span><text:span text:style-name="T1947">enforcement</text:span><text:span text:style-name="T1948"><text:s/></text:span>action.</text:p>
        </text:list-item>
      </text:list>
      <text:p text:style-name="P1949"/>
      <text:list text:style-name="LFO1" text:continue-numbering="true">
        <text:list-item>
          <text:list>
            <text:list-item>
              <text:p text:style-name="P1950"><text:span text:style-name="T1951">The action</text:span><text:s/><text:span text:style-name="T1952">sought</text:span><text:span text:style-name="T1953"><text:s/></text:span><text:span text:style-name="T1954">from<text:s/></text:span>the<text:span text:style-name="T1955"><text:s/>Commissioner is detailed</text:span><text:span text:style-name="T1956"><text:s/></text:span>at<text:span text:style-name="T1957"><text:s/></text:span><text:span text:style-name="T1958">paragraphs</text:span><text:span text:style-name="T1959"><text:s/></text:span><text:span text:style-name="T1960">48</text:span><text:span text:style-name="T1961"><text:s/></text:span><text:span text:style-name="T1962">–</text:span><text:span text:style-name="T1963"><text:s/></text:span>53<text:span text:style-name="T1964"><text:s/></text:span><text:span text:style-name="T1965">below.</text:span></text:p>
            </text:list-item>
          </text:list>
        </text:list-item>
      </text:list>
      <text:p text:style-name="P1966"/>
      <text:p text:style-name="P1967"/>
      <text:list text:style-name="LFO1" text:continue-numbering="true">
        <text:list-item>
          <text:p text:style-name="P1968"><text:span text:style-name="T1969">Background</text:span></text:p>
        </text:list-item>
      </text:list>
      <text:p text:style-name="P1970"/>
      <text:p text:style-name="P1971"/>
      <text:list text:style-name="LFO4" text:continue-numbering="true">
        <text:list-item>
          <text:p text:style-name="P1972"><text:span text:style-name="T1973">The</text:span><text:span text:style-name="T1974"><text:s/></text:span><text:span text:style-name="T1975">background</text:span><text:span text:style-name="T1976"><text:s/></text:span><text:span text:style-name="T1977">to</text:span><text:span text:style-name="T1978"><text:s/></text:span><text:span text:style-name="T1979">the</text:span><text:span text:style-name="T1980"><text:s/></text:span><text:span text:style-name="T1981">industry</text:span><text:span text:style-name="T1982"><text:s/></text:span><text:span text:style-name="T1983">is</text:span><text:span text:style-name="T1984"><text:s/></text:span>set<text:span text:style-name="T1985"><text:s/></text:span><text:span text:style-name="T1986">out</text:span><text:span text:style-name="T1987"><text:s/></text:span><text:span text:style-name="T1988">in</text:span><text:span text:style-name="T1989"><text:s/></text:span><text:span text:style-name="T1990">the</text:span><text:span text:style-name="T1991"><text:s/></text:span><text:span text:style-name="T1992">enclosed</text:span><text:span text:style-name="T1993"><text:s/></text:span>report<text:span text:style-name="T1994"><text:s/></text:span><text:span text:style-name="T1995">from</text:span><text:span text:style-name="T1996"><text:s/></text:span><text:span text:style-name="T1997">Dr</text:span><text:span text:style-name="T1998"><text:s/></text:span><text:span text:style-name="T1999">Ryan</text:span><text:span text:style-name="T2000"><text:s/></text:span>(the<text:span text:style-name="T2001"><text:s/></text:span><text:span text:style-name="T2002">Ryan</text:span><text:span text:style-name="T2003"><text:s/></text:span><text:span text:style-name="T2004">Report).</text:span><text:span text:style-name="T2005"><text:s/></text:span><text:span text:style-name="T2006">We</text:span><text:span text:style-name="T2007"><text:s/></text:span><text:span text:style-name="T2008">refer</text:span><text:span text:style-name="T2009"><text:s/></text:span>the<text:span text:style-name="T2010"><text:s/></text:span><text:span text:style-name="T2011">Commissioner</text:span><text:span text:style-name="T2012"><text:s/></text:span><text:span text:style-name="T2013">to</text:span><text:span text:style-name="T2014"><text:s/></text:span><text:span text:style-name="T2015">that</text:span><text:span text:style-name="T2016"><text:s/></text:span><text:span text:style-name="T2017">report</text:span><text:span text:style-name="T2018"><text:s/></text:span>for<text:span text:style-name="T2019"><text:s/></text:span>a<text:span text:style-name="T2020"><text:s/></text:span><text:span text:style-name="T2021">detailed</text:span><text:span text:style-name="T2022"><text:s/></text:span><text:span text:style-name="T2023">explanation</text:span><text:span text:style-name="T2024"><text:s/></text:span><text:span text:style-name="T2025">of</text:span><text:span text:style-name="T2026"><text:s/></text:span>the<text:span text:style-name="T2027"><text:s/></text:span><text:span text:style-name="T2028">industry,</text:span><text:span text:style-name="T2029"><text:s/></text:span>how<text:span text:style-name="T2030"><text:s/></text:span><text:span text:style-name="T2031">it</text:span><text:span text:style-name="T2032"><text:s/></text:span><text:span text:style-name="T2033">operates</text:span><text:span text:style-name="T2034"><text:s/></text:span><text:span text:style-name="T2035">and</text:span><text:span text:style-name="T2036"><text:s/></text:span><text:span text:style-name="T2037">the</text:span><text:span text:style-name="T2038"><text:s/></text:span><text:span text:style-name="T2039">data</text:span><text:span text:style-name="T2040"><text:s/></text:span><text:span text:style-name="T2041">protection</text:span><text:span text:style-name="T2042"><text:s/></text:span>concerns<text:span text:style-name="T2043"><text:s/></text:span><text:span text:style-name="T2044">inherent</text:span><text:span text:style-name="T2045"><text:s/></text:span><text:span text:style-name="T2046">in</text:span><text:span text:style-name="T2047"><text:s/></text:span><text:span text:style-name="T2048">the</text:span><text:span text:style-name="T2049"><text:s/></text:span><text:span text:style-name="T2050">system.</text:span></text:p>
        </text:list-item>
      </text:list>
      <text:soft-page-break/>
      <text:list text:style-name="LFO1" text:continue-numbering="true">
        <text:list-item>
          <text:p text:style-name="P2051"><text:span text:style-name="T2055">Policies</text:span><text:span text:style-name="T2056"><text:s/></text:span><text:span text:style-name="T2057">and</text:span><text:span text:style-name="T2058"><text:s/></text:span><text:span text:style-name="T2059">procedures</text:span></text:p>
        </text:list-item>
      </text:list>
      <text:p text:style-name="P2060"/>
      <text:p text:style-name="P2061"/>
      <text:list text:style-name="LFO4" text:continue-numbering="true">
        <text:list-item>
          <text:p text:style-name="P2062">The<text:span text:style-name="T2063"><text:s/>industry</text:span><text:span text:style-name="T2064"><text:s/></text:span>has<text:span text:style-name="T2065"><text:s/></text:span>a trade<text:span text:style-name="T2066"><text:s/></text:span><text:span text:style-name="T2067">association that</text:span><text:s/><text:span text:style-name="T2068">sets</text:span><text:span text:style-name="T2069"><text:s/></text:span>parameters<text:span text:style-name="T2070"><text:s/>and designs<text:s/></text:span><text:span text:style-name="T2071">for</text:span><text:span text:style-name="T2072"><text:s/></text:span>use.<text:span text:style-name="T2073"><text:s/></text:span>The<text:span text:style-name="T2074"><text:s/></text:span><text:span text:style-name="T2075">association</text:span><text:span text:style-name="T2076"><text:s/></text:span><text:span text:style-name="T2077">is</text:span><text:span text:style-name="T2078"><text:s/></text:span>the<text:span text:style-name="T2079"><text:s/></text:span><text:span text:style-name="T2080">Interactive</text:span><text:span text:style-name="T2081"><text:s/></text:span><text:span text:style-name="T2082">Advertising</text:span><text:span text:style-name="T2083"><text:s/></text:span>Bureau<text:span text:style-name="T2084"><text:s/></text:span>(IAB).<text:span text:style-name="T2085"><text:s/></text:span>The<text:span text:style-name="T2086"><text:s/></text:span><text:span text:style-name="T2087">IAB</text:span><text:span text:style-name="T2088">’s</text:span><text:span text:style-name="T2089"><text:s/></text:span><text:span text:style-name="T2090">European</text:span><text:span text:style-name="T2091"><text:s/></text:span><text:span text:style-name="T2092">branch,</text:span><text:span text:style-name="T2093"><text:s/></text:span>IAB<text:span text:style-name="T2094"><text:s/></text:span><text:span text:style-name="T2095">Europe,</text:span><text:span text:style-name="T2096"><text:s/></text:span><text:span text:style-name="T2097">has</text:span><text:span text:style-name="T2098"><text:s/></text:span><text:span text:style-name="T2099">set</text:span><text:span text:style-name="T2100"><text:s/></text:span><text:span text:style-name="T2101">an</text:span><text:span text:style-name="T2102"><text:s/></text:span><text:span text:style-name="T2103">industry</text:span><text:span text:style-name="T2104"><text:s/></text:span><text:span text:style-name="T2105">standard</text:span><text:span text:style-name="T2106"><text:s/></text:span><text:span text:style-name="T2107">policy</text:span><text:span text:style-name="T2108"><text:s/></text:span>and<text:span text:style-name="T2109"><text:s/></text:span><text:span text:style-name="T2110">procedure</text:span><text:span text:style-name="T2111"><text:s/></text:span>for<text:span text:style-name="T2112"><text:s/></text:span><text:span text:style-name="T2113">Europe</text:span><text:span text:style-name="T2114"><text:s/></text:span>(<text:span text:style-name="T2115">‘</text:span><text:span text:style-name="T2116">IAB</text:span><text:span text:style-name="T2117"><text:s/></text:span><text:span text:style-name="T2118">Europe</text:span><text:span text:style-name="T2119">’).</text:span><text:span text:style-name="T2120"><text:s/></text:span><text:span text:style-name="T2121">In</text:span><text:span text:style-name="T2122"><text:s/></text:span><text:span text:style-name="T2123">addition,</text:span><text:span text:style-name="T2124"><text:s/></text:span><text:span text:style-name="T2125">Google’s</text:span><text:span text:style-name="T2126"><text:s/></text:span><text:span text:style-name="T2127">do</text:span><text:span text:style-name="T2128">minance</text:span><text:span text:style-name="T2129"><text:s/></text:span><text:span text:style-name="T2130">of</text:span><text:span text:style-name="T2131"><text:s/></text:span><text:span text:style-name="T2132">the</text:span><text:span text:style-name="T2133"><text:s/></text:span><text:span text:style-name="T2134">market</text:span><text:span text:style-name="T2135"><text:s/></text:span><text:span text:style-name="T2136">means</text:span><text:span text:style-name="T2137"><text:s/></text:span>that<text:span text:style-name="T2138"><text:s/></text:span><text:span text:style-name="T2139">Authorized</text:span><text:span text:style-name="T2140"><text:s/></text:span><text:span text:style-name="T2141">Buyers<text:s/></text:span>has<text:span text:style-name="T2142"><text:s/></text:span><text:span text:style-name="T2143">its</text:span><text:span text:style-name="T2144"><text:s/></text:span><text:span text:style-name="T2145">own<text:s/></text:span>procedure<text:span text:style-name="T2146"><text:s/></text:span><text:span text:style-name="T2147">and policy.</text:span><text:span text:style-name="T2148"><text:s/></text:span><text:span text:style-name="T2149">We</text:span><text:span text:style-name="T2150"><text:s/></text:span>address<text:span text:style-name="T2151"><text:s/></text:span><text:span text:style-name="T2152">each</text:span><text:s/><text:span text:style-name="T2153">in</text:span><text:span text:style-name="T2154"><text:s/></text:span>turn.</text:p>
        </text:list-item>
      </text:list>
      <text:p text:style-name="P2155"/>
      <text:list text:style-name="LFO4" text:continue-numbering="true">
        <text:list-item>
          <text:list>
            <text:list-item>
              <text:p text:style-name="P2156"><text:span text:style-name="T2157">IAB</text:span><text:span text:style-name="T2158"><text:s/></text:span><text:span text:style-name="T2159">Europe</text:span></text:p>
            </text:list-item>
          </text:list>
        </text:list-item>
      </text:list>
      <text:p text:style-name="P2160"/>
      <text:p text:style-name="P2161"/>
      <text:list text:style-name="LFO4" text:continue-numbering="true">
        <text:list-item>
          <text:p text:style-name="P2162"><text:span text:style-name="T2163">IAB</text:span><text:span text:style-name="T2164"><text:s/></text:span><text:span text:style-name="T2165">Europe</text:span><text:span text:style-name="T2166"><text:s/></text:span><text:span text:style-name="T2167">has</text:span><text:span text:style-name="T2168"><text:s/></text:span><text:span text:style-name="T2169">created</text:span><text:span text:style-name="T2170"><text:s/></text:span><text:span text:style-name="T2171">a</text:span><text:span text:style-name="T2172"><text:s/></text:span><text:span text:style-name="T2173">“Europe</text:span><text:span text:style-name="T2174"><text:s/></text:span><text:span text:style-name="T2175">Transparency</text:span><text:span text:style-name="T2176"><text:s/></text:span><text:span text:style-name="T2177">&amp;</text:span><text:span text:style-name="T2178"><text:s/></text:span><text:span text:style-name="T2179">Consent</text:span><text:span text:style-name="T2180"><text:s/></text:span><text:span text:style-name="T2181">Framework”</text:span><text:span text:style-name="T2182"><text:s/></text:span><text:span text:style-name="T2183">(the</text:span><text:span text:style-name="T2184"><text:s/></text:span><text:span text:style-name="T2185">Framework).</text:span><text:span text:style-name="T2186">3</text:span><text:span text:style-name="T2187"><text:s/></text:span><text:span text:style-name="T2188">That</text:span><text:span text:style-name="T2189"><text:s/></text:span><text:span text:style-name="T2190">Framework</text:span><text:span text:style-name="T2191"><text:s/></text:span><text:span text:style-name="T2192">is</text:span><text:span text:style-name="T2193"><text:s/></text:span><text:span text:style-name="T2194">predicated</text:span><text:span text:style-name="T2195"><text:s/></text:span>on<text:span text:style-name="T2196"><text:s/></text:span><text:span text:style-name="T2197">the</text:span><text:span text:style-name="T2198"><text:s/></text:span><text:span text:style-name="T2199">idea</text:span><text:span text:style-name="T2200"><text:s/></text:span><text:span text:style-name="T2201">of</text:span><text:span text:style-name="T2202"><text:s/></text:span><text:span text:style-name="T2203">collecting</text:span><text:span text:style-name="T2204"><text:s/></text:span>consent<text:span text:style-name="T2205"><text:s/></text:span><text:span text:style-name="T2206">from</text:span><text:span text:style-name="T2207"><text:s/></text:span>a<text:span text:style-name="T2208"><text:s/></text:span><text:span text:style-name="T2209">data</text:span><text:span text:style-name="T2210"><text:s/></text:span><text:span text:style-name="T2211">subject</text:span><text:span text:style-name="T2212"><text:s/></text:span>for<text:span text:style-name="T2213"><text:s/></text:span><text:span text:style-name="T2214">all</text:span><text:span text:style-name="T2215"><text:s/></text:span><text:span text:style-name="T2216">subsequent</text:span><text:span text:style-name="T2217"><text:s/></text:span><text:span text:style-name="T2218">data</text:span><text:span text:style-name="T2219"><text:s/></text:span><text:span text:style-name="T2220">sharing</text:span><text:span text:style-name="T2221"><text:s/></text:span>to<text:span text:style-name="T2222"><text:s/></text:span><text:span text:style-name="T2223">third</text:span><text:span text:style-name="T2224"><text:s/></text:span><text:span text:style-name="T2225">parties</text:span><text:span text:style-name="T2226"><text:s/></text:span><text:span text:style-name="T2227">during</text:span><text:span text:style-name="T2228"><text:s/></text:span>the<text:span text:style-name="T2229"><text:s/></text:span><text:span text:style-name="T2230">RTB</text:span><text:span text:style-name="T2231"><text:s/></text:span>process.</text:p>
        </text:list-item>
      </text:list>
      <text:p text:style-name="P2232"/>
      <text:list text:style-name="LFO4" text:continue-numbering="true">
        <text:list-item>
          <text:p text:style-name="P2233">There<text:span text:style-name="T2234"><text:s/></text:span><text:span text:style-name="T2235">is</text:span><text:span text:style-name="T2236"><text:s/></text:span>a<text:span text:style-name="T2237"><text:s/></text:span><text:span text:style-name="T2238">fundamental</text:span><text:span text:style-name="T2239"><text:s/></text:span>flaw<text:span text:style-name="T2240"><text:s/></text:span><text:span text:style-name="T2241">inherent</text:span><text:span text:style-name="T2242"><text:s/></text:span><text:span text:style-name="T2243">in</text:span><text:span text:style-name="T2244"><text:s/></text:span><text:span text:style-name="T2245">the</text:span><text:span text:style-name="T2246"><text:s/></text:span><text:span text:style-name="T2247">design</text:span><text:span text:style-name="T2248"><text:s/></text:span><text:span text:style-name="T2249">of</text:span><text:span text:style-name="T2250"><text:s/></text:span><text:span text:style-name="T2251">the</text:span><text:span text:style-name="T2252"><text:s/></text:span><text:span text:style-name="T2253">system.</text:span><text:span text:style-name="T2254"><text:s/></text:span>The<text:span text:style-name="T2255"><text:s/></text:span><text:span text:style-name="T2256">Framework</text:span><text:span text:style-name="T2257"><text:s/></text:span><text:span text:style-name="T2258">expressly recogni</text:span><text:span text:style-name="T2259">ses</text:span><text:span text:style-name="T2260"><text:s/></text:span><text:span text:style-name="T2261">that</text:span><text:span text:style-name="T2262"><text:s/></text:span><text:span text:style-name="T2263">once</text:span><text:span text:style-name="T2264"><text:s/>an</text:span><text:span text:style-name="T2265"><text:s/></text:span><text:span text:style-name="T2266">individual’s</text:span><text:span text:style-name="T2267"><text:s/></text:span><text:span text:style-name="T2268">data</text:span><text:span text:style-name="T2269"><text:s/></text:span><text:span text:style-name="T2270">is</text:span><text:span text:style-name="T2271"><text:s/></text:span><text:span text:style-name="T2272">broadcast,</text:span><text:span text:style-name="T2273"><text:s/></text:span><text:span text:style-name="T2274">the</text:span><text:span text:style-name="T2275"><text:s/></text:span><text:span text:style-name="T2276">data</text:span><text:span text:style-name="T2277"><text:s/></text:span><text:span text:style-name="T2278">controller</text:span><text:span text:style-name="T2279"><text:s/></text:span>(and,<text:span text:style-name="T2280"><text:s/></text:span>by<text:span text:style-name="T2281"><text:s/></text:span><text:span text:style-name="T2282">implication,</text:span><text:span text:style-name="T2283"><text:s/></text:span><text:span text:style-name="T2284">the</text:span><text:span text:style-name="T2285"><text:s/></text:span><text:span text:style-name="T2286">data</text:span><text:span text:style-name="T2287"><text:s/></text:span><text:span text:style-name="T2288">subject)</text:span><text:span text:style-name="T2289"><text:s/></text:span><text:span text:style-name="T2290">loses</text:span><text:span text:style-name="T2291"><text:s/></text:span><text:span text:style-name="T2292">all</text:span><text:span text:style-name="T2293"><text:s/></text:span>control<text:span text:style-name="T2294"><text:s/></text:span><text:span text:style-name="T2295">over</text:span><text:span text:style-name="T2296"><text:s/></text:span>how<text:span text:style-name="T2297"><text:s/></text:span>that<text:span text:style-name="T2298"><text:s/></text:span><text:span text:style-name="T2299">data</text:span><text:span text:style-name="T2300"><text:s/></text:span><text:span text:style-name="T2301">is</text:span><text:span text:style-name="T2302"><text:s/></text:span><text:span text:style-name="T2303">used.</text:span><text:span text:style-name="T2304"><text:s/></text:span><text:span text:style-name="T2305">Indeed,</text:span><text:span text:style-name="T2306"><text:s/></text:span><text:span text:style-name="T2307">the</text:span><text:span text:style-name="T2308"><text:s/></text:span><text:span text:style-name="T2309">Framework</text:span><text:span text:style-name="T2310"><text:s/></text:span><text:span text:style-name="T2311">accepts</text:span><text:span text:style-name="T2312"><text:s/></text:span><text:span text:style-name="T2313">that</text:span><text:span text:style-name="T2314"><text:s/></text:span><text:span text:style-name="T2315">even</text:span><text:span text:style-name="T2316"><text:s/></text:span><text:span text:style-name="T2317">where</text:span><text:span text:style-name="T2318"><text:s/></text:span>a<text:span text:style-name="T2319"><text:s/></text:span><text:span text:style-name="T2320">recipient</text:span><text:span text:style-name="T2321"><text:s/></text:span><text:span text:style-name="T2322">of</text:span><text:span text:style-name="T2323"><text:s/></text:span><text:span text:style-name="T2324">data</text:span><text:span text:style-name="T2325"><text:s/></text:span><text:span text:style-name="T2326">is</text:span><text:span text:style-name="T2327"><text:s/></text:span>acting<text:span text:style-name="T2328"><text:s/></text:span><text:span text:style-name="T2329">outside</text:span><text:span text:style-name="T2330"><text:s/></text:span><text:span text:style-name="T2331">of</text:span><text:span text:style-name="T2332"><text:s/></text:span><text:span text:style-name="T2333">the</text:span><text:span text:style-name="T2334"><text:s/></text:span><text:span text:style-name="T2335">law</text:span><text:span text:style-name="T2336"><text:s/></text:span><text:span text:style-name="T2337">it</text:span><text:span text:style-name="T2338"><text:s/></text:span>may<text:span text:style-name="T2339"><text:s/></text:span>continue<text:span text:style-name="T2340"><text:s/></text:span>to<text:span text:style-name="T2341"><text:s/></text:span><text:span text:style-name="T2342">provide</text:span><text:span text:style-name="T2343"><text:s/></text:span><text:span text:style-name="T2344">data</text:span><text:span text:style-name="T2345"><text:s/></text:span><text:span text:style-name="T2346">to</text:span><text:span text:style-name="T2347"><text:s/></text:span><text:span text:style-name="T2348">that</text:span><text:span text:style-name="T2349"><text:s/></text:span>recipient.<text:span text:style-name="T2350">4</text:span><text:span text:style-name="T2351"><text:s/></text:span>Once<text:span text:style-name="T2352"><text:s/></text:span>the<text:span text:style-name="T2353"><text:s/></text:span><text:span text:style-name="T2354">controller</text:span><text:span text:style-name="T2355"><text:s/></text:span><text:span text:style-name="T2356">forgoes</text:span><text:span text:style-name="T2357"><text:s/></text:span><text:span text:style-name="T2358">control,</text:span><text:span text:style-name="T2359"><text:s/></text:span>the<text:span text:style-name="T2360"><text:s/></text:span><text:span text:style-name="T2361">subject</text:span><text:span text:style-name="T2362"><text:s/></text:span><text:span text:style-name="T2363">loses</text:span><text:span text:style-name="T2364"><text:s/></text:span><text:span text:style-name="T2365">all</text:span><text:span text:style-name="T2366"><text:s/></text:span><text:span text:style-name="T2367">semblance</text:span><text:span text:style-name="T2368"><text:s/></text:span><text:span text:style-name="T2369">of</text:span><text:span text:style-name="T2370"><text:s/></text:span>a<text:span text:style-name="T2371"><text:s/></text:span><text:span text:style-name="T2372">mechanism</text:span><text:span text:style-name="T2373"><text:s/></text:span><text:span text:style-name="T2374">to</text:span><text:span text:style-name="T2375"><text:s/></text:span><text:span text:style-name="T2376">determine</text:span><text:span text:style-name="T2377"><text:s/></text:span>how<text:span text:style-name="T2378"><text:s/></text:span>that<text:span text:style-name="T2379"><text:s/></text:span><text:span text:style-name="T2380">data</text:span><text:span text:style-name="T2381"><text:s/></text:span><text:span text:style-name="T2382">is</text:span><text:span text:style-name="T2383"><text:s/></text:span><text:span text:style-name="T2384">then</text:span><text:span text:style-name="T2385"><text:s/></text:span><text:span text:style-name="T2386">used.</text:span><text:span text:style-name="T2387"><text:s/></text:span>Once<text:span text:style-name="T2388"><text:s/></text:span><text:span text:style-name="T2389">lost,</text:span><text:span text:style-name="T2390"><text:s/></text:span><text:span text:style-name="T2391">control</text:span><text:span text:style-name="T2392"><text:s/></text:span><text:span text:style-name="T2393">over</text:span><text:span text:style-name="T2394"><text:s/></text:span>that<text:span text:style-name="T2395"><text:s/></text:span><text:span text:style-name="T2396">data</text:span><text:span text:style-name="T2397"><text:s/></text:span><text:span text:style-name="T2398">is</text:span><text:span text:style-name="T2399"><text:s/></text:span><text:span text:style-name="T2400">forever</text:span><text:span text:style-name="T2401"><text:s/></text:span><text:span text:style-name="T2402">lost</text:span><text:span text:style-name="T2403"><text:s/></text:span><text:span text:style-name="T2404">in</text:span><text:span text:style-name="T2405"><text:s/></text:span>the<text:span text:style-name="T2406"><text:s/></text:span><text:span text:style-name="T2407">data</text:span><text:span text:style-name="T2408"><text:s/></text:span><text:span text:style-name="T2409">brokerage</text:span><text:span text:style-name="T2410"><text:s/></text:span><text:span text:style-name="T2411">ether.</text:span></text:p>
        </text:list-item>
      </text:list>
      <text:p text:style-name="P2412"/>
      <text:list text:style-name="LFO4" text:continue-numbering="true">
        <text:list-item>
          <text:p text:style-name="P2413"><text:span text:style-name="T2414">That</text:span><text:span text:style-name="T2415"><text:s/></text:span><text:span text:style-name="T2416">data</text:span><text:span text:style-name="T2417"><text:s/></text:span><text:span text:style-name="T2418">is</text:span><text:span text:style-name="T2419"><text:s/></text:span><text:span text:style-name="T2420">then</text:span><text:span text:style-name="T2421"><text:s/></text:span><text:span text:style-name="T2422">passed</text:span><text:span text:style-name="T2423"><text:s/></text:span>to<text:span text:style-name="T2424"><text:s/></text:span>a<text:span text:style-name="T2425"><text:s/></text:span><text:span text:style-name="T2426">vast</text:span><text:span text:style-name="T2427"><text:s/></text:span><text:span text:style-name="T2428">ecosystem</text:span><text:span text:style-name="T2429"><text:s/></text:span><text:span text:style-name="T2430">of</text:span><text:span text:style-name="T2431"><text:s/></text:span><text:span text:style-name="T2432">data</text:span><text:span text:style-name="T2433"><text:s/></text:span><text:span text:style-name="T2434">brokers</text:span><text:span text:style-name="T2435"><text:s/></text:span>and<text:span text:style-name="T2436"><text:s/></text:span><text:span text:style-name="T2437">advertisers.</text:span><text:span text:style-name="T2438"><text:s/></text:span>Those<text:span text:style-name="T2439"><text:s/></text:span><text:span text:style-name="T2440">third</text:span><text:span text:style-name="T2441"><text:s/></text:span><text:span text:style-name="T2442">parties</text:span><text:span text:style-name="T2443"><text:s/></text:span>can<text:span text:style-name="T2444"><text:s/></text:span><text:span text:style-name="T2445">then</text:span><text:span text:style-name="T2446"><text:s/></text:span>use<text:span text:style-name="T2447"><text:s/></text:span><text:span text:style-name="T2448">that</text:span><text:span text:style-name="T2449"><text:s/></text:span><text:span text:style-name="T2450">data</text:span><text:span text:style-name="T2451"><text:s/></text:span><text:span text:style-name="T2452">in</text:span><text:span text:style-name="T2453"><text:s/></text:span>any<text:span text:style-name="T2454"><text:s/></text:span>way<text:span text:style-name="T2455"><text:s/></text:span>they<text:span text:style-name="T2456"><text:s/></text:span><text:span text:style-name="T2457">determine,</text:span><text:span text:style-name="T2458"><text:s/></text:span><text:span text:style-name="T2459">without</text:span><text:span text:style-name="T2460"><text:s/></text:span><text:span text:style-name="T2461">the</text:span><text:span text:style-name="T2462"><text:s/></text:span><text:span text:style-name="T2463">data</text:span><text:span text:style-name="T2464"><text:s/></text:span><text:span text:style-name="T2465">subject</text:span><text:span text:style-name="T2466"><text:s/></text:span><text:span text:style-name="T2467">having</text:span><text:span text:style-name="T2468"><text:s/></text:span>any<text:span text:style-name="T2469"><text:s/></text:span>say,<text:span text:style-name="T2470"><text:s/></text:span><text:span text:style-name="T2471">knowledge</text:span><text:span text:style-name="T2472"><text:s/></text:span>or<text:span text:style-name="T2473"><text:s/></text:span><text:span text:style-name="T2474">control</text:span><text:span text:style-name="T2475"><text:s/></text:span><text:span text:style-name="T2476">over</text:span><text:span text:style-name="T2477"><text:s/></text:span>that<text:span text:style-name="T2478"><text:s/></text:span><text:span text:style-name="T2479">subsequent</text:span><text:span text:style-name="T2480"><text:s/></text:span><text:span text:style-name="T2481">use.</text:span><text:span text:style-name="T2482"><text:s/></text:span>The<text:span text:style-name="T2483"><text:s/></text:span>uses<text:span text:style-name="T2484"><text:s/></text:span><text:span text:style-name="T2485">of</text:span><text:span text:style-name="T2486"><text:s/></text:span>such<text:span text:style-name="T2487"><text:s/></text:span><text:span text:style-name="T2488">data</text:span><text:span text:style-name="T2489"><text:s/></text:span>are<text:span text:style-name="T2490"><text:s/></text:span><text:span text:style-name="T2491">vast;</text:span><text:span text:style-name="T2492"><text:s/></text:span><text:span text:style-name="T2493">it</text:span><text:span text:style-name="T2494"><text:s/></text:span>may<text:span text:style-name="T2495"><text:s/></text:span>be<text:span text:style-name="T2496"><text:s/></text:span><text:span text:style-name="T2497">amalgamated</text:span><text:span text:style-name="T2498"><text:s/></text:span><text:span text:style-name="T2499">with</text:span><text:span text:style-name="T2500"><text:s/></text:span>other<text:span text:style-name="T2501"><text:s/></text:span><text:span text:style-name="T2502">data</text:span><text:span text:style-name="T2503"><text:s/></text:span>or<text:span text:style-name="T2504"><text:s/></text:span><text:span text:style-name="T2505">the</text:span><text:span text:style-name="T2506"><text:s/></text:span><text:span text:style-name="T2507">data</text:span><text:span text:style-name="T2508"><text:s/></text:span><text:span text:style-name="T2509">may</text:span><text:span text:style-name="T2510"><text:s/></text:span>be<text:span text:style-name="T2511"><text:s/></text:span>used<text:span text:style-name="T2512"><text:s/></text:span>to<text:span text:style-name="T2513"><text:s/></text:span><text:span text:style-name="T2514">profile</text:span><text:span text:style-name="T2515"><text:s/></text:span><text:span text:style-name="T2516">the</text:span><text:span text:style-name="T2517"><text:s/></text:span>data<text:span text:style-name="T2518"><text:s/></text:span><text:span text:style-name="T2519">subject</text:span><text:span text:style-name="T2520"><text:s/></text:span>for<text:span text:style-name="T2521"><text:s/></text:span><text:span text:style-name="T2522">numerous</text:span><text:span text:style-name="T2523"><text:s/></text:span>ends.<text:span text:style-name="T2524"><text:s/></text:span><text:span text:style-name="T2525">The</text:span><text:span text:style-name="T2526"><text:s/></text:span><text:span text:style-name="T2527">end</text:span><text:span text:style-name="T2528"><text:s/></text:span>uses<text:span text:style-name="T2529"><text:s/></text:span><text:span text:style-name="T2530">of</text:span><text:span text:style-name="T2531"><text:s/></text:span>such<text:span text:style-name="T2532"><text:s/></text:span><text:span text:style-name="T2533">data</text:span><text:span text:style-name="T2534"><text:s/></text:span><text:span text:style-name="T2535">may</text:span></text:p>
        </text:list-item>
      </text:list>
      <text:p text:style-name="P2536"/>
      <text:p text:style-name="P2537"><text:span text:style-name="T2538"><draw:custom-shape svg:x="0.00417in" svg:y="0.00417in" svg:width="2in" svg:height="0.00139in" draw:z-index="251657216" draw:id="id8" draw:style-name="a8" draw:name="Freeform 23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2539"><text:span text:style-name="T2540">3 <text:s text:c="8"/></text:span><text:span text:style-name="T2541"><text:s/></text:span><text:a xlink:href="http://www.iabeurope.eu/tcfdocuments/documents/legal/currenttcfpolicyFINAL.pdf" office:target-frame-name="_top" xlink:show="replace"><text:span text:style-name="T2542">http://www.iabeurope.eu/tcfdocuments/documents/legal/currenttcfpolicyFINAL.pdf</text:span></text:a></text:p>
      <text:p text:style-name="P2543"><text:span text:style-name="T2544">4</text:span><text:span text:style-name="T2545"><text:s/></text:span><text:span text:style-name="T2546">The</text:span><text:span text:style-name="T2547"><text:s/></text:span><text:span text:style-name="T2548">framework</text:span><text:span text:style-name="T2549"><text:s/></text:span><text:span text:style-name="T2550">states</text:span><text:span text:style-name="T2551"><text:s/></text:span><text:span text:style-name="T2552">(emphasis</text:span><text:span text:style-name="T2553"><text:s/></text:span><text:span text:style-name="T2554">added)</text:span><text:span text:style-name="T2555"><text:s/></text:span><text:span text:style-name="T2556">“If</text:span><text:span text:style-name="T2557"><text:s/></text:span><text:span text:style-name="T2558">a</text:span><text:span text:style-name="T2559"><text:s/></text:span><text:span text:style-name="T2560">CMP</text:span><text:span text:style-name="T2561"><text:s/></text:span><text:span text:style-name="T2562">reasonably</text:span><text:span text:style-name="T2563"><text:s/></text:span><text:span text:style-name="T2564">believes</text:span><text:span text:style-name="T2565"><text:s/></text:span><text:span text:style-name="T2566">that</text:span><text:span text:style-name="T2567"><text:s/></text:span><text:span text:style-name="T2568">a</text:span><text:span text:style-name="T2569"><text:s/></text:span><text:span text:style-name="T2570">Vendor</text:span><text:span text:style-name="T2571"><text:s/></text:span><text:span text:style-name="T2572">is</text:span><text:span text:style-name="T2573"><text:s/></text:span><text:span text:style-name="T2574">not</text:span><text:span text:style-name="T2575"><text:s/></text:span><text:span text:style-name="T2576">in</text:span><text:span text:style-name="T2577"><text:s/></text:span><text:span text:style-name="T2578">compliance</text:span><text:span text:style-name="T2579"><text:s/></text:span><text:span text:style-name="T2580">with</text:span><text:span text:style-name="T2581"><text:s/></text:span><text:span text:style-name="T2582">the</text:span><text:span text:style-name="T2583"><text:s/></text:span><text:span text:style-name="T2584">Specification,</text:span><text:span text:style-name="T2585"><text:s/></text:span><text:span text:style-name="T2586">the</text:span><text:span text:style-name="T2587"><text:s/></text:span><text:span text:style-name="T2588">Policies,</text:span><text:span text:style-name="T2589"><text:s/></text:span><text:span text:style-name="T2590">or</text:span><text:span text:style-name="T2591"><text:s/></text:span><text:span text:style-name="T2592">the</text:span><text:span text:style-name="T2593"><text:s/></text:span><text:span text:style-name="T2594">law,</text:span><text:span text:style-name="T2595"><text:s/></text:span><text:span text:style-name="T2596">it</text:span><text:span text:style-name="T2597"><text:s/></text:span><text:span text:style-name="T2598">must</text:span><text:span text:style-name="T2599"><text:s/></text:span><text:span text:style-name="T2600">promptly</text:span><text:span text:style-name="T2601"><text:s/></text:span><text:span text:style-name="T2602">file</text:span><text:span text:style-name="T2603"><text:s/></text:span><text:span text:style-name="T2604">a</text:span><text:span text:style-name="T2605"><text:s/></text:span><text:span text:style-name="T2606">report</text:span><text:span text:style-name="T2607"><text:s/></text:span><text:span text:style-name="T2608">with</text:span><text:span text:style-name="T2609"><text:s/></text:span><text:span text:style-name="T2610">the</text:span><text:span text:style-name="T2611"><text:s/></text:span><text:span text:style-name="T2612">MO</text:span><text:span text:style-name="T2613"><text:s/></text:span><text:span text:style-name="T2614">according</text:span><text:span text:style-name="T2615"><text:s/></text:span><text:span text:style-name="T2616">to</text:span><text:span text:style-name="T2617"><text:s/></text:span><text:span text:style-name="T2618">MO</text:span><text:span text:style-name="T2619"><text:s/></text:span><text:span text:style-name="T2620">procedures</text:span><text:span text:style-name="T2621"><text:s/></text:span><text:span text:style-name="T2622">and</text:span><text:span text:style-name="T2623"><text:s/></text:span><text:span text:style-name="T2624">may</text:span><text:span text:style-name="T2625">,</text:span><text:span text:style-name="T2626"><text:s/></text:span><text:span text:style-name="T2627">as</text:span><text:span text:style-name="T2628"><text:s/></text:span><text:span text:style-name="T2629">provide</text:span><text:span text:style-name="T2630"><text:s/></text:span><text:span text:style-name="T2631">for</text:span><text:span text:style-name="T2632"><text:s/></text:span><text:span text:style-name="T2633">by</text:span><text:span text:style-name="T2634"><text:s/></text:span><text:span text:style-name="T2635">MO</text:span><text:span text:style-name="T2636"><text:s/></text:span><text:span text:style-name="T2637">procedures,</text:span><text:span text:style-name="T2638"><text:s/></text:span><text:span text:style-name="T2639">pause</text:span><text:span text:style-name="T2640"><text:s/></text:span><text:span text:style-name="T2641">working</text:span><text:span text:style-name="T2642"><text:s/></text:span><text:span text:style-name="T2643">with</text:span><text:span text:style-name="T2644"><text:s/></text:span><text:span text:style-name="T2645">a</text:span><text:span text:style-name="T2646"><text:s/></text:span><text:span text:style-name="T2647">Vendor</text:span><text:span text:style-name="T2648"><text:s/></text:span><text:span text:style-name="T2649">while</text:span><text:span text:style-name="T2650"><text:s/></text:span><text:span text:style-name="T2651">the</text:span><text:span text:style-name="T2652"><text:s/></text:span><text:span text:style-name="T2653">matter</text:span><text:span text:style-name="T2654"><text:s/></text:span><text:span text:style-name="T2655">is</text:span><text:span text:style-name="T2656"><text:s/></text:span><text:span text:style-name="T2657">addressed.”</text:span><text:span text:style-name="T2658"><text:s/></text:span><text:span text:style-name="T2659">This</text:span><text:span text:style-name="T2660"><text:s/></text:span><text:span text:style-name="T2661">provides</text:span><text:span text:style-name="T2662"><text:s/></text:span><text:span text:style-name="T2663">an</text:span><text:span text:style-name="T2664"><text:s/></text:span><text:span text:style-name="T2665">absolute</text:span><text:span text:style-name="T2666"><text:s/></text:span><text:span text:style-name="T2667">discretion</text:span><text:span text:style-name="T2668"><text:s/></text:span><text:span text:style-name="T2669">to</text:span><text:span text:style-name="T2670"><text:s/></text:span><text:span text:style-name="T2671">the</text:span><text:span text:style-name="T2672"><text:s/></text:span><text:span text:style-name="T2673">controller</text:span><text:span text:style-name="T2674"><text:s/></text:span><text:span text:style-name="T2675">to</text:span><text:span text:style-name="T2676"><text:s/></text:span><text:span text:style-name="T2677">continue</text:span><text:span text:style-name="T2678"><text:s/></text:span><text:span text:style-name="T2679">to</text:span><text:span text:style-name="T2680"><text:s/></text:span><text:span text:style-name="T2681">process</text:span><text:span text:style-name="T2682"><text:s/></text:span><text:span text:style-name="T2683">and</text:span><text:span text:style-name="T2684"><text:s/></text:span><text:span text:style-name="T2685">disseminate</text:span><text:span text:style-name="T2686"><text:s/></text:span><text:span text:style-name="T2687">personal</text:span><text:span text:style-name="T2688"><text:s/></text:span><text:span text:style-name="T2689">data,</text:span><text:span text:style-name="T2690"><text:s/></text:span><text:span text:style-name="T2691">even</text:span><text:span text:style-name="T2692"><text:s/></text:span><text:span text:style-name="T2693">if</text:span><text:span text:style-name="T2694"><text:s/></text:span><text:span text:style-name="T2695">that</text:span><text:span text:style-name="T2696"><text:s/></text:span><text:span text:style-name="T2697">controller</text:span><text:span text:style-name="T2698"><text:s/></text:span><text:span text:style-name="T2699">is</text:span><text:span text:style-name="T2700"><text:s/></text:span><text:span text:style-name="T2701">aware</text:span><text:span text:style-name="T2702"><text:s/></text:span><text:span text:style-name="T2703">that</text:span><text:span text:style-name="T2704"><text:s/></text:span><text:span text:style-name="T2705">the</text:span><text:span text:style-name="T2706"><text:s/></text:span><text:span text:style-name="T2707">recipient</text:span><text:span text:style-name="T2708"><text:s/></text:span><text:span text:style-name="T2709">is</text:span><text:span text:style-name="T2710"><text:s/></text:span><text:span text:style-name="T2711">acting</text:span><text:span text:style-name="T2712"><text:s/></text:span><text:span text:style-name="T2713">in</text:span><text:span text:style-name="T2714"><text:s/></text:span><text:span text:style-name="T2715">breach</text:span><text:span text:style-name="T2716"><text:s/></text:span><text:span text:style-name="T2717">of</text:span><text:span text:style-name="T2718"><text:s/></text:span><text:span text:style-name="T2719">data</text:span><text:span text:style-name="T2720"><text:s/></text:span><text:span text:style-name="T2721">protection</text:span><text:span text:style-name="T2722"><text:s/></text:span><text:span text:style-name="T2723">regulations.</text:span></text:p>
      <text:soft-page-break/>
      <text:p text:style-name="P2724"><text:span text:style-name="T2728">therefore</text:span><text:span text:style-name="T2729"><text:s/></text:span>be<text:span text:style-name="T2730"><text:s/></text:span><text:span text:style-name="T2731">uses</text:span><text:span text:style-name="T2732"><text:s/></text:span><text:span text:style-name="T2733">that</text:span><text:span text:style-name="T2734"><text:s/></text:span><text:span text:style-name="T2735">were</text:span><text:span text:style-name="T2736"><text:s/></text:span>not<text:span text:style-name="T2737"><text:s/></text:span><text:span text:style-name="T2738">expressed</text:span><text:span text:style-name="T2739"><text:s/></text:span>by<text:span text:style-name="T2740"><text:s/></text:span>the<text:span text:style-name="T2741"><text:s/></text:span><text:span text:style-name="T2742">controller</text:span><text:span text:style-name="T2743"><text:s/></text:span><text:span text:style-name="T2744">in</text:span><text:span text:style-name="T2745"><text:s/></text:span>their<text:span text:style-name="T2746"><text:s/></text:span><text:span text:style-name="T2747">interaction</text:span><text:span text:style-name="T2748"><text:s/></text:span><text:span text:style-name="T2749">with</text:span><text:span text:style-name="T2750"><text:s/></text:span>the<text:span text:style-name="T2751"><text:s/></text:span><text:span text:style-name="T2752">data</text:span><text:span text:style-name="T2753"><text:s/></text:span><text:span text:style-name="T2754">subject.</text:span><text:span text:style-name="T2755"><text:s/></text:span>Such<text:span text:style-name="T2756"><text:s/></text:span>end<text:span text:style-name="T2757"><text:s/></text:span>uses<text:span text:style-name="T2758"><text:s/></text:span>may<text:span text:style-name="T2759"><text:s/></text:span>be<text:span text:style-name="T2760"><text:s/></text:span><text:span text:style-name="T2761">distressing</text:span><text:span text:style-name="T2762"><text:s/></text:span>for<text:span text:style-name="T2763"><text:s/></text:span><text:span text:style-name="T2764">the</text:span><text:span text:style-name="T2765"><text:s/></text:span><text:span text:style-name="T2766">data</text:span><text:span text:style-name="T2767"><text:s/></text:span><text:span text:style-name="T2768">subject,</text:span><text:span text:style-name="T2769"><text:s/></text:span><text:span text:style-name="T2770">if</text:span><text:span text:style-name="T2771"><text:s/></text:span>they<text:span text:style-name="T2772"><text:s/></text:span><text:span text:style-name="T2773">were</text:span><text:span text:style-name="T2774"><text:s/></text:span><text:span text:style-name="T2775">ever</text:span><text:span text:style-name="T2776"><text:s/></text:span>to<text:span text:style-name="T2777"><text:s/></text:span><text:span text:style-name="T2778">find</text:span><text:span text:style-name="T2779"><text:s/></text:span>out.<text:span text:style-name="T2780">5</text:span><text:span text:style-name="T2781"><text:s/></text:span><text:span text:style-name="T2782">Indeed,</text:span><text:span text:style-name="T2783"><text:s/></text:span><text:span text:style-name="T2784">there</text:span><text:span text:style-name="T2785"><text:s/></text:span><text:span text:style-name="T2786">is</text:span><text:span text:style-name="T2787"><text:s/></text:span>no<text:span text:style-name="T2788"><text:s/></text:span><text:span text:style-name="T2789">possible</text:span><text:span text:style-name="T2790"><text:s/></text:span><text:span text:style-name="T2791">way</text:span><text:span text:style-name="T2792"><text:s/></text:span>for<text:span text:style-name="T2793"><text:s/></text:span><text:span text:style-name="T2794">the</text:span><text:span text:style-name="T2795"><text:s/></text:span><text:span text:style-name="T2796">controller</text:span><text:span text:style-name="T2797"><text:s/></text:span>to<text:span text:style-name="T2798"><text:s/></text:span><text:span text:style-name="T2799">express</text:span><text:s/><text:span text:style-name="T2800">all</text:span><text:span text:style-name="T2801"><text:s/></text:span><text:span text:style-name="T2802">the</text:span><text:span text:style-name="T2803"><text:s/></text:span>end<text:span text:style-name="T2804"><text:s/></text:span><text:span text:style-name="T2805">uses</text:span><text:span text:style-name="T2806">,</text:span><text:span text:style-name="T2807"><text:s/></text:span><text:span text:style-name="T2808">as</text:span><text:span text:style-name="T2809"><text:s/></text:span><text:span text:style-name="T2810">it</text:span><text:span text:style-name="T2811"><text:s/></text:span><text:span text:style-name="T2812">is</text:span><text:span text:style-name="T2813"><text:s/></text:span><text:span text:style-name="T2814">not</text:span><text:span text:style-name="T2815"><text:s/></text:span><text:span text:style-name="T2816">in</text:span><text:span text:style-name="T2817"><text:s/></text:span><text:span text:style-name="T2818">the</text:span><text:span text:style-name="T2819"><text:s/></text:span><text:span text:style-name="T2820">controllers’</text:span><text:span text:style-name="T2821"><text:s/></text:span><text:span text:style-name="T2822">gift</text:span><text:span text:style-name="T2823"><text:s/></text:span><text:span text:style-name="T2824">once</text:span><text:span text:style-name="T2825"><text:s/></text:span><text:span text:style-name="T2826">that</text:span><text:span text:style-name="T2827"><text:s/></text:span><text:span text:style-name="T2828">data</text:span><text:span text:style-name="T2829"><text:s/></text:span><text:span text:style-name="T2830">is</text:span><text:span text:style-name="T2831"><text:s/></text:span><text:span text:style-name="T2832">broadcast.</text:span><text:span text:style-name="T2833"><text:s/></text:span><text:span text:style-name="T2834">The</text:span><text:span text:style-name="T2835"><text:s/></text:span><text:span text:style-name="T2836">pro</text:span>blem<text:span text:style-name="T2837"><text:s/></text:span><text:span text:style-name="T2838">is</text:span><text:span text:style-name="T2839"><text:s/></text:span><text:span text:style-name="T2840">inherent<text:s/></text:span>in<text:span text:style-name="T2841"><text:s/>the</text:span><text:span text:style-name="T2842"><text:s/></text:span><text:span text:style-name="T2843">design of<text:s/></text:span>the<text:span text:style-name="T2844"><text:s/></text:span><text:span text:style-name="T2845">industry.</text:span></text:p>
      <text:p text:style-name="P2846"/>
      <text:list text:style-name="LFO4" text:continue-numbering="true">
        <text:list-item>
          <text:p text:style-name="P2847"><text:span text:style-name="T2848">Furthermore</text:span><text:span text:style-name="T2849"><text:s/></text:span>and<text:span text:style-name="T2850"><text:s/></text:span>as<text:span text:style-name="T2851"><text:s/></text:span><text:span text:style-name="T2852">detailed</text:span><text:span text:style-name="T2853"><text:s/></text:span><text:span text:style-name="T2854">in</text:span><text:span text:style-name="T2855"><text:s/></text:span><text:span text:style-name="T2856">the</text:span><text:span text:style-name="T2857"><text:s/></text:span><text:span text:style-name="T2858">report</text:span><text:span text:style-name="T2859"><text:s/></text:span>by<text:span text:style-name="T2860"><text:s/></text:span><text:span text:style-name="T2861">Dr</text:span><text:span text:style-name="T2862"><text:s/></text:span><text:span text:style-name="T2863">Ryan,</text:span><text:span text:style-name="T2864"><text:s/></text:span>the<text:span text:style-name="T2865"><text:s/></text:span><text:span text:style-name="T2866">data</text:span><text:span text:style-name="T2867"><text:s/></text:span><text:span text:style-name="T2868">being</text:span><text:span text:style-name="T2869"><text:s/></text:span><text:span text:style-name="T2870">processed</text:span><text:span text:style-name="T2871"><text:s/></text:span>may<text:span text:style-name="T2872"><text:s/></text:span><text:span text:style-name="T2873">include</text:span><text:span text:style-name="T2874"><text:s/></text:span><text:span text:style-name="T2875">special</text:span><text:span text:style-name="T2876"><text:s/></text:span><text:span text:style-name="T2877">category</text:span><text:span text:style-name="T2878"><text:s/></text:span>data.<text:span text:style-name="T2879"><text:s/></text:span>That<text:span text:style-name="T2880"><text:s/></text:span>such<text:span text:style-name="T2881"><text:s/></text:span>data<text:span text:style-name="T2882"><text:s/></text:span><text:span text:style-name="T2883">is</text:span><text:span text:style-name="T2884"><text:s/></text:span><text:span text:style-name="T2885">passed</text:span><text:span text:style-name="T2886"><text:s/></text:span><text:span text:style-name="T2887">without</text:span><text:span text:style-name="T2888"><text:s/></text:span><text:span text:style-name="T2889">any</text:span><text:span text:style-name="T2890"><text:s/></text:span>control<text:span text:style-name="T2891"><text:s/></text:span><text:span text:style-name="T2892">is</text:span><text:span text:style-name="T2893"><text:s/></text:span><text:span text:style-name="T2894">therefore</text:span><text:span text:style-name="T2895"><text:s/></text:span><text:span text:style-name="T2896">of</text:span><text:span text:style-name="T2897"><text:s/></text:span><text:span text:style-name="T2898">heightened concern.</text:span></text:p>
        </text:list-item>
      </text:list>
      <text:p text:style-name="P2899"/>
      <text:list text:style-name="LFO4" text:continue-numbering="true">
        <text:list-item>
          <text:p text:style-name="P2900">A<text:span text:style-name="T2901"><text:s/></text:span>further<text:span text:style-name="T2902"><text:s/>concern within<text:s/></text:span>the<text:span text:style-name="T2903"><text:s/></text:span><text:span text:style-name="T2904">Framework is</text:span><text:span text:style-name="T2905"><text:s/></text:span>that<text:span text:style-name="T2906"><text:s/>is it</text:span><text:span text:style-name="T2907"><text:s/></text:span><text:span text:style-name="T2908">designed<text:s/></text:span>to<text:s/><text:span text:style-name="T2909">remove<text:s/></text:span>control<text:span text:style-name="T2910"><text:s/></text:span>over<text:span text:style-name="T2911"><text:s/></text:span><text:span text:style-name="T2912">personal</text:span><text:span text:style-name="T2913"><text:s/></text:span><text:span text:style-name="T2914">data</text:span><text:span text:style-name="T2915"><text:s/></text:span><text:span text:style-name="T2916">once</text:span><text:span text:style-name="T2917"><text:s/></text:span><text:span text:style-name="T2918">it</text:span><text:span text:style-name="T2919"><text:s/></text:span><text:span text:style-name="T2920">is</text:span><text:span text:style-name="T2921"><text:s/></text:span><text:span text:style-name="T2922">broadcast.</text:span><text:span text:style-name="T2923"><text:s/></text:span>The<text:span text:style-name="T2924"><text:s/></text:span><text:span text:style-name="T2925">Framework</text:span><text:span text:style-name="T2926"><text:s/></text:span><text:span text:style-name="T2927">anticipates</text:span><text:span text:style-name="T2928"><text:s/></text:span><text:span text:style-name="T2929">that</text:span><text:span text:style-name="T2930"><text:s/></text:span><text:span text:style-name="T2931">those</text:span><text:span text:style-name="T2932"><text:s/></text:span><text:span text:style-name="T2933">broadcasting</text:span><text:span text:style-name="T2934"><text:s/></text:span><text:span text:style-name="T2935">the</text:span><text:span text:style-name="T2936"><text:s/></text:span><text:span text:style-name="T2937">personal</text:span><text:span text:style-name="T2938"><text:s/></text:span><text:span text:style-name="T2939">data</text:span><text:span text:style-name="T2940"><text:s/></text:span>may<text:span text:style-name="T2941"><text:s/></text:span><text:span text:style-name="T2942">broadcast</text:span><text:span text:style-name="T2943"><text:s/></text:span><text:span text:style-name="T2944">it</text:span><text:span text:style-name="T2945"><text:s/></text:span>to<text:span text:style-name="T2946"><text:s/></text:span><text:span text:style-name="T2947">third</text:span><text:span text:style-name="T2948"><text:s/></text:span><text:span text:style-name="T2949">parties,</text:span><text:span text:style-name="T2950"><text:s/></text:span><text:span text:style-name="T2951">where</text:span><text:span text:style-name="T2952"><text:s/></text:span>there<text:span text:style-name="T2953"><text:s/></text:span><text:span text:style-name="T2954">is</text:span><text:span text:style-name="T2955"><text:s/></text:span><text:span text:style-name="T2956">no</text:span><text:span text:style-name="T2957"><text:s/></text:span><text:span text:style-name="T2958">consent</text:span><text:span text:style-name="T2959"><text:s/></text:span><text:span text:style-name="T2960">to do</text:span><text:span text:style-name="T2961"><text:s/></text:span>so.<text:span text:style-name="T2962"><text:s/></text:span>The<text:span text:style-name="T2963"><text:s/></text:span><text:span text:style-name="T2964">Framework</text:span><text:span text:style-name="T2965"><text:s/></text:span>states<text:s/><text:span text:style-name="T2966">(emphasis</text:span><text:span text:style-name="T2967"><text:s/></text:span><text:span text:style-name="T2968">added):</text:span></text:p>
        </text:list-item>
      </text:list>
      <text:p text:style-name="P2969"/>
      <text:p text:style-name="P2970"/>
      <text:p text:style-name="P2971"><text:span text:style-name="T2972">“A Vendor</text:span><text:span text:style-name="T2973"><text:s/></text:span><text:span text:style-name="T2974">may</text:span><text:span text:style-name="T2975"><text:s/>choose</text:span><text:span text:style-name="T2976"><text:s/></text:span><text:span text:style-name="T2977">not</text:span><text:span text:style-name="T2978"><text:s/></text:span><text:span text:style-name="T2979">to<text:s/></text:span><text:span text:style-name="T2980">transmit<text:s/></text:span><text:span text:style-name="T2981">data</text:span><text:span text:style-name="T2982"><text:s/></text:span><text:span text:style-name="T2983">to</text:span><text:span text:style-name="T2984"><text:s/></text:span><text:span text:style-name="T2985">another</text:span><text:span text:style-name="T2986"><text:s/></text:span><text:span text:style-name="T2987">Vendor<text:s/></text:span><text:span text:style-name="T2988">for</text:span><text:span text:style-name="T2989"><text:s/></text:span><text:span text:style-name="T2990">any</text:span><text:span text:style-name="T2991"><text:s/></text:span><text:span text:style-name="T2992">reason,</text:span><text:span text:style-name="T2993"><text:s/></text:span><text:span text:style-name="T2994">but<text:s/></text:span><text:span text:style-name="T2995">a</text:span><text:span text:style-name="T2996"><text:s/></text:span><text:span text:style-name="T2997">Vendor</text:span><text:span text:style-name="T2998"><text:s/></text:span><text:span text:style-name="T2999">must</text:span><text:span text:style-name="T3000"><text:s/>not<text:s/></text:span><text:span text:style-name="T3001">transmit data</text:span><text:span text:style-name="T3002"><text:s/></text:span><text:span text:style-name="T3003">to<text:s/></text:span><text:span text:style-name="T3004">another Vendor without<text:s/></text:span><text:span text:style-name="T3005">a</text:span><text:span text:style-name="T3006"><text:s/></text:span><text:span text:style-name="T3007">justified<text:s/></text:span><text:span text:style-name="T3008">basis for</text:span><text:span text:style-name="T3009"><text:s/>relying</text:span><text:span text:style-name="T3010"><text:s/></text:span><text:span text:style-name="T3011">on</text:span><text:span text:style-name="T3012"><text:s/></text:span><text:span text:style-name="T3013">that</text:span><text:span text:style-name="T3014"><text:s/></text:span><text:span text:style-name="T3015">Vendor’s</text:span><text:span text:style-name="T3016"><text:s/></text:span><text:span text:style-name="T3017">having</text:span><text:span text:style-name="T3018"><text:s/></text:span><text:span text:style-name="T3019">a</text:span><text:span text:style-name="T3020"><text:s/></text:span><text:span text:style-name="T3021">legal</text:span><text:span text:style-name="T3022"><text:s/></text:span><text:span text:style-name="T3023">basis<text:s/></text:span><text:span text:style-name="T3024">for</text:span><text:span text:style-name="T3025"><text:s/></text:span><text:span text:style-name="T3026">processing</text:span><text:span text:style-name="T3027"><text:s/>the</text:span><text:span text:style-name="T3028"><text:s/></text:span><text:span text:style-name="T3029">personal data.</text:span></text:p>
      <text:p text:style-name="P3030"/>
      <text:p text:style-name="P3031"><text:span text:style-name="T3032">If</text:span><text:span text:style-name="T3033"><text:s/></text:span><text:span text:style-name="T3034">a</text:span><text:span text:style-name="T3035"><text:s/></text:span><text:span text:style-name="T3036">Vendor</text:span><text:span text:style-name="T3037"><text:s/></text:span><text:span text:style-name="T3038">has<text:s/></text:span><text:span text:style-name="T3039">or</text:span><text:span text:style-name="T3040"><text:s/></text:span><text:span text:style-name="T3041">obtains</text:span><text:span text:style-name="T3042"><text:s/></text:span><text:span text:style-name="T3043">personal data and</text:span><text:span text:style-name="T3044"><text:s/></text:span><text:span text:style-name="T3045">has</text:span><text:span text:style-name="T3046"><text:s/>no</text:span><text:span text:style-name="T3047"><text:s/></text:span><text:span text:style-name="T3048">legal basis</text:span><text:span text:style-name="T3049"><text:s/></text:span><text:span text:style-name="T3050">for</text:span><text:span text:style-name="T3051"><text:s/>the</text:span><text:span text:style-name="T3052"><text:s/></text:span><text:span text:style-name="T3053">access<text:s/></text:span><text:span text:style-name="T3054">to</text:span><text:span text:style-name="T3055"><text:s/></text:span><text:span text:style-name="T3056">and</text:span><text:span text:style-name="T3057"><text:s/></text:span><text:span text:style-name="T3058">processing</text:span><text:span text:style-name="T3059"><text:s/></text:span><text:span text:style-name="T3060">of</text:span><text:span text:style-name="T3061"><text:s/></text:span><text:span text:style-name="T3062">that</text:span><text:span text:style-name="T3063"><text:s/></text:span><text:span text:style-name="T3064">data,</text:span><text:span text:style-name="T3065"><text:s/></text:span><text:span text:style-name="T3066">the</text:span><text:span text:style-name="T3067"><text:s/></text:span><text:span text:style-name="T3068">Vendor</text:span><text:span text:style-name="T3069"><text:s/></text:span><text:span text:style-name="T3070">should</text:span><text:span text:style-name="T3071"><text:s/></text:span><text:span text:style-name="T3072">quickly cease</text:span><text:span text:style-name="T3073"><text:s/></text:span><text:span text:style-name="T3074">collection</text:span><text:span text:style-name="T3075"><text:s/></text:span><text:span text:style-name="T3076">and</text:span><text:span text:style-name="T3077"><text:s/></text:span><text:span text:style-name="T3078">storage</text:span><text:span text:style-name="T3079"><text:s/></text:span><text:span text:style-name="T3080">of</text:span><text:span text:style-name="T3081"><text:s/>the</text:span><text:span text:style-name="T3082"><text:s/></text:span><text:span text:style-name="T3083">data</text:span><text:span text:style-name="T3084"><text:s/></text:span><text:span text:style-name="T3085">and</text:span><text:span text:style-name="T3086"><text:s/></text:span><text:span text:style-name="T3087">refrain</text:span><text:span text:style-name="T3088"><text:s/></text:span><text:span text:style-name="T3089">from</text:span><text:span text:style-name="T3090"><text:s/></text:span><text:span text:style-name="T3091">passing</text:span><text:span text:style-name="T3092"><text:s/></text:span><text:span text:style-name="T3093">the data</text:span><text:span text:style-name="T3094"><text:s/></text:span><text:span text:style-name="T3095">on<text:s/></text:span><text:span text:style-name="T3096">to</text:span><text:span text:style-name="T3097"><text:s/></text:span><text:span text:style-name="T3098">other</text:span><text:span text:style-name="T3099"><text:s/></text:span><text:span text:style-name="T3100">parties, even</text:span><text:span text:style-name="T3101"><text:s/></text:span><text:span text:style-name="T3102">if</text:span><text:span text:style-name="T3103"><text:s/></text:span><text:span text:style-name="T3104">those</text:span><text:span text:style-name="T3105"><text:s/></text:span><text:span text:style-name="T3106">parties</text:span><text:span text:style-name="T3107"><text:s/></text:span><text:span text:style-name="T3108">have</text:span><text:span text:style-name="T3109"><text:s/></text:span><text:span text:style-name="T3110">a</text:span><text:span text:style-name="T3111"><text:s/></text:span><text:span text:style-name="T3112">legal</text:span><text:span text:style-name="T3113"><text:s/>basis.”</text:span></text:p>
      <text:p text:style-name="P3114"/>
      <text:list text:style-name="LFO4" text:continue-numbering="true">
        <text:list-item>
          <text:p text:style-name="P3115"><text:span text:style-name="T3116">Those broadcasting</text:span><text:s/><text:span text:style-name="T3117">the</text:span><text:span text:style-name="T3118"><text:s/></text:span><text:span text:style-name="T3119">personal</text:span><text:span text:style-name="T3120"><text:s/></text:span><text:span text:style-name="T3121">data</text:span><text:span text:style-name="T3122"><text:s/></text:span>are<text:span text:style-name="T3123"><text:s/>accordingly</text:span><text:span text:style-name="T3124"><text:s/></text:span>afforded<text:span text:style-name="T3125"><text:s/></text:span><text:span text:style-name="T3126">discretion</text:span><text:s/>to<text:span text:style-name="T3127"><text:s/></text:span>rely<text:span text:style-name="T3128"><text:s/></text:span>on<text:span text:style-name="T3129"><text:s/></text:span><text:span text:style-name="T3130">a</text:span><text:span text:style-name="T3131"><text:s/></text:span><text:span text:style-name="T3132">“justified</text:span><text:span text:style-name="T3133"><text:s/></text:span><text:span text:style-name="T3134">basis</text:span><text:span text:style-name="T3135"><text:s/></text:span><text:span text:style-name="T3136">for</text:span><text:span text:style-name="T3137"><text:s/></text:span><text:span text:style-name="T3138">relying</text:span><text:span text:style-name="T3139"><text:s/></text:span><text:span text:style-name="T3140">on</text:span><text:span text:style-name="T3141"><text:s/></text:span><text:span text:style-name="T3142">that</text:span><text:span text:style-name="T3143"><text:s/></text:span><text:span text:style-name="T3144">Vendor’s</text:span><text:span text:style-name="T3145"><text:s/></text:span><text:span text:style-name="T3146">having</text:span><text:span text:style-name="T3147"><text:s/></text:span><text:span text:style-name="T3148">a</text:span><text:span text:style-name="T3149"><text:s/></text:span><text:span text:style-name="T3150">legal</text:span><text:span text:style-name="T3151"><text:s/></text:span><text:span text:style-name="T3152">basis</text:span><text:span text:style-name="T3153"><text:s/></text:span><text:span text:style-name="T3154">for</text:span><text:span text:style-name="T3155"><text:s/></text:span><text:span text:style-name="T3156">processing</text:span><text:span text:style-name="T3157"><text:s/></text:span><text:span text:style-name="T3158">personal</text:span><text:span text:style-name="T3159"><text:s/></text:span><text:span text:style-name="T3160">data.”</text:span><text:span text:style-name="T3161"><text:s/></text:span><text:span text:style-name="T3162">In</text:span><text:span text:style-name="T3163"><text:s/></text:span><text:span text:style-name="T3164">turn,</text:span><text:span text:style-name="T3165"><text:s/></text:span><text:span text:style-name="T3166">a</text:span><text:span text:style-name="T3167"><text:s/></text:span><text:span text:style-name="T3168">data</text:span><text:span text:style-name="T3169"><text:s/></text:span><text:span text:style-name="T3170">subject’s</text:span><text:span text:style-name="T3171"><text:s/></text:span><text:span text:style-name="T3172">consent</text:span><text:span text:style-name="T3173"><text:s/></text:span><text:span text:style-name="T3174">setting</text:span><text:span text:style-name="T3175"><text:s/></text:span><text:span text:style-name="T3176">could</text:span><text:span text:style-name="T3177"><text:s/></text:span><text:span text:style-name="T3178">be</text:span><text:span text:style-name="T3179"><text:s/></text:span><text:span text:style-name="T3180">sidestepped.</text:span><text:span text:style-name="T3181"><text:s/></text:span>A<text:span text:style-name="T3182"><text:s/></text:span><text:span text:style-name="T3183">Vendor</text:span><text:span text:style-name="T3184"><text:s/></text:span><text:span text:style-name="T3185">could</text:span><text:span text:style-name="T3186"><text:s/></text:span><text:span text:style-name="T3187">take</text:span><text:span text:style-name="T3188"><text:s/></text:span><text:span text:style-name="T3189">a</text:span><text:span text:style-name="T3190"><text:s/></text:span><text:span text:style-name="T3191">discretionary</text:span><text:span text:style-name="T3192"><text:s/></text:span><text:span text:style-name="T3193">view</text:span><text:span text:style-name="T3194"><text:s/></text:span><text:span text:style-name="T3195">on</text:span><text:span text:style-name="T3196"><text:s/></text:span><text:span text:style-name="T3197">an</text:span><text:span text:style-name="T3198"><text:s/></text:span><text:span text:style-name="T3199">unspecified</text:span><text:span text:style-name="T3200"><text:s/></text:span><text:span text:style-name="T3201">“justified</text:span><text:span text:style-name="T3202"><text:s/></text:span><text:span text:style-name="T3203">basis”</text:span><text:span text:style-name="T3204"><text:s/></text:span><text:span text:style-name="T3205">for</text:span><text:span text:style-name="T3206"><text:s/></text:span><text:span text:style-name="T3207">considering</text:span><text:span text:style-name="T3208"><text:s/></text:span><text:span text:style-name="T3209">that</text:span><text:span text:style-name="T3210"><text:s/></text:span>there<text:span text:style-name="T3211"><text:s/></text:span><text:span text:style-name="T3212">is</text:span><text:span text:style-name="T3213"><text:s/></text:span>a<text:span text:style-name="T3214"><text:s/></text:span><text:span text:style-name="T3215">lawful</text:span><text:span text:style-name="T3216"><text:s/></text:span><text:span text:style-name="T3217">ground</text:span><text:span text:style-name="T3218"><text:s/></text:span>to<text:span text:style-name="T3219"><text:s/></text:span><text:span text:style-name="T3220">provide</text:span><text:span text:style-name="T3221"><text:s/></text:span>personal<text:span text:style-name="T3222"><text:s/></text:span><text:span text:style-name="T3223">data</text:span><text:span text:style-name="T3224"><text:s/></text:span><text:span text:style-name="T3225">to</text:span><text:span text:style-name="T3226"><text:s/></text:span>a<text:span text:style-name="T3227"><text:s/></text:span><text:span text:style-name="T3228">third</text:span><text:span text:style-name="T3229"><text:s/></text:span><text:span text:style-name="T3230">party,</text:span><text:span text:style-name="T3231"><text:s/></text:span><text:span text:style-name="T3232">even</text:span><text:s/><text:span text:style-name="T3233"><text:s/></text:span><text:span text:style-name="T3234">where</text:span><text:s/><text:span text:style-name="T3235"><text:s/></text:span>an<text:s/><text:span text:style-name="T3236"><text:s/></text:span><text:span text:style-name="T3237">individual</text:span><text:span text:style-name="T3238"><text:s/></text:span>has<text:s/><text:span text:style-name="T3239"><text:s/></text:span><text:span text:style-name="T3240">specifically</text:span><text:span text:style-name="T3241"><text:s/></text:span>refused<text:s/><text:span text:style-name="T3242"><text:s/></text:span>consent. <text:s/><text:span text:style-name="T3243">The</text:span><text:s/><text:span text:style-name="T3244"><text:s/></text:span>entire<text:s/><text:span text:style-name="T3245"><text:s/></text:span><text:span text:style-name="T3246">system</text:span></text:p>
        </text:list-item>
      </text:list>
      <text:p text:style-name="P3247"/>
      <text:p text:style-name="P3248"><text:span text:style-name="T3249"><draw:custom-shape svg:x="0.00417in" svg:y="0.00417in" svg:width="2in" svg:height="0.00139in" draw:z-index="251658240" draw:id="id10" draw:style-name="a10" draw:name="Freeform 20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3250"><text:span text:style-name="T3251">5</text:span><text:span text:style-name="T3252"><text:s/></text:span><text:span text:style-name="T3253">In</text:span><text:span text:style-name="T3254"><text:s/></text:span><text:span text:style-name="T3255">the</text:span><text:span text:style-name="T3256"><text:s/></text:span><text:span text:style-name="T3257">Ryan</text:span><text:span text:style-name="T3258"><text:s/></text:span><text:span text:style-name="T3259">Report,</text:span><text:span text:style-name="T3260"><text:s/></text:span><text:span text:style-name="T3261">he</text:span><text:span text:style-name="T3262"><text:s/></text:span><text:span text:style-name="T3263">states</text:span><text:span text:style-name="T3264"><text:s/></text:span><text:span text:style-name="T3265">that</text:span><text:span text:style-name="T3266"><text:s/></text:span><text:span text:style-name="T3267">the</text:span><text:span text:style-name="T3268"><text:s/></text:span><text:span text:style-name="T3269">now</text:span><text:span text:style-name="T3270"><text:s/></text:span><text:span text:style-name="T3271">notorious</text:span><text:span text:style-name="T3272"><text:s/></text:span><text:span text:style-name="T3273">Cambridge</text:span><text:span text:style-name="T3274"><text:s/></text:span><text:span text:style-name="T3275">Analytica</text:span><text:span text:style-name="T3276"><text:s/></text:span><text:span text:style-name="T3277">are</text:span><text:span text:style-name="T3278"><text:s/></text:span><text:span text:style-name="T3279">but one</text:span><text:span text:style-name="T3280"><text:s/></text:span><text:span text:style-name="T3281">example</text:span><text:span text:style-name="T3282"><text:s/></text:span><text:span text:style-name="T3283">of</text:span><text:span text:style-name="T3284"><text:s/></text:span><text:span text:style-name="T3285">the</text:span><text:span text:style-name="T3286"><text:s/></text:span><text:span text:style-name="T3287">sorts</text:span><text:span text:style-name="T3288"><text:s/></text:span><text:span text:style-name="T3289">of</text:span><text:span text:style-name="T3290"><text:s/></text:span><text:span text:style-name="T3291">end</text:span><text:span text:style-name="T3292"><text:s/></text:span><text:span text:style-name="T3293">recipients</text:span><text:span text:style-name="T3294"><text:s/></text:span><text:span text:style-name="T3295">of</text:span><text:span text:style-name="T3296"><text:s/></text:span><text:span text:style-name="T3297">the</text:span><text:span text:style-name="T3298"><text:s/></text:span><text:span text:style-name="T3299">data.</text:span></text:p>
      <text:soft-page-break/>
      <text:p text:style-name="P3300"><text:span text:style-name="T3304">therefore</text:span><text:span text:style-name="T3305"><text:s/></text:span><text:span text:style-name="T3306">relies</text:span><text:span text:style-name="T3307"><text:s/></text:span>on<text:span text:style-name="T3308"><text:s/></text:span>the<text:span text:style-name="T3309"><text:s/></text:span><text:span text:style-name="T3310">discretion</text:span><text:span text:style-name="T3311"><text:s/></text:span>and<text:span text:style-name="T3312"><text:s/></text:span><text:span text:style-name="T3313">judgment</text:span><text:span text:style-name="T3314"><text:s/></text:span><text:span text:style-name="T3315">of</text:span><text:span text:style-name="T3316"><text:s/></text:span><text:span text:style-name="T3317">the</text:span><text:span text:style-name="T3318"><text:s/></text:span><text:span text:style-name="T3319">Vendor based</text:span><text:span text:style-name="T3320"><text:s/></text:span>on<text:span text:style-name="T3321"><text:s/></text:span><text:span text:style-name="T3322">vague</text:span><text:span text:style-name="T3323"><text:s/></text:span><text:span text:style-name="T3324">terms</text:span><text:span text:style-name="T3325"><text:s/></text:span><text:span text:style-name="T3326">with</text:span><text:span text:style-name="T3327"><text:s/></text:span><text:span text:style-name="T3328">ill-defined</text:span><text:span text:style-name="T3329"><text:s/></text:span><text:span text:style-name="T3330">parameters,</text:span><text:span text:style-name="T3331"><text:s/></text:span><text:span text:style-name="T3332">rather</text:span><text:span text:style-name="T3333"><text:s/></text:span><text:span text:style-name="T3334">than</text:span><text:span text:style-name="T3335"><text:s/></text:span><text:span text:style-name="T3336">the</text:span><text:span text:style-name="T3337"><text:s/></text:span><text:span text:style-name="T3338">desire,</text:span><text:span text:style-name="T3339"><text:s/></text:span><text:span text:style-name="T3340">knowledge</text:span><text:span text:style-name="T3341"><text:s/></text:span>or<text:span text:style-name="T3342"><text:s/></text:span><text:span text:style-name="T3343">consent</text:span><text:span text:style-name="T3344"><text:s/></text:span><text:span text:style-name="T3345">of</text:span><text:span text:style-name="T3346"><text:s/></text:span><text:span text:style-name="T3347">the</text:span><text:span text:style-name="T3348"><text:s/></text:span><text:span text:style-name="T3349">data</text:span><text:span text:style-name="T3350"><text:s/></text:span><text:span text:style-name="T3351">subject.</text:span></text:p>
      <text:p text:style-name="P3352"/>
      <text:list text:style-name="LFO4" text:continue-numbering="true">
        <text:list-item>
          <text:p text:style-name="P3353">In<text:span text:style-name="T3354"><text:s/></text:span><text:span text:style-name="T3355">summary,</text:span><text:span text:style-name="T3356"><text:s/></text:span>the<text:span text:style-name="T3357"><text:s/></text:span><text:span text:style-name="T3358">Framework</text:span><text:span text:style-name="T3359"><text:s/></text:span><text:span text:style-name="T3360">gives</text:span><text:span text:style-name="T3361"><text:s/></text:span><text:span text:style-name="T3362">discretion</text:span><text:span text:style-name="T3363"><text:s/></text:span>to<text:span text:style-name="T3364"><text:s/></text:span><text:span text:style-name="T3365">the</text:span><text:span text:style-name="T3366"><text:s/></text:span><text:span text:style-name="T3367">Vendor,</text:span><text:span text:style-name="T3368"><text:s/></text:span><text:span text:style-name="T3369">rather</text:span><text:s/><text:span text:style-name="T3370">than</text:span><text:span text:style-name="T3371"><text:s/></text:span><text:span text:style-name="T3372">considering</text:span><text:span text:style-name="T3373"><text:s/></text:span><text:span text:style-name="T3374">the</text:span><text:span text:style-name="T3375"><text:s/></text:span><text:span text:style-name="T3376">data</text:span><text:span text:style-name="T3377"><text:s/></text:span><text:span text:style-name="T3378">subject’s</text:span><text:span text:style-name="T3379"><text:s/></text:span><text:span text:style-name="T3380">position.</text:span><text:span text:style-name="T3381"><text:s/></text:span><text:span text:style-name="T3382">This</text:span><text:span text:style-name="T3383"><text:s/></text:span><text:span text:style-name="T3384">is</text:span><text:span text:style-name="T3385"><text:s/></text:span><text:span text:style-name="T3386">contrary</text:span><text:span text:style-name="T3387"><text:s/></text:span>to<text:span text:style-name="T3388"><text:s/></text:span><text:span text:style-name="T3389">the</text:span><text:span text:style-name="T3390"><text:s/></text:span><text:span text:style-name="T3391">legal</text:span><text:span text:style-name="T3392"><text:s/></text:span><text:span text:style-name="T3393">requirements</text:span><text:span text:style-name="T3394"><text:s/></text:span><text:span text:style-name="T3395">under</text:span><text:span text:style-name="T3396"><text:s/></text:span><text:span text:style-name="T3397">the</text:span><text:span text:style-name="T3398"><text:s/></text:span>GDPR<text:span text:style-name="T3399"><text:s/></text:span>and<text:span text:style-name="T3400"><text:s/></text:span><text:span text:style-name="T3401">seeks</text:span><text:span text:style-name="T3402"><text:s/></text:span>to<text:span text:style-name="T3403"><text:s/></text:span><text:span text:style-name="T3404">shoehorn</text:span><text:span text:style-name="T3405"><text:s/></text:span><text:span text:style-name="T3406">in</text:span><text:span text:style-name="T3407"><text:s/></text:span>a<text:span text:style-name="T3408"><text:s/></text:span><text:span text:style-name="T3409">workaround</text:span><text:span text:style-name="T3410"><text:s/></text:span><text:span text:style-name="T3411">consent,</text:span><text:span text:style-name="T3412"><text:s/></text:span><text:span text:style-name="T3413">in</text:span><text:span text:style-name="T3414"><text:s/></text:span>circumstances<text:span text:style-name="T3415"><text:s/></text:span><text:span text:style-name="T3416">where</text:span><text:span text:style-name="T3417"><text:s/></text:span>the<text:span text:style-name="T3418"><text:s/></text:span><text:span text:style-name="T3419">Framework</text:span><text:span text:style-name="T3420"><text:s/></text:span><text:span text:style-name="T3421">is</text:span><text:span text:style-name="T3422"><text:s/></text:span><text:span text:style-name="T3423">aware</text:span><text:span text:style-name="T3424"><text:s/></text:span><text:span text:style-name="T3425">that</text:span><text:span text:style-name="T3426"><text:s/></text:span><text:span text:style-name="T3427">consent</text:span><text:span text:style-name="T3428"><text:s/></text:span><text:span text:style-name="T3429">will</text:span><text:span text:style-name="T3430"><text:s/></text:span>be<text:span text:style-name="T3431"><text:s/></text:span>hard<text:span text:style-name="T3432"><text:s/></text:span>to<text:span text:style-name="T3433"><text:s/></text:span><text:span text:style-name="T3434">come</text:span><text:span text:style-name="T3435"><text:s/></text:span><text:span text:style-name="T3436">by.</text:span><text:span text:style-name="T3437"><text:s/></text:span><text:span text:style-name="T3438">Indeed,</text:span><text:span text:style-name="T3439"><text:s/></text:span><text:span text:style-name="T3440">given</text:span><text:span text:style-name="T3441"><text:s/></text:span>the<text:span text:style-name="T3442"><text:s/></text:span><text:span text:style-name="T3443">possible</text:span><text:span text:style-name="T3444"><text:s/></text:span>processing<text:span text:style-name="T3445"><text:s/></text:span><text:span text:style-name="T3446">of</text:span><text:span text:style-name="T3447"><text:s/></text:span><text:span text:style-name="T3448">special</text:span><text:span text:style-name="T3449"><text:s/></text:span><text:span text:style-name="T3450">category</text:span><text:span text:style-name="T3451"><text:s/></text:span><text:span text:style-name="T3452">data,</text:span><text:span text:style-name="T3453"><text:s/></text:span>there<text:span text:style-name="T3454"><text:s/></text:span><text:span text:style-name="T3455">is</text:span><text:span text:style-name="T3456"><text:s/></text:span>an<text:span text:style-name="T3457"><text:s/></text:span><text:span text:style-name="T3458">understandable</text:span><text:span text:style-name="T3459"><text:s/></text:span>basis<text:span text:style-name="T3460"><text:s/></text:span><text:span text:style-name="T3461">to</text:span><text:span text:style-name="T3462"><text:s/></text:span><text:span text:style-name="T3463">seek</text:span><text:span text:style-name="T3464"><text:s/></text:span>to<text:span text:style-name="T3465"><text:s/></text:span>retain<text:span text:style-name="T3466"><text:s/>some</text:span><text:span text:style-name="T3467"><text:s/></text:span>form<text:span text:style-name="T3468"><text:s/></text:span><text:span text:style-name="T3469">of</text:span><text:s/><text:span text:style-name="T3470">vendor</text:span><text:span text:style-name="T3471"><text:s/></text:span><text:span text:style-name="T3472">discretion. Regrettably, that</text:span><text:span text:style-name="T3473"><text:s/></text:span>basis<text:span text:style-name="T3474"><text:s/></text:span><text:span text:style-name="T3475">proffers</text:span><text:span text:style-name="T3476"><text:s/></text:span>no<text:span text:style-name="T3477"><text:s/></text:span>more<text:span text:style-name="T3478"><text:s/></text:span><text:span text:style-name="T3479">than</text:span><text:span text:style-name="T3480"><text:s/></text:span>a<text:span text:style-name="T3481"><text:s/></text:span>fig<text:span text:style-name="T3482"><text:s/></text:span><text:span text:style-name="T3483">leaf</text:span><text:span text:style-name="T3484"><text:s/></text:span><text:span text:style-name="T3485">of</text:span><text:span text:style-name="T3486"><text:s/></text:span><text:span text:style-name="T3487">concern</text:span><text:span text:style-name="T3488"><text:s/></text:span><text:span text:style-name="T3489">to</text:span><text:span text:style-name="T3490"><text:s/></text:span><text:span text:style-name="T3491">individual</text:span><text:span text:style-name="T3492"><text:s/></text:span><text:span text:style-name="T3493">data</text:span><text:span text:style-name="T3494"><text:s/></text:span><text:span text:style-name="T3495">rights.</text:span><text:span text:style-name="T3496"><text:s/></text:span><text:span text:style-name="T3497">There</text:span><text:span text:style-name="T3498"><text:s/></text:span><text:span text:style-name="T3499">is</text:span><text:span text:style-name="T3500"><text:s/></text:span>no<text:span text:style-name="T3501"><text:s/></text:span><text:span text:style-name="T3502">plausible</text:span><text:span text:style-name="T3503"><text:s/></text:span><text:span text:style-name="T3504">reading</text:span><text:span text:style-name="T3505"><text:s/></text:span><text:span text:style-name="T3506">of</text:span><text:span text:style-name="T3507"><text:s/></text:span><text:span text:style-name="T3508">the</text:span><text:span text:style-name="T3509"><text:s/></text:span><text:span text:style-name="T3510">Framework</text:span><text:span text:style-name="T3511"><text:s/></text:span>that<text:span text:style-name="T3512"><text:s/></text:span><text:span text:style-name="T3513">adequately</text:span><text:span text:style-name="T3514"><text:s/></text:span><text:span text:style-name="T3515">addresses</text:span><text:span text:style-name="T3516"><text:s/></text:span><text:span text:style-name="T3517">and</text:span><text:span text:style-name="T3518"><text:s/></text:span>protects<text:span text:style-name="T3519"><text:s/>individual</text:span><text:span text:style-name="T3520"><text:s/></text:span><text:span text:style-name="T3521">rights.</text:span></text:p>
        </text:list-item>
      </text:list>
      <text:p text:style-name="P3522"/>
      <text:list text:style-name="LFO4" text:continue-numbering="true">
        <text:list-item>
          <text:p text:style-name="P3523"><text:span text:style-name="T3524">We</text:span><text:span text:style-name="T3525"><text:s/></text:span><text:span text:style-name="T3526">note</text:span><text:span text:style-name="T3527"><text:s/></text:span><text:span text:style-name="T3528">that</text:span><text:span text:style-name="T3529"><text:s/></text:span><text:span text:style-name="T3530">IAB</text:span><text:span text:style-name="T3531"><text:s/></text:span><text:span text:style-name="T3532">Europe</text:span><text:span text:style-name="T3533"><text:s/></text:span><text:span text:style-name="T3534">have</text:span><text:span text:style-name="T3535"><text:s/></text:span><text:span text:style-name="T3536">very</text:span><text:span text:style-name="T3537"><text:s/></text:span>recently<text:span text:style-name="T3538"><text:s/></text:span><text:span text:style-name="T3539">issued</text:span><text:span text:style-name="T3540"><text:s/></text:span>a<text:span text:style-name="T3541"><text:s/></text:span>press<text:span text:style-name="T3542"><text:s/></text:span><text:span text:style-name="T3543">release,</text:span><text:span text:style-name="T3544"><text:s/></text:span><text:span text:style-name="T3545">suggesting</text:span><text:span text:style-name="T3546"><text:s/></text:span>a<text:span text:style-name="T3547"><text:s/></text:span><text:span text:style-name="T3548">reformatting</text:span><text:span text:style-name="T3549"><text:s/></text:span><text:span text:style-name="T3550">of<text:s/></text:span>the<text:span text:style-name="T3551"><text:s/>Framework. However,</text:span><text:span text:style-name="T3552"><text:s/></text:span>those<text:span text:style-name="T3553"><text:s/>proposals<text:s/></text:span><text:span text:style-name="T3554">are</text:span><text:span text:style-name="T3555"><text:s/>not<text:s/></text:span><text:span text:style-name="T3556">identified and</text:span><text:s/><text:span text:style-name="T3557">the</text:span><text:span text:style-name="T3558"><text:s/></text:span><text:span text:style-name="T3559">details</text:span><text:span text:style-name="T3560"><text:s/></text:span><text:span text:style-name="T3561">within</text:span><text:span text:style-name="T3562"><text:s/></text:span><text:span text:style-name="T3563">the</text:span><text:span text:style-name="T3564"><text:s/></text:span><text:span text:style-name="T3565">press</text:span><text:span text:style-name="T3566"><text:s/></text:span>release<text:span text:style-name="T3567"><text:s/></text:span><text:span text:style-name="T3568">do</text:span><text:span text:style-name="T3569"><text:s/></text:span>not<text:span text:style-name="T3570"><text:s/></text:span><text:span text:style-name="T3571">adequately</text:span><text:span text:style-name="T3572"><text:s/></text:span>address<text:span text:style-name="T3573"><text:s/></text:span><text:span text:style-name="T3574">the</text:span><text:span text:style-name="T3575"><text:s/></text:span><text:span text:style-name="T3576">concerns</text:span><text:span text:style-name="T3577"><text:s/></text:span><text:span text:style-name="T3578">herein.</text:span><text:span text:style-name="T3579"><text:s/></text:span><text:span text:style-name="T3580">Rather,</text:span><text:span text:style-name="T3581"><text:s/></text:span><text:span text:style-name="T3582">that</text:span><text:span text:style-name="T3583"><text:s/></text:span>press<text:span text:style-name="T3584"><text:s/></text:span><text:span text:style-name="T3585">release</text:span><text:span text:style-name="T3586"><text:s/></text:span><text:span text:style-name="T3587">suggests</text:span><text:span text:style-name="T3588"><text:s/></text:span><text:span text:style-name="T3589">that</text:span><text:span text:style-name="T3590"><text:s/></text:span><text:span text:style-name="T3591">it</text:span><text:span text:style-name="T3592"><text:s/></text:span><text:span text:style-name="T3593">is</text:span><text:span text:style-name="T3594"><text:s/></text:span>an<text:span text:style-name="T3595"><text:s/></text:span>apt<text:span text:style-name="T3596"><text:s/></text:span><text:span text:style-name="T3597">time</text:span><text:span text:style-name="T3598"><text:s/></text:span>for<text:span text:style-name="T3599"><text:s/></text:span>the<text:span text:style-name="T3600"><text:s/></text:span><text:span text:style-name="T3601">DPC</text:span><text:span text:style-name="T3602"><text:s/></text:span>to<text:span text:style-name="T3603"><text:s/></text:span><text:span text:style-name="T3604">investigate</text:span><text:span text:style-name="T3605"><text:s/></text:span>the<text:span text:style-name="T3606"><text:s/></text:span><text:span text:style-name="T3607">wider</text:span><text:span text:style-name="T3608"><text:s/></text:span><text:span text:style-name="T3609">industry,<text:s/></text:span>to<text:span text:style-name="T3610"><text:s/>ensure</text:span><text:span text:style-name="T3611"><text:s/></text:span>a<text:span text:style-name="T3612"><text:s/></text:span><text:span text:style-name="T3613">consistent</text:span><text:span text:style-name="T3614"><text:s/></text:span><text:span text:style-name="T3615">and</text:span><text:span text:style-name="T3616"><text:s/></text:span><text:span text:style-name="T3617">data<text:s/></text:span><text:span text:style-name="T3618">protection compliant</text:span><text:span text:style-name="T3619"><text:s/></text:span><text:span text:style-name="T3620">practice.</text:span></text:p>
        </text:list-item>
      </text:list>
      <text:p text:style-name="P3621"/>
      <text:p text:style-name="P3622"><text:span text:style-name="T3623">ii.</text:span><text:span text:style-name="T3624"><text:tab/></text:span><text:span text:style-name="T3625">Authorized</text:span><text:span text:style-name="T3626"><text:s/></text:span><text:span text:style-name="T3627">Buyers</text:span></text:p>
      <text:p text:style-name="P3628"/>
      <text:p text:style-name="P3629"/>
      <text:list text:style-name="LFO4" text:continue-numbering="true">
        <text:list-item>
          <text:p text:style-name="P3630"><text:span text:style-name="T3631">Authorized</text:span><text:s/><text:span text:style-name="T3632"><text:s/></text:span><text:span text:style-name="T3633">Buyers</text:span><text:span text:style-name="T3634"><text:s/></text:span><text:span text:style-name="T3635"><text:s/></text:span><text:span text:style-name="T3636">has</text:span><text:span text:style-name="T3637"><text:s/></text:span><text:span text:style-name="T3638"><text:s/></text:span><text:span text:style-name="T3639">a<text:s/></text:span><text:span text:style-name="T3640"><text:s/></text:span><text:span text:style-name="T3641">“G</text:span><text:span text:style-name="T3642">uideline</text:span><text:span text:style-name="T3643">”</text:span><text:span text:style-name="T3644">6</text:span><text:span text:style-name="T3645"><text:s text:c="2"/></text:span><text:span text:style-name="T3646"><text:s/></text:span>and<text:s/><text:span text:style-name="T3647"><text:s/></text:span>terms<text:s/><text:span text:style-name="T3648"><text:s/></text:span><text:span text:style-name="T3649">of</text:span><text:s/><text:span text:style-name="T3650"><text:s/></text:span><text:span text:style-name="T3651">business</text:span><text:s/><text:span text:style-name="T3652"><text:s/></text:span>for<text:s/><text:span text:style-name="T3653"><text:s/></text:span><text:span text:style-name="T3654">usage.</text:span><text:s/><text:span text:style-name="T3655"><text:s/></text:span><text:span text:style-name="T3656">The</text:span><text:span text:style-name="T3657"><text:s/></text:span><text:span text:style-name="T3658">Guideline</text:span><text:span text:style-name="T3659"><text:s/></text:span>raises<text:span text:style-name="T3660"><text:s/></text:span>a<text:span text:style-name="T3661"><text:s/></text:span><text:span text:style-name="T3662">number of</text:span><text:span text:style-name="T3663"><text:s/></text:span><text:span text:style-name="T3664">concerns.</text:span></text:p>
        </text:list-item>
      </text:list>
      <text:p text:style-name="P3665"/>
      <text:list text:style-name="LFO4" text:continue-numbering="true">
        <text:list-item>
          <text:p text:style-name="P3666"><text:span text:style-name="T3667">The</text:span><text:span text:style-name="T3668"><text:s/></text:span><text:span text:style-name="T3669">Guideline</text:span><text:span text:style-name="T3670"><text:s/></text:span>shifts<text:span text:style-name="T3671"><text:s/></text:span><text:span text:style-name="T3672">responsibly</text:span><text:span text:style-name="T3673"><text:s/></text:span>for<text:span text:style-name="T3674"><text:s/></text:span><text:span text:style-name="T3675">data</text:span><text:span text:style-name="T3676"><text:s/></text:span><text:span text:style-name="T3677">protection</text:span><text:span text:style-name="T3678"><text:s/></text:span><text:span text:style-name="T3679">from</text:span><text:span text:style-name="T3680"><text:s/></text:span><text:span text:style-name="T3681">the</text:span><text:span text:style-name="T3682"><text:s/></text:span><text:span text:style-name="T3683">controller</text:span><text:span text:style-name="T3684"><text:s/></text:span>to<text:span text:style-name="T3685"><text:s/></text:span><text:span text:style-name="T3686">the</text:span><text:span text:style-name="T3687"><text:s/></text:span><text:span text:style-name="T3688">third</text:span><text:span text:style-name="T3689"><text:s/></text:span><text:span text:style-name="T3690">parties</text:span><text:span text:style-name="T3691"><text:s/></text:span><text:span text:style-name="T3692">who receive</text:span><text:span text:style-name="T3693"><text:s/></text:span><text:span text:style-name="T3694">the<text:s/></text:span>data.<text:span text:style-name="T3695"><text:s/></text:span><text:span text:style-name="T3696">For</text:span><text:span text:style-name="T3697"><text:s/></text:span><text:span text:style-name="T3698">instance,</text:span><text:span text:style-name="T3699"><text:s/></text:span><text:span text:style-name="T3700">the</text:span><text:span text:style-name="T3701"><text:s/></text:span><text:span text:style-name="T3702">Guidance</text:span><text:span text:style-name="T3703"><text:s/></text:span><text:span text:style-name="T3704">states</text:span><text:span text:style-name="T3705"><text:s/></text:span>that<text:span text:style-name="T3706"><text:s/></text:span><text:span text:style-name="T3707">(sic):</text:span></text:p>
        </text:list-item>
      </text:list>
      <text:p text:style-name="P3708"/>
      <text:h text:style-name="P3709" text:outline-level="2"><text:span text:style-name="T3710">RTB</text:span><text:span text:style-name="T3711"><text:s/></text:span><text:span text:style-name="T3712">Callout</text:span><text:span text:style-name="T3713"><text:s/></text:span><text:span text:style-name="T3714">Data</text:span><text:span text:style-name="T3715"><text:s/></text:span><text:span text:style-name="T3716">Restriction</text:span></text:h>
      <text:p text:style-name="P3717"/>
      <text:p text:style-name="P3718"/>
      <text:p text:style-name="P3719"><text:span text:style-name="T3720">Buyer</text:span><text:span text:style-name="T3721"><text:s/></text:span><text:span text:style-name="T3722">may</text:span><text:span text:style-name="T3723"><text:s/></text:span><text:span text:style-name="T3724">store</text:span><text:span text:style-name="T3725"><text:s/></text:span><text:span text:style-name="T3726">the</text:span><text:span text:style-name="T3727"><text:s/></text:span><text:span text:style-name="T3728">encrypted</text:span><text:span text:style-name="T3729"><text:s/></text:span><text:span text:style-name="T3730">cookie</text:span><text:span text:style-name="T3731"><text:s/></text:span><text:span text:style-name="T3732">ID</text:span><text:span text:style-name="T3733"><text:s/></text:span><text:span text:style-name="T3734">and</text:span><text:span text:style-name="T3735"><text:s/></text:span><text:span text:style-name="T3736">mobile</text:span><text:span text:style-name="T3737"><text:s/></text:span><text:span text:style-name="T3738">advertising</text:span><text:span text:style-name="T3739"><text:s/></text:span><text:span text:style-name="T3740">identifier</text:span><text:span text:style-name="T3741"><text:s/></text:span><text:span text:style-name="T3742">for</text:span><text:span text:style-name="T3743"><text:s/></text:span><text:span text:style-name="T3744">the</text:span><text:span text:style-name="T3745"><text:s/></text:span><text:span text:style-name="T3746">purpose</text:span><text:span text:style-name="T3747"><text:s/></text:span><text:span text:style-name="T3748">of</text:span><text:span text:style-name="T3749"><text:s/></text:span><text:span text:style-name="T3750">evaluating</text:span><text:span text:style-name="T3751"><text:s/></text:span><text:span text:style-name="T3752">impressions</text:span><text:span text:style-name="T3753"><text:s/></text:span><text:span text:style-name="T3754">and</text:span><text:span text:style-name="T3755"><text:s/></text:span><text:span text:style-name="T3756">bids</text:span><text:span text:style-name="T3757"><text:s/></text:span><text:span text:style-name="T3758">based</text:span><text:span text:style-name="T3759"><text:s/></text:span><text:span text:style-name="T3760">on</text:span><text:span text:style-name="T3761"><text:s/></text:span><text:span text:style-name="T3762">user-data</text:span><text:span text:style-name="T3763"><text:s/></text:span><text:span text:style-name="T3764">previously</text:span><text:span text:style-name="T3765"><text:s/></text:span><text:span text:style-name="T3766">obtained</text:span><text:span text:style-name="T3767"><text:s/></text:span><text:span text:style-name="T3768">by</text:span><text:span text:style-name="T3769"><text:s/></text:span><text:span text:style-name="T3770">the</text:span><text:span text:style-name="T3771"><text:s/></text:span><text:span text:style-name="T3772">Buyer.</text:span><text:span text:style-name="T3773"><text:s/></text:span><text:span text:style-name="T3774">All</text:span><text:span text:style-name="T3775"><text:s/></text:span><text:span text:style-name="T3776">other</text:span><text:span text:style-name="T3777"><text:s/></text:span><text:span text:style-name="T3778">callout</text:span><text:span text:style-name="T3779"><text:s/></text:span><text:span text:style-name="T3780">data</text:span><text:span text:style-name="T3781"><text:s/></text:span><text:span text:style-name="T3782">except</text:span><text:span text:style-name="T3783"><text:s/></text:span><text:span text:style-name="T3784">for</text:span><text:span text:style-name="T3785"><text:s/></text:span><text:span text:style-name="T3786">Location</text:span></text:p>
      <text:p text:style-name="P3787"/>
      <text:p text:style-name="P3788"><text:span text:style-name="T3789"><draw:custom-shape svg:x="0.00417in" svg:y="0.00417in" svg:width="2in" svg:height="0.00139in" draw:z-index="251659264" draw:id="id12" draw:style-name="a12" draw:name="Freeform 17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3790"><text:span text:style-name="T3791">6 <text:s text:c="7"/></text:span><text:span text:style-name="T3792">https://</text:span><text:a xlink:href="http://www.google.com/doubleclick/adxbuyer/guidelines.html" office:target-frame-name="_top" xlink:show="replace"><text:span text:style-name="T3793">www.google.com/doubleclick/adxbuyer/guidelines.html</text:span></text:a></text:p>
      <text:soft-page-break/>
      <text:p text:style-name="P3794"><text:span text:style-name="T3798">Data</text:span><text:span text:style-name="T3799"><text:s/></text:span><text:span text:style-name="T3800">may</text:span><text:span text:style-name="T3801"><text:s/></text:span><text:span text:style-name="T3802">be</text:span><text:span text:style-name="T3803"><text:s/></text:span><text:span text:style-name="T3804">retained</text:span><text:span text:style-name="T3805"><text:s/></text:span><text:span text:style-name="T3806">by</text:span><text:span text:style-name="T3807"><text:s/></text:span><text:span text:style-name="T3808">Buyer</text:span><text:span text:style-name="T3809"><text:s/></text:span><text:span text:style-name="T3810">after</text:span><text:span text:style-name="T3811"><text:s/></text:span><text:span text:style-name="T3812">responding</text:span><text:span text:style-name="T3813"><text:s/></text:span><text:span text:style-name="T3814">to</text:span><text:span text:style-name="T3815"><text:s/></text:span><text:span text:style-name="T3816">an</text:span><text:span text:style-name="T3817"><text:s/></text:span><text:span text:style-name="T3818">ad</text:span><text:span text:style-name="T3819"><text:s/></text:span><text:span text:style-name="T3820">call</text:span><text:span text:style-name="T3821"><text:s/></text:span><text:span text:style-name="T3822">for</text:span><text:span text:style-name="T3823"><text:s/></text:span><text:span text:style-name="T3824">the</text:span><text:span text:style-name="T3825"><text:s/></text:span><text:span text:style-name="T3826">sole</text:span><text:span text:style-name="T3827"><text:s/></text:span><text:span text:style-name="T3828">purpose</text:span><text:span text:style-name="T3829"><text:s/></text:span><text:span text:style-name="T3830">of</text:span><text:span text:style-name="T3831"><text:s/></text:span><text:span text:style-name="T3832">forecasting</text:span><text:span text:style-name="T3833"><text:s/></text:span><text:span text:style-name="T3834">the</text:span><text:span text:style-name="T3835"><text:s/></text:span><text:span text:style-name="T3836">availability</text:span><text:span text:style-name="T3837"><text:s/></text:span><text:span text:style-name="T3838">of</text:span><text:span text:style-name="T3839"><text:s/></text:span><text:span text:style-name="T3840">inventory</text:span><text:span text:style-name="T3841"><text:s/></text:span><text:span text:style-name="T3842">through</text:span><text:span text:style-name="T3843"><text:s/></text:span><text:span text:style-name="T3844">the</text:span><text:span text:style-name="T3845"><text:s/></text:span><text:span text:style-name="T3846">Authorized</text:span><text:span text:style-name="T3847"><text:s/></text:span><text:span text:style-name="T3848">Buyers</text:span><text:span text:style-name="T3849"><text:s/></text:span><text:span text:style-name="T3850">program.</text:span><text:span text:style-name="T3851"><text:s/></text:span><text:span text:style-name="T3852">Buyer</text:span><text:span text:style-name="T3853"><text:s/></text:span><text:span text:style-name="T3854">is</text:span><text:span text:style-name="T3855"><text:s/></text:span><text:span text:style-name="T3856">permitted</text:span><text:span text:style-name="T3857"><text:s/></text:span><text:span text:style-name="T3858">to</text:span><text:span text:style-name="T3859"><text:s/></text:span><text:span text:style-name="T3860">retain</text:span><text:span text:style-name="T3861"><text:s/></text:span><text:span text:style-name="T3862">callout</text:span><text:span text:style-name="T3863"><text:s/></text:span><text:span text:style-name="T3864">data</text:span><text:span text:style-name="T3865"><text:s/></text:span><text:span text:style-name="T3866">only</text:span><text:span text:style-name="T3867"><text:s/></text:span><text:span text:style-name="T3868">for</text:span><text:span text:style-name="T3869"><text:s/></text:span><text:span text:style-name="T3870">the</text:span><text:span text:style-name="T3871"><text:s/></text:span><text:span text:style-name="T3872">length</text:span><text:span text:style-name="T3873"><text:s/></text:span><text:span text:style-name="T3874">of</text:span><text:span text:style-name="T3875"><text:s/></text:span><text:span text:style-name="T3876">time</text:span><text:span text:style-name="T3877"><text:s/></text:span><text:span text:style-name="T3878">necessary</text:span><text:span text:style-name="T3879"><text:s/></text:span><text:span text:style-name="T3880">to</text:span><text:span text:style-name="T3881"><text:s/></text:span><text:span text:style-name="T3882">fulfill</text:span><text:span text:style-name="T3883"><text:s/></text:span><text:span text:style-name="T3884">the</text:span><text:span text:style-name="T3885"><text:s/></text:span><text:span text:style-name="T3886">relevant</text:span><text:span text:style-name="T3887"><text:s/></text:span><text:span text:style-name="T3888">purposes</text:span><text:span text:style-name="T3889"><text:s/></text:span><text:span text:style-name="T3890">stated</text:span><text:span text:style-name="T3891"><text:s/></text:span><text:span text:style-name="T3892">above,</text:span><text:span text:style-name="T3893"><text:s/></text:span><text:span text:style-name="T3894">and</text:span><text:span text:style-name="T3895"><text:s/></text:span><text:span text:style-name="T3896">in</text:span><text:span text:style-name="T3897"><text:s/></text:span><text:span text:style-name="T3898">any</text:span><text:span text:style-name="T3899"><text:s/></text:span><text:span text:style-name="T3900">event,</text:span><text:span text:style-name="T3901"><text:s/></text:span><text:span text:style-name="T3902">for</text:span><text:span text:style-name="T3903"><text:s/></text:span><text:span text:style-name="T3904">no</text:span><text:span text:style-name="T3905"><text:s/>longer</text:span><text:span text:style-name="T3906"><text:s/></text:span><text:span text:style-name="T3907">than</text:span><text:span text:style-name="T3908"><text:s/></text:span><text:span text:style-name="T3909">18 months.</text:span></text:p>
      <text:p text:style-name="P3910"/>
      <text:p text:style-name="P3911"><text:span text:style-name="T3912">Unless</text:span><text:span text:style-name="T3913"><text:s/></text:span><text:span text:style-name="T3914">Buyer</text:span><text:span text:style-name="T3915"><text:s/></text:span><text:span text:style-name="T3916">wins</text:span><text:span text:style-name="T3917"><text:s/></text:span><text:span text:style-name="T3918">a</text:span><text:span text:style-name="T3919"><text:s/></text:span><text:span text:style-name="T3920">given</text:span><text:span text:style-name="T3921"><text:s/></text:span><text:span text:style-name="T3922">impression,</text:span><text:span text:style-name="T3923"><text:s/></text:span><text:span text:style-name="T3924">it</text:span><text:span text:style-name="T3925"><text:s/></text:span><text:span text:style-name="T3926">must</text:span><text:span text:style-name="T3927"><text:s/></text:span><text:span text:style-name="T3928">not:</text:span><text:span text:style-name="T3929"><text:s/></text:span><text:span text:style-name="T3930">(i)</text:span><text:span text:style-name="T3931"><text:s/></text:span><text:span text:style-name="T3932">use</text:span><text:span text:style-name="T3933"><text:s/></text:span><text:span text:style-name="T3934">callout</text:span><text:span text:style-name="T3935"><text:s/></text:span><text:span text:style-name="T3936">data</text:span><text:span text:style-name="T3937"><text:s/></text:span><text:span text:style-name="T3938">for</text:span><text:span text:style-name="T3939"><text:s/></text:span><text:span text:style-name="T3940">that</text:span><text:span text:style-name="T3941"><text:s/></text:span><text:span text:style-name="T3942">impression</text:span><text:span text:style-name="T3943"><text:s/></text:span><text:span text:style-name="T3944">to</text:span><text:span text:style-name="T3945"><text:s/></text:span><text:span text:style-name="T3946">create</text:span><text:span text:style-name="T3947"><text:s/></text:span><text:span text:style-name="T3948">user</text:span><text:span text:style-name="T3949"><text:s/></text:span><text:span text:style-name="T3950">lists</text:span><text:span text:style-name="T3951"><text:s/></text:span><text:span text:style-name="T3952">or</text:span><text:span text:style-name="T3953"><text:s/></text:span><text:span text:style-name="T3954">profile</text:span><text:span text:style-name="T3955"><text:s/></text:span><text:span text:style-name="T3956">users;</text:span><text:span text:style-name="T3957"><text:s/></text:span><text:span text:style-name="T3958">(ii)</text:span><text:span text:style-name="T3959"><text:s/></text:span><text:span text:style-name="T3960">associate</text:span><text:span text:style-name="T3961"><text:s/></text:span><text:span text:style-name="T3962">callout</text:span><text:span text:style-name="T3963"><text:s/></text:span><text:span text:style-name="T3964">data</text:span><text:span text:style-name="T3965"><text:s/></text:span><text:span text:style-name="T3966">for</text:span><text:span text:style-name="T3967"><text:s/></text:span><text:span text:style-name="T3968">that</text:span><text:span text:style-name="T3969"><text:s/></text:span><text:span text:style-name="T3970">impression</text:span><text:span text:style-name="T3971"><text:s/></text:span><text:span text:style-name="T3972">with</text:span><text:span text:style-name="T3973"><text:s/></text:span><text:span text:style-name="T3974">third</text:span><text:span text:style-name="T3975"><text:s/></text:span><text:span text:style-name="T3976">party</text:span><text:span text:style-name="T3977"><text:s/></text:span><text:span text:style-name="T3978">data;</text:span><text:span text:style-name="T3979"><text:s/></text:span><text:span text:style-name="T3980">or</text:span><text:span text:style-name="T3981"><text:s/></text:span><text:span text:style-name="T3982">(iii)</text:span><text:span text:style-name="T3983"><text:s/></text:span><text:span text:style-name="T3984">share</text:span><text:span text:style-name="T3985"><text:s/></text:span><text:span text:style-name="T3986">rate</text:span><text:span text:style-name="T3987"><text:s/></text:span><text:span text:style-name="T3988">card</text:span><text:span text:style-name="T3989"><text:s/></text:span><text:span text:style-name="T3990">data</text:span><text:span text:style-name="T3991"><text:s/></text:span><text:span text:style-name="T3992">in</text:span><text:span text:style-name="T3993"><text:s/></text:span><text:span text:style-name="T3994">any</text:span><text:span text:style-name="T3995"><text:s/></text:span><text:span text:style-name="T3996">form, including but</text:span><text:span text:style-name="T3997"><text:s/></text:span><text:span text:style-name="T3998">not</text:span><text:span text:style-name="T3999"><text:s/></text:span><text:span text:style-name="T4000">limited<text:s/></text:span><text:span text:style-name="T4001">to<text:s/></text:span><text:span text:style-name="T4002">aggregate<text:s/></text:span><text:span text:style-name="T4003">form,</text:span><text:span text:style-name="T4004"><text:s/>with</text:span><text:span text:style-name="T4005"><text:s/></text:span><text:span text:style-name="T4006">third</text:span><text:span text:style-name="T4007"><text:s/></text:span><text:span text:style-name="T4008">parties.</text:span></text:p>
      <text:p text:style-name="P4009"/>
      <text:h text:style-name="P4010" text:outline-level="2"><text:span text:style-name="T4011">Data</text:span><text:span text:style-name="T4012"><text:s/></text:span><text:span text:style-name="T4013">Protection</text:span></text:h>
      <text:p text:style-name="P4014"/>
      <text:p text:style-name="P4015"/>
      <text:p text:style-name="P4016"><text:span text:style-name="T4017">If</text:span><text:span text:style-name="T4018"><text:s/>Buyer accesses,</text:span><text:span text:style-name="T4019"><text:s/></text:span><text:span text:style-name="T4020">uses,</text:span><text:span text:style-name="T4021"><text:s/>or</text:span><text:span text:style-name="T4022"><text:s/>processes</text:span><text:span text:style-name="T4023"><text:s/></text:span><text:span text:style-name="T4024">personal information made</text:span><text:span text:style-name="T4025"><text:s/></text:span><text:span text:style-name="T4026">available</text:span><text:span text:style-name="T4027"><text:s/></text:span><text:span text:style-name="T4028">by</text:span><text:span text:style-name="T4029"><text:s/></text:span><text:span text:style-name="T4030">Google</text:span><text:span text:style-name="T4031"><text:s/></text:span><text:span text:style-name="T4032">that</text:span><text:span text:style-name="T4033"><text:s/></text:span><text:span text:style-name="T4034">directly</text:span><text:span text:style-name="T4035"><text:s/></text:span><text:span text:style-name="T4036">or</text:span><text:span text:style-name="T4037"><text:s/></text:span><text:span text:style-name="T4038">indirectly</text:span><text:span text:style-name="T4039"><text:s/></text:span><text:span text:style-name="T4040">identifies</text:span><text:span text:style-name="T4041"><text:s/></text:span><text:span text:style-name="T4042">an</text:span><text:span text:style-name="T4043"><text:s/></text:span><text:span text:style-name="T4044">individual</text:span><text:span text:style-name="T4045"><text:s/></text:span><text:span text:style-name="T4046">and</text:span><text:span text:style-name="T4047"><text:s/></text:span><text:span text:style-name="T4048">that</text:span><text:span text:style-name="T4049"><text:s/></text:span><text:span text:style-name="T4050">originated</text:span><text:span text:style-name="T4051"><text:s/></text:span><text:span text:style-name="T4052">in</text:span><text:span text:style-name="T4053"><text:s/></text:span><text:span text:style-name="T4054">the</text:span><text:span text:style-name="T4055"><text:s/></text:span><text:span text:style-name="T4056">European</text:span><text:span text:style-name="T4057"><text:s/></text:span><text:span text:style-name="T4058">Economic</text:span><text:span text:style-name="T4059"><text:s/></text:span><text:span text:style-name="T4060">Area</text:span><text:span text:style-name="T4061"><text:s/></text:span><text:span text:style-name="T4062">(“Personal</text:span><text:span text:style-name="T4063"><text:s/></text:span><text:span text:style-name="T4064">Information”),</text:span><text:span text:style-name="T4065"><text:s/></text:span><text:span text:style-name="T4066">then</text:span><text:span text:style-name="T4067"><text:s/></text:span><text:span text:style-name="T4068">Buyer</text:span><text:span text:style-name="T4069"><text:s/></text:span><text:span text:style-name="T4070">will:</text:span></text:p>
      <text:p text:style-name="P4071"/>
      <text:list text:style-name="LFO5" text:continue-numbering="true">
        <text:list-item>
          <text:p text:style-name="P4072"><text:span text:style-name="T4073">comply</text:span><text:span text:style-name="T4074"><text:s/></text:span><text:span text:style-name="T4075">with</text:span><text:span text:style-name="T4076"><text:s/></text:span><text:span text:style-name="T4077">all</text:span><text:span text:style-name="T4078"><text:s/></text:span><text:span text:style-name="T4079">privacy,</text:span><text:span text:style-name="T4080"><text:s/></text:span><text:span text:style-name="T4081">data</text:span><text:span text:style-name="T4082"><text:s/></text:span><text:span text:style-name="T4083">security,</text:span><text:span text:style-name="T4084"><text:s/></text:span><text:span text:style-name="T4085">and</text:span><text:span text:style-name="T4086"><text:s/></text:span><text:span text:style-name="T4087">data</text:span><text:span text:style-name="T4088"><text:s/></text:span><text:span text:style-name="T4089">protection</text:span><text:span text:style-name="T4090"><text:s/></text:span><text:span text:style-name="T4091">laws,</text:span><text:span text:style-name="T4092"><text:s/></text:span><text:span text:style-name="T4093">directives, regulations,</text:span><text:span text:style-name="T4094"><text:s/></text:span><text:span text:style-name="T4095">and</text:span><text:span text:style-name="T4096"><text:s/>rules in</text:span><text:span text:style-name="T4097"><text:s/></text:span><text:span text:style-name="T4098">any</text:span><text:span text:style-name="T4099"><text:s/></text:span><text:span text:style-name="T4100">applicable</text:span><text:span text:style-name="T4101"><text:s/></text:span><text:span text:style-name="T4102">jurisdiction;</text:span></text:p>
        </text:list-item>
        <text:list-item>
          <text:p text:style-name="P4103"><text:span text:style-name="T4104">use</text:span><text:span text:style-name="T4105"><text:s/></text:span><text:span text:style-name="T4106">or</text:span><text:span text:style-name="T4107"><text:s/></text:span><text:span text:style-name="T4108">access</text:span><text:span text:style-name="T4109"><text:s/></text:span><text:span text:style-name="T4110">Personal</text:span><text:span text:style-name="T4111"><text:s/></text:span><text:span text:style-name="T4112">Information</text:span><text:span text:style-name="T4113"><text:s/></text:span><text:span text:style-name="T4114">only</text:span><text:span text:style-name="T4115"><text:s/></text:span><text:span text:style-name="T4116">for</text:span><text:span text:style-name="T4117"><text:s/></text:span><text:span text:style-name="T4118">purposes</text:span><text:span text:style-name="T4119"><text:s/></text:span><text:span text:style-name="T4120">consistent</text:span><text:span text:style-name="T4121"><text:s/></text:span><text:span text:style-name="T4122">with</text:span><text:span text:style-name="T4123"><text:s/></text:span><text:span text:style-name="T4124">the</text:span><text:span text:style-name="T4125"><text:s/></text:span><text:span text:style-name="T4126">consent</text:span><text:span text:style-name="T4127"><text:s/></text:span><text:span text:style-name="T4128">obtained</text:span><text:span text:style-name="T4129"><text:s/></text:span><text:span text:style-name="T4130">by</text:span><text:span text:style-name="T4131"><text:s/></text:span><text:span text:style-name="T4132">the</text:span><text:span text:style-name="T4133"><text:s/></text:span><text:span text:style-name="T4134">individual</text:span><text:span text:style-name="T4135"><text:s/></text:span><text:span text:style-name="T4136">to</text:span><text:span text:style-name="T4137"><text:s/></text:span><text:span text:style-name="T4138">whom</text:span><text:span text:style-name="T4139"><text:s/></text:span><text:span text:style-name="T4140">the</text:span><text:span text:style-name="T4141"><text:s/></text:span><text:span text:style-name="T4142">Personal</text:span><text:span text:style-name="T4143"><text:s/></text:span><text:span text:style-name="T4144">Information</text:span><text:span text:style-name="T4145"><text:s/></text:span><text:span text:style-name="T4146">relates;</text:span></text:p>
        </text:list-item>
        <text:list-item>
          <text:p text:style-name="P4147"><text:span text:style-name="T4148">implement</text:span><text:span text:style-name="T4149"><text:s/></text:span><text:span text:style-name="T4150">appropriate</text:span><text:span text:style-name="T4151"><text:s/></text:span><text:span text:style-name="T4152">organizational</text:span><text:span text:style-name="T4153"><text:s/></text:span><text:span text:style-name="T4154">and</text:span><text:span text:style-name="T4155"><text:s/></text:span><text:span text:style-name="T4156">technical</text:span><text:span text:style-name="T4157"><text:s/></text:span><text:span text:style-name="T4158">measures</text:span><text:span text:style-name="T4159"><text:s/></text:span><text:span text:style-name="T4160">to</text:span><text:span text:style-name="T4161"><text:s/></text:span><text:span text:style-name="T4162">protect</text:span><text:span text:style-name="T4163"><text:s/></text:span><text:span text:style-name="T4164">the</text:span><text:span text:style-name="T4165"><text:s/></text:span><text:span text:style-name="T4166">Personal</text:span><text:span text:style-name="T4167"><text:s/></text:span><text:span text:style-name="T4168">Information</text:span><text:span text:style-name="T4169"><text:s/></text:span><text:span text:style-name="T4170">against</text:span><text:span text:style-name="T4171"><text:s/></text:span><text:span text:style-name="T4172">loss,</text:span><text:span text:style-name="T4173"><text:s/></text:span><text:span text:style-name="T4174">misuse,</text:span><text:span text:style-name="T4175"><text:s/></text:span><text:span text:style-name="T4176">and</text:span><text:span text:style-name="T4177"><text:s/></text:span><text:span text:style-name="T4178">unauthorized</text:span><text:span text:style-name="T4179"><text:s/></text:span><text:span text:style-name="T4180">or</text:span><text:span text:style-name="T4181"><text:s/></text:span><text:span text:style-name="T4182">unlawful</text:span><text:span text:style-name="T4183"><text:s/></text:span><text:span text:style-name="T4184">access,</text:span><text:span text:style-name="T4185"><text:s/></text:span><text:span text:style-name="T4186">disclosure,</text:span><text:span text:style-name="T4187"><text:s/></text:span><text:span text:style-name="T4188">alteration</text:span><text:span text:style-name="T4189"><text:s/></text:span><text:span text:style-name="T4190">and</text:span><text:span text:style-name="T4191"><text:s/></text:span><text:span text:style-name="T4192">destruction;</text:span><text:span text:style-name="T4193"><text:s/></text:span><text:span text:style-name="T4194">and</text:span></text:p>
        </text:list-item>
        <text:list-item>
          <text:p text:style-name="P4195"><text:span text:style-name="T4196">provide</text:span><text:span text:style-name="T4197"><text:s/></text:span><text:span text:style-name="T4198">the</text:span><text:span text:style-name="T4199"><text:s/></text:span><text:span text:style-name="T4200">same</text:span><text:span text:style-name="T4201"><text:s/></text:span><text:span text:style-name="T4202">level</text:span><text:span text:style-name="T4203"><text:s/></text:span><text:span text:style-name="T4204">of</text:span><text:span text:style-name="T4205"><text:s/></text:span><text:span text:style-name="T4206">protection</text:span><text:span text:style-name="T4207"><text:s/></text:span><text:span text:style-name="T4208">as</text:span><text:span text:style-name="T4209"><text:s/></text:span><text:span text:style-name="T4210">is</text:span><text:span text:style-name="T4211"><text:s/></text:span><text:span text:style-name="T4212">required</text:span><text:span text:style-name="T4213"><text:s/></text:span><text:span text:style-name="T4214">by</text:span><text:span text:style-name="T4215"><text:s/></text:span><text:span text:style-name="T4216">the</text:span><text:span text:style-name="T4217"><text:s/></text:span><text:span text:style-name="T4218">EU-US</text:span><text:span text:style-name="T4219"><text:s/></text:span><text:span text:style-name="T4220">Privacy</text:span><text:span text:style-name="T4221"><text:s/></text:span><text:span text:style-name="T4222">Shield</text:span><text:span text:style-name="T4223"><text:s/></text:span><text:span text:style-name="T4224">Principles.</text:span></text:p>
        </text:list-item>
      </text:list>
      <text:p text:style-name="P4225"/>
      <text:p text:style-name="P4226"><text:span text:style-name="T4227">Buyer</text:span><text:span text:style-name="T4228"><text:s/></text:span><text:span text:style-name="T4229">will</text:span><text:span text:style-name="T4230"><text:s/></text:span><text:span text:style-name="T4231">regularly</text:span><text:span text:style-name="T4232"><text:s/></text:span><text:span text:style-name="T4233">monitor</text:span><text:span text:style-name="T4234"><text:s/></text:span><text:span text:style-name="T4235">your</text:span><text:span text:style-name="T4236"><text:s/></text:span><text:span text:style-name="T4237">compliance</text:span><text:span text:style-name="T4238"><text:s/></text:span><text:span text:style-name="T4239">with</text:span><text:span text:style-name="T4240"><text:s/></text:span><text:span text:style-name="T4241">this</text:span><text:span text:style-name="T4242"><text:s/></text:span><text:span text:style-name="T4243">obligation</text:span><text:span text:style-name="T4244"><text:s/></text:span><text:span text:style-name="T4245">and</text:span><text:span text:style-name="T4246"><text:s/></text:span><text:span text:style-name="T4247">immediately</text:span><text:span text:style-name="T4248"><text:s/></text:span><text:span text:style-name="T4249">notify</text:span><text:span text:style-name="T4250"><text:s/></text:span><text:span text:style-name="T4251">Google</text:span><text:span text:style-name="T4252"><text:s/></text:span><text:span text:style-name="T4253">in writing</text:span><text:span text:style-name="T4254"><text:s/></text:span><text:span text:style-name="T4255">if Buyer</text:span><text:span text:style-name="T4256"><text:s/></text:span><text:span text:style-name="T4257">can<text:s/></text:span><text:span text:style-name="T4258">no</text:span><text:span text:style-name="T4259"><text:s/></text:span><text:span text:style-name="T4260">longer</text:span><text:span text:style-name="T4261"><text:s/></text:span><text:span text:style-name="T4262">meet</text:span><text:span text:style-name="T4263"><text:s/></text:span><text:span text:style-name="T4264">(or<text:s/></text:span><text:span text:style-name="T4265">if</text:span><text:span text:style-name="T4266"><text:s/></text:span><text:span text:style-name="T4267">there</text:span><text:span text:style-name="T4268"><text:s/></text:span><text:span text:style-name="T4269">is</text:span><text:span text:style-name="T4270"><text:s/></text:span><text:span text:style-name="T4271">a</text:span><text:span text:style-name="T4272"><text:s/></text:span><text:span text:style-name="T4273">significant</text:span><text:span text:style-name="T4274"><text:s/></text:span><text:span text:style-name="T4275">risk</text:span><text:span text:style-name="T4276"><text:s/></text:span><text:span text:style-name="T4277">that</text:span><text:span text:style-name="T4278"><text:s/></text:span><text:span text:style-name="T4279">Buyer</text:span><text:span text:style-name="T4280"><text:s/></text:span><text:span text:style-name="T4281">can</text:span><text:span text:style-name="T4282"><text:s/></text:span><text:span text:style-name="T4283">no</text:span><text:span text:style-name="T4284"><text:s/></text:span><text:span text:style-name="T4285">longer</text:span><text:span text:style-name="T4286"><text:s/></text:span><text:span text:style-name="T4287">meet)</text:span><text:span text:style-name="T4288"><text:s/></text:span><text:span text:style-name="T4289">this</text:span><text:span text:style-name="T4290"><text:s/></text:span><text:span text:style-name="T4291">obligation,</text:span><text:span text:style-name="T4292"><text:s/></text:span><text:span text:style-name="T4293">and</text:span><text:span text:style-name="T4294"><text:s/></text:span><text:span text:style-name="T4295">in</text:span><text:span text:style-name="T4296"><text:s/></text:span><text:span text:style-name="T4297">such</text:span><text:span text:style-name="T4298"><text:s/></text:span><text:span text:style-name="T4299">cases</text:span><text:span text:style-name="T4300"><text:s/></text:span><text:span text:style-name="T4301">Buyer</text:span><text:span text:style-name="T4302"><text:s/></text:span><text:span text:style-name="T4303">will</text:span><text:span text:style-name="T4304"><text:s/></text:span><text:span text:style-name="T4305">either</text:span><text:span text:style-name="T4306"><text:s/></text:span><text:span text:style-name="T4307">cease</text:span><text:span text:style-name="T4308"><text:s/></text:span><text:span text:style-name="T4309">processing</text:span><text:span text:style-name="T4310"><text:s/></text:span><text:span text:style-name="T4311">Personal</text:span><text:span text:style-name="T4312"><text:s/></text:span><text:span text:style-name="T4313">Information</text:span><text:span text:style-name="T4314"><text:s/></text:span><text:span text:style-name="T4315">or</text:span></text:p>
      <text:soft-page-break/>
      <text:p text:style-name="P4316"><text:span text:style-name="T4320">immediately</text:span><text:span text:style-name="T4321"><text:s/></text:span><text:span text:style-name="T4322">take</text:span><text:span text:style-name="T4323"><text:s/></text:span><text:span text:style-name="T4324">other</text:span><text:span text:style-name="T4325"><text:s/></text:span><text:span text:style-name="T4326">reasonable</text:span><text:span text:style-name="T4327"><text:s/></text:span><text:span text:style-name="T4328">and</text:span><text:span text:style-name="T4329"><text:s/></text:span><text:span text:style-name="T4330">appropriate</text:span><text:span text:style-name="T4331"><text:s/></text:span><text:span text:style-name="T4332">steps</text:span><text:span text:style-name="T4333"><text:s/></text:span><text:span text:style-name="T4334">to</text:span><text:span text:style-name="T4335"><text:s/></text:span><text:span text:style-name="T4336">remedy</text:span><text:span text:style-name="T4337"><text:s/></text:span><text:span text:style-name="T4338">the</text:span><text:span text:style-name="T4339"><text:s/></text:span><text:span text:style-name="T4340">failure</text:span><text:span text:style-name="T4341"><text:s/></text:span><text:span text:style-name="T4342">to</text:span><text:span text:style-name="T4343"><text:s/></text:span><text:span text:style-name="T4344">provide an adequate level</text:span><text:span text:style-name="T4345"><text:s/></text:span><text:span text:style-name="T4346">of</text:span><text:span text:style-name="T4347"><text:s/></text:span><text:span text:style-name="T4348">protection.</text:span></text:p>
      <text:p text:style-name="P4349"/>
      <text:list text:style-name="LFO4" text:continue-numbering="true">
        <text:list-item>
          <text:p text:style-name="P4350">This<text:span text:style-name="T4351"><text:s/></text:span><text:span text:style-name="T4352">passage</text:span><text:span text:style-name="T4353"><text:s/></text:span><text:span text:style-name="T4354">suggests</text:span><text:span text:style-name="T4355"><text:s/></text:span><text:span text:style-name="T4356">that</text:span><text:span text:style-name="T4357"><text:s/></text:span><text:span text:style-name="T4358">once</text:span><text:span text:style-name="T4359"><text:s/></text:span><text:span text:style-name="T4360">the</text:span><text:span text:style-name="T4361"><text:s/></text:span><text:span text:style-name="T4362">personal</text:span><text:span text:style-name="T4363"><text:s/></text:span><text:span text:style-name="T4364">data</text:span><text:span text:style-name="T4365"><text:s/></text:span><text:span text:style-name="T4366">is</text:span><text:span text:style-name="T4367"><text:s/></text:span><text:span text:style-name="T4368">transferred</text:span><text:span text:style-name="T4369"><text:s/></text:span>to<text:span text:style-name="T4370"><text:s/></text:span>a<text:span text:style-name="T4371"><text:s/></text:span><text:span text:style-name="T4372">Buyer,</text:span><text:span text:style-name="T4373"><text:s/></text:span><text:span text:style-name="T4374">Authorized</text:span><text:span text:style-name="T4375"><text:s/></text:span><text:span text:style-name="T4376">Buyer</text:span><text:span text:style-name="T4377"><text:s/></text:span>has<text:span text:style-name="T4378"><text:s/></text:span>no<text:span text:style-name="T4379"><text:s/></text:span><text:span text:style-name="T4380">effective</text:span><text:span text:style-name="T4381"><text:s/></text:span>control<text:span text:style-name="T4382"><text:s/></text:span><text:span text:style-name="T4383">over</text:span><text:span text:style-name="T4384"><text:s/></text:span>how<text:span text:style-name="T4385"><text:s/></text:span>that<text:span text:style-name="T4386"><text:s/></text:span><text:span text:style-name="T4387">data</text:span><text:span text:style-name="T4388"><text:s/></text:span><text:span text:style-name="T4389">is</text:span><text:span text:style-name="T4390"><text:s/></text:span><text:span text:style-name="T4391">used.</text:span><text:span text:style-name="T4392"><text:s/></text:span><text:span text:style-name="T4393">Rather,</text:span><text:span text:style-name="T4394"><text:s/></text:span><text:span text:style-name="T4395">it</text:span><text:span text:style-name="T4396"><text:s/></text:span><text:span text:style-name="T4397">is</text:span><text:span text:style-name="T4398"><text:s/></text:span><text:span text:style-name="T4399">accepted</text:span><text:span text:style-name="T4400"><text:s/></text:span><text:span text:style-name="T4401">that</text:span><text:span text:style-name="T4402"><text:s/></text:span><text:span text:style-name="T4403">the</text:span><text:span text:style-name="T4404"><text:s/></text:span><text:span text:style-name="T4405">third</text:span><text:span text:style-name="T4406"><text:s/></text:span>party<text:span text:style-name="T4407"><text:s/></text:span>(the<text:span text:style-name="T4408"><text:s/></text:span><text:span text:style-name="T4409">Buyer)</text:span><text:span text:style-name="T4410"><text:s/></text:span><text:span text:style-name="T4411">is</text:span><text:span text:style-name="T4412"><text:s/></text:span><text:span text:style-name="T4413">free</text:span><text:span text:style-name="T4414"><text:s/></text:span>and<text:span text:style-name="T4415"><text:s/></text:span><text:span text:style-name="T4416">able</text:span><text:span text:style-name="T4417"><text:s/></text:span>to<text:span text:style-name="T4418"><text:s/></text:span><text:span text:style-name="T4419">utilise</text:span><text:span text:style-name="T4420"><text:s/></text:span><text:span text:style-name="T4421">that</text:span><text:span text:style-name="T4422"><text:s/></text:span><text:span text:style-name="T4423">data.</text:span><text:span text:style-name="T4424"><text:s/></text:span>The<text:span text:style-name="T4425"><text:s/></text:span><text:span text:style-name="T4426">only</text:span><text:span text:style-name="T4427"><text:s/></text:span><text:span text:style-name="T4428">restrictions</text:span><text:span text:style-name="T4429"><text:s/></text:span><text:span text:style-name="T4430">imposed</text:span><text:span text:style-name="T4431"><text:s/></text:span><text:span text:style-name="T4432">are</text:span><text:span text:style-name="T4433"><text:s/></text:span><text:span text:style-name="T4434">contractual,</text:span><text:span text:style-name="T4435"><text:s/></text:span><text:span text:style-name="T4436">and</text:span><text:span text:style-name="T4437"><text:s/></text:span><text:span text:style-name="T4438">it</text:span><text:span text:style-name="T4439"><text:s/></text:span><text:span text:style-name="T4440">is</text:span><text:span text:style-name="T4441"><text:s/></text:span><text:span text:style-name="T4442">unclear</text:span><text:span text:style-name="T4443"><text:s/></text:span><text:span text:style-name="T4444">to</text:span><text:span text:style-name="T4445"><text:s/></text:span><text:span text:style-name="T4446">what</text:span><text:span text:style-name="T4447"><text:s/></text:span><text:span text:style-name="T4448">extent</text:span><text:span text:style-name="T4449"><text:s/></text:span><text:span text:style-name="T4450">these</text:span><text:span text:style-name="T4451"><text:s/></text:span><text:span text:style-name="T4452">actually</text:span><text:span text:style-name="T4453"><text:s/></text:span>are,<text:span text:style-name="T4454"><text:s/></text:span>or<text:span text:style-name="T4455"><text:s/></text:span><text:span text:style-name="T4456">could</text:span><text:span text:style-name="T4457"><text:s/></text:span><text:span text:style-name="T4458">be,</text:span><text:span text:style-name="T4459"><text:s/></text:span><text:span text:style-name="T4460">enforced.</text:span><text:span text:style-name="T4461"><text:s/></text:span><text:span text:style-name="T4462">The</text:span><text:span text:style-name="T4463"><text:s/></text:span><text:span text:style-name="T4464">same</text:span><text:span text:style-name="T4465"><text:s/></text:span><text:span text:style-name="T4466">is</text:span><text:span text:style-name="T4467"><text:s/></text:span><text:span text:style-name="T4468">true</text:span><text:span text:style-name="T4469"><text:s/></text:span><text:span text:style-name="T4470">of</text:span><text:span text:style-name="T4471"><text:s/></text:span><text:span text:style-name="T4472">Google’s</text:span><text:span text:style-name="T4473"><text:s/></text:span><text:span text:style-name="T4474">“</text:span>Google<text:span text:style-name="T4475"><text:s/></text:span>Ads<text:span text:style-name="T4476"><text:s/></text:span><text:span text:style-name="T4477">Controller-</text:span><text:span text:style-name="T4478"><text:s/></text:span><text:span text:style-name="T4479">Controller</text:span><text:span text:style-name="T4480"><text:s/></text:span><text:span text:style-name="T4481">Data</text:span><text:span text:style-name="T4482"><text:s/></text:span><text:span text:style-name="T4483">Protection</text:span><text:span text:style-name="T4484"><text:s/></text:span>Terms<text:span text:style-name="T4485">”.</text:span><text:span text:style-name="T4486">7</text:span></text:p>
        </text:list-item>
      </text:list>
      <text:p text:style-name="P4487"/>
      <text:list text:style-name="LFO4" text:continue-numbering="true">
        <text:list-item>
          <text:p text:style-name="P4488"><text:span text:style-name="T4489">Furthermore,</text:span><text:span text:style-name="T4490"><text:s/></text:span><text:span text:style-name="T4491">even</text:span><text:span text:style-name="T4492"><text:s/></text:span>the<text:span text:style-name="T4493"><text:s/></text:span><text:span text:style-name="T4494">restrictions</text:span><text:span text:style-name="T4495"><text:s/></text:span><text:span text:style-name="T4496">that</text:span><text:span text:style-name="T4497"><text:s/></text:span>are<text:span text:style-name="T4498"><text:s/></text:span><text:span text:style-name="T4499">imposed</text:span><text:span text:style-name="T4500"><text:s/></text:span>are<text:span text:style-name="T4501"><text:s/></text:span><text:span text:style-name="T4502">caveated.</text:span><text:span text:style-name="T4503"><text:s/></text:span>For<text:span text:style-name="T4504"><text:s/></text:span><text:span text:style-name="T4505">example,</text:span><text:span text:style-name="T4506"><text:s/></text:span><text:span text:style-name="T4507">in</text:span><text:span text:style-name="T4508"><text:s/></text:span>the<text:span text:style-name="T4509"><text:s/></text:span><text:span text:style-name="T4510">Guideline</text:span><text:span text:style-name="T4511"><text:s/></text:span><text:span text:style-name="T4512">it</text:span><text:span text:style-name="T4513"><text:s/></text:span><text:span text:style-name="T4514">is</text:span><text:span text:style-name="T4515"><text:s/></text:span>not<text:span text:style-name="T4516"><text:s/></text:span>clear<text:span text:style-name="T4517"><text:s/></text:span><text:span text:style-name="T4518">what</text:span><text:span text:style-name="T4519"><text:s/></text:span><text:span text:style-name="T4520">restrictions</text:span><text:span text:style-name="T4521"><text:s/></text:span>are<text:span text:style-name="T4522"><text:s/></text:span><text:span text:style-name="T4523">imposed</text:span><text:span text:style-name="T4524"><text:s/></text:span><text:span text:style-name="T4525">if</text:span><text:span text:style-name="T4526"><text:s/></text:span>a<text:span text:style-name="T4527"><text:s/></text:span><text:span text:style-name="T4528">Buyer</text:span><text:span text:style-name="T4529"><text:s/></text:span><text:span text:style-name="T4530">is</text:span><text:span text:style-name="T4531"><text:s/></text:span>successful<text:span text:style-name="T4532"><text:s/></text:span><text:span text:style-name="T4533">with</text:span><text:span text:style-name="T4534"><text:s/></text:span><text:span text:style-name="T4535">their</text:span><text:span text:style-name="T4536"><text:s/></text:span><text:span text:style-name="T4537">bid,</text:span><text:span text:style-name="T4538"><text:s/></text:span><text:span text:style-name="T4539">as</text:span><text:span text:style-name="T4540"><text:s/></text:span><text:span text:style-name="T4541">the</text:span><text:span text:style-name="T4542"><text:s/></text:span><text:span text:style-name="T4543">restrictions</text:span><text:span text:style-name="T4544"><text:s/></text:span><text:span text:style-name="T4545">are</text:span><text:span text:style-name="T4546"><text:s/></text:span><text:span text:style-name="T4547">only</text:span><text:span text:style-name="T4548"><text:s/></text:span><text:span text:style-name="T4549">placed</text:span><text:span text:style-name="T4550"><text:s/></text:span><text:span text:style-name="T4551">on</text:span><text:span text:style-name="T4552"><text:s/></text:span><text:span text:style-name="T4553">unsuccessful</text:span><text:span text:style-name="T4554"><text:s/></text:span><text:span text:style-name="T4555">bidders</text:span><text:span text:style-name="T4556"><text:s/></text:span><text:span text:style-name="T4557">(i.e.</text:span><text:span text:style-name="T4558"><text:s/></text:span><text:span text:style-name="T4559">“Unless</text:span><text:span text:style-name="T4560"><text:s/></text:span><text:span text:style-name="T4561">Buyer</text:span><text:span text:style-name="T4562"><text:s/></text:span><text:span text:style-name="T4563">wins</text:span><text:span text:style-name="T4564"><text:s/></text:span><text:span text:style-name="T4565">a</text:span><text:span text:style-name="T4566"><text:s/></text:span><text:span text:style-name="T4567">given</text:span><text:span text:style-name="T4568"><text:s/></text:span><text:span text:style-name="T4569">impression,</text:span><text:span text:style-name="T4570"><text:s/></text:span><text:span text:style-name="T4571">it</text:span><text:span text:style-name="T4572"><text:s/></text:span><text:span text:style-name="T4573">must</text:span><text:span text:style-name="T4574"><text:s/></text:span><text:span text:style-name="T4575">not…”)</text:span>.<text:span text:style-name="T4576"><text:s/></text:span><text:span text:style-name="T4577">The</text:span><text:span text:style-name="T4578"><text:s/></text:span><text:span text:style-name="T4579">apparent</text:span><text:span text:style-name="T4580"><text:s/></text:span><text:span text:style-name="T4581">absence</text:span><text:span text:style-name="T4582"><text:s/></text:span><text:span text:style-name="T4583">of</text:span><text:span text:style-name="T4584"><text:s/></text:span><text:span text:style-name="T4585">control</text:span><text:span text:style-name="T4586"><text:s/></text:span><text:span text:style-name="T4587">gives</text:span><text:span text:style-name="T4588"><text:s/></text:span><text:span text:style-name="T4589">rise</text:span><text:span text:style-name="T4590"><text:s/></text:span>to<text:span text:style-name="T4591"><text:s/></text:span><text:span text:style-name="T4592">serious</text:span><text:span text:style-name="T4593"><text:s/></text:span><text:span text:style-name="T4594">concerns</text:span><text:span text:style-name="T4595"><text:s/></text:span><text:span text:style-name="T4596">about</text:span><text:span text:style-name="T4597"><text:s/></text:span><text:span text:style-name="T4598">technical</text:span><text:span text:style-name="T4599"><text:s/></text:span>and<text:span text:style-name="T4600"><text:s/></text:span><text:span text:style-name="T4601">organisational</text:span><text:span text:style-name="T4602"><text:s/></text:span>security<text:span text:style-name="T4603"><text:s/></text:span><text:span text:style-name="T4604">over</text:span><text:span text:style-name="T4605"><text:s/></text:span>the<text:span text:style-name="T4606"><text:s/></text:span><text:span text:style-name="T4607">relevant data.</text:span></text:p>
        </text:list-item>
      </text:list>
      <text:p text:style-name="P4608"/>
      <text:list text:style-name="LFO4" text:continue-numbering="true">
        <text:list-item>
          <text:p text:style-name="P4609"><text:span text:style-name="T4610">Moreover,</text:span><text:span text:style-name="T4611"><text:s/></text:span>the<text:span text:style-name="T4612"><text:s/></text:span><text:span text:style-name="T4613">efficacy</text:span><text:span text:style-name="T4614"><text:s/></text:span><text:span text:style-name="T4615">of</text:span><text:span text:style-name="T4616"><text:s/></text:span><text:span text:style-name="T4617">the</text:span><text:span text:style-name="T4618"><text:s/></text:span><text:span text:style-name="T4619">data</text:span><text:span text:style-name="T4620"><text:s/></text:span><text:span text:style-name="T4621">protection</text:span><text:span text:style-name="T4622"><text:s/></text:span><text:span text:style-name="T4623">policy</text:span><text:span text:style-name="T4624"><text:s/></text:span><text:span text:style-name="T4625">depends</text:span><text:span text:style-name="T4626"><text:s/></text:span><text:span text:style-name="T4627">solely</text:span><text:span text:style-name="T4628"><text:s/></text:span><text:span text:style-name="T4629">on</text:span><text:span text:style-name="T4630"><text:s/></text:span><text:span text:style-name="T4631">the</text:span><text:span text:style-name="T4632"><text:s/></text:span><text:span text:style-name="T4633">third</text:span><text:span text:style-name="T4634"><text:s/></text:span><text:span text:style-name="T4635">party</text:span><text:span text:style-name="T4636"><text:s/></text:span><text:span text:style-name="T4637">volunteering</text:span><text:span text:style-name="T4638"><text:s/></text:span>a<text:span text:style-name="T4639"><text:s/></text:span><text:span text:style-name="T4640">breach</text:span><text:span text:style-name="T4641"><text:s/></text:span><text:span text:style-name="T4642">to</text:span><text:span text:style-name="T4643"><text:s/></text:span><text:span text:style-name="T4644">Authorized</text:span><text:span text:style-name="T4645"><text:s/></text:span><text:span text:style-name="T4646">Buyer.</text:span><text:span text:style-name="T4647"><text:s/></text:span><text:span text:style-name="T4648">There</text:span><text:span text:style-name="T4649"><text:s/></text:span>are<text:span text:style-name="T4650"><text:s/></text:span><text:span text:style-name="T4651">therefore</text:span><text:span text:style-name="T4652"><text:s/></text:span><text:span text:style-name="T4653">insufficient</text:span><text:span text:style-name="T4654"><text:s/></text:span><text:span text:style-name="T4655">technical</text:span><text:span text:style-name="T4656"><text:s/></text:span><text:span text:style-name="T4657">safeguards</text:span><text:span text:style-name="T4658"><text:s/></text:span>to<text:span text:style-name="T4659"><text:s/></text:span>protect<text:span text:style-name="T4660"><text:s/></text:span><text:span text:style-name="T4661">personal</text:span><text:span text:style-name="T4662"><text:s/></text:span><text:span text:style-name="T4663">data.</text:span></text:p>
        </text:list-item>
      </text:list>
      <text:p text:style-name="P4664"/>
      <text:list text:style-name="LFO1" text:continue-numbering="true">
        <text:list-item>
          <text:p text:style-name="P4665"><text:span text:style-name="T4666">The</text:span><text:span text:style-name="T4667"><text:s/></text:span><text:span text:style-name="T4668">problems:</text:span><text:span text:style-name="T4669"><text:s/></text:span><text:span text:style-name="T4670">Legal</text:span><text:span text:style-name="T4671"><text:s/></text:span><text:span text:style-name="T4672">concerns</text:span><text:span text:style-name="T4673"><text:s/></text:span><text:span text:style-name="T4674">over</text:span><text:span text:style-name="T4675"><text:s/></text:span><text:span text:style-name="T4676">Framework</text:span><text:span text:style-name="T4677"><text:s/></text:span><text:span text:style-name="T4678">and</text:span><text:span text:style-name="T4679"><text:s/></text:span><text:span text:style-name="T4680">Guidelines</text:span></text:p>
        </text:list-item>
      </text:list>
      <text:p text:style-name="P4681"/>
      <text:p text:style-name="P4682"/>
      <text:list text:style-name="LFO4" text:continue-numbering="true">
        <text:list-item>
          <text:p text:style-name="P4683"><text:span text:style-name="T4684">The</text:span><text:span text:style-name="T4685"><text:s/></text:span><text:span text:style-name="T4686">background</text:span><text:span text:style-name="T4687"><text:s/></text:span><text:span text:style-name="T4688">set</text:span><text:span text:style-name="T4689"><text:s/></text:span><text:span text:style-name="T4690">out</text:span><text:span text:style-name="T4691"><text:s/></text:span><text:span text:style-name="T4692">above</text:span><text:span text:style-name="T4693"><text:s/></text:span><text:span text:style-name="T4694">demonstrates</text:span><text:span text:style-name="T4695"><text:s/></text:span>that<text:span text:style-name="T4696"><text:s/></text:span>the<text:span text:style-name="T4697"><text:s/></text:span><text:span text:style-name="T4698">processing</text:span><text:span text:style-name="T4699"><text:s/></text:span><text:span text:style-name="T4700">conducted</text:span><text:span text:style-name="T4701"><text:s/></text:span>by<text:span text:style-name="T4702"><text:s/></text:span>the<text:span text:style-name="T4703"><text:s/></text:span><text:span text:style-name="T4704">industry</text:span><text:span text:style-name="T4705"><text:s/></text:span><text:span text:style-name="T4706">gives</text:span><text:span text:style-name="T4707"><text:s/></text:span><text:span text:style-name="T4708">rise</text:span><text:span text:style-name="T4709"><text:s/></text:span>to<text:span text:style-name="T4710"><text:s/></text:span>a<text:span text:style-name="T4711"><text:s/></text:span><text:span text:style-name="T4712">substantial</text:span><text:span text:style-name="T4713"><text:s/></text:span><text:span text:style-name="T4714">risk</text:span><text:span text:style-name="T4715"><text:s/></text:span>of<text:span text:style-name="T4716"><text:s/></text:span><text:span text:style-name="T4717">on-going</text:span><text:span text:style-name="T4718"><text:s/></text:span>breaches<text:span text:style-name="T4719"><text:s/></text:span><text:span text:style-name="T4720">of</text:span><text:span text:style-name="T4721"><text:s/></text:span>the<text:span text:style-name="T4722"><text:s/></text:span><text:span text:style-name="T4723">DPA</text:span><text:span text:style-name="T4724"><text:s/></text:span>and<text:span text:style-name="T4725"><text:s/></text:span><text:span text:style-name="T4726">GDPR.</text:span><text:span text:style-name="T4727"><text:s/></text:span><text:span text:style-name="T4728">The</text:span><text:span text:style-name="T4729"><text:s/></text:span><text:span text:style-name="T4730">Commissioner</text:span><text:span text:style-name="T4731"><text:s/></text:span><text:span text:style-name="T4732">is</text:span><text:span text:style-name="T4733"><text:s/></text:span><text:span text:style-name="T4734">accordingly</text:span><text:span text:style-name="T4735"><text:s/></text:span><text:span text:style-name="T4736">invited</text:span><text:span text:style-name="T4737"><text:s/></text:span><text:span text:style-name="T4738">to</text:span><text:span text:style-name="T4739"><text:s/></text:span><text:span text:style-name="T4740">consider</text:span><text:span text:style-name="T4741"><text:s/></text:span><text:span text:style-name="T4742">the</text:span><text:span text:style-name="T4743"><text:s/></text:span><text:span text:style-name="T4744">IAB</text:span><text:span text:style-name="T4745"><text:s/></text:span><text:span text:style-name="T4746">Framework</text:span><text:span text:style-name="T4747"><text:s/></text:span><text:span text:style-name="T4748">and</text:span><text:span text:style-name="T4749"><text:s/></text:span><text:span text:style-name="T4750">Google’s<text:s/></text:span><text:span text:style-name="T4751">Guidelines</text:span><text:span text:style-name="T4752"><text:s/></text:span><text:span text:style-name="T4753">when</text:span><text:span text:style-name="T4754"><text:s/></text:span><text:span text:style-name="T4755">considering<text:s/></text:span>the<text:span text:style-name="T4756"><text:s/></text:span><text:span text:style-name="T4757">need</text:span><text:span text:style-name="T4758"><text:s/></text:span>for<text:span text:style-name="T4759"><text:s/></text:span><text:span text:style-name="T4760">regulatory</text:span><text:span text:style-name="T4761"><text:s/></text:span><text:span text:style-name="T4762">action.</text:span></text:p>
        </text:list-item>
      </text:list>
      <text:p text:style-name="P4763"/>
      <text:list text:style-name="LFO4" text:continue-numbering="true">
        <text:list-item>
          <text:p text:style-name="P4764"><text:span text:style-name="T4765">We</text:span><text:span text:style-name="T4766"><text:s/></text:span><text:span text:style-name="T4767">consider</text:span><text:span text:style-name="T4768"><text:s/></text:span><text:span text:style-name="T4769">that</text:span><text:span text:style-name="T4770"><text:s/></text:span>a<text:span text:style-name="T4771"><text:s/></text:span><text:span text:style-name="T4772">number</text:span><text:span text:style-name="T4773"><text:s/></text:span><text:span text:style-name="T4774">of</text:span><text:span text:style-name="T4775"><text:s/></text:span>the<text:span text:style-name="T4776"><text:s/></text:span><text:span text:style-name="T4777">data</text:span><text:span text:style-name="T4778"><text:s/></text:span><text:span text:style-name="T4779">protection</text:span><text:span text:style-name="T4780"><text:s/></text:span><text:span text:style-name="T4781">principles</text:span><text:span text:style-name="T4782"><text:s/></text:span><text:span text:style-name="T4783">set</text:span><text:span text:style-name="T4784"><text:s/></text:span><text:span text:style-name="T4785">out</text:span><text:span text:style-name="T4786"><text:s/></text:span><text:span text:style-name="T4787">in</text:span><text:span text:style-name="T4788"><text:s/></text:span><text:span text:style-name="T4789">Article</text:span><text:span text:style-name="T4790"><text:s/></text:span>5<text:span text:style-name="T4791"><text:s/></text:span>GDPR<text:span text:style-name="T4792"><text:s/></text:span>are<text:span text:style-name="T4793"><text:s/></text:span><text:span text:style-name="T4794">engaged.</text:span><text:span text:style-name="T4795"><text:s/></text:span><text:span text:style-name="T4796">However,</text:span><text:span text:style-name="T4797"><text:s/></text:span>at<text:span text:style-name="T4798"><text:s/></text:span><text:span text:style-name="T4799">this</text:span><text:span text:style-name="T4800"><text:s/></text:span><text:span text:style-name="T4801">stage</text:span><text:span text:style-name="T4802"><text:s/></text:span>and<text:span text:style-name="T4803"><text:s/></text:span><text:span text:style-name="T4804">pending</text:span><text:span text:style-name="T4805"><text:s/></text:span><text:span text:style-name="T4806">consideration</text:span><text:span text:style-name="T4807"><text:s/></text:span>by<text:span text:style-name="T4808"><text:s/></text:span>the<text:span text:style-name="T4809"><text:s/></text:span><text:span text:style-name="T4810">DPC</text:span><text:span text:style-name="T4811"><text:s/></text:span><text:span text:style-name="T4812">of</text:span><text:span text:style-name="T4813"><text:s/></text:span><text:span text:style-name="T4814">this</text:span><text:span text:style-name="T4815"><text:s/></text:span><text:span text:style-name="T4816">initial</text:span><text:span text:style-name="T4817"><text:s/></text:span><text:span text:style-name="T4818">submission,</text:span><text:span text:style-name="T4819"><text:s/></text:span><text:span text:style-name="T4820">we</text:span><text:span text:style-name="T4821"><text:s/></text:span>do<text:span text:style-name="T4822"><text:s/></text:span><text:span text:style-name="T4823">not</text:span><text:span text:style-name="T4824"><text:s/></text:span><text:span text:style-name="T4825">set</text:span><text:span text:style-name="T4826"><text:s/></text:span><text:span text:style-name="T4827">out</text:span><text:span text:style-name="T4828"><text:s/></text:span><text:span text:style-name="T4829">exhaustively</text:span><text:span text:style-name="T4830"><text:s/></text:span>these<text:span text:style-name="T4831"><text:s/></text:span><text:span text:style-name="T4832">concerns.</text:span><text:span text:style-name="T4833"><text:s/></text:span>Our<text:span text:style-name="T4834"><text:s/></text:span><text:span text:style-name="T4835">view</text:span><text:span text:style-name="T4836"><text:s/></text:span><text:span text:style-name="T4837">is</text:span><text:span text:style-name="T4838"><text:s/></text:span>that<text:span text:style-name="T4839"><text:s/></text:span>the<text:span text:style-name="T4840"><text:s/></text:span><text:span text:style-name="T4841">primary</text:span><text:span text:style-name="T4842"><text:s/></text:span>focus<text:span text:style-name="T4843"><text:s/></text:span><text:span text:style-name="T4844">should</text:span><text:span text:style-name="T4845"><text:s/></text:span>be<text:span text:style-name="T4846"><text:s/></text:span>on<text:span text:style-name="T4847"><text:s/></text:span><text:span text:style-name="T4848">the</text:span><text:span text:style-name="T4849"><text:s/></text:span><text:span text:style-name="T4850">lawfulness</text:span><text:span text:style-name="T4851"><text:s/></text:span><text:span text:style-name="T4852">of</text:span><text:span text:style-name="T4853"><text:s/></text:span><text:span text:style-name="T4854">the</text:span><text:span text:style-name="T4855"><text:s/></text:span><text:span text:style-name="T4856">policies</text:span><text:span text:style-name="T4857"><text:s/></text:span>and<text:span text:style-name="T4858"><text:s/></text:span><text:span text:style-name="T4859">frameworks</text:span></text:p>
        </text:list-item>
      </text:list>
      <text:p text:style-name="P4860"/>
      <text:p text:style-name="P4861"><text:span text:style-name="T4862"><draw:custom-shape svg:x="0.00417in" svg:y="0.00417in" svg:width="2in" svg:height="0.00139in" draw:z-index="251660288" draw:id="id15" draw:style-name="a15" draw:name="Freeform 14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4863"><text:span text:style-name="T4864">7 <text:s text:c="5"/></text:span><text:span text:style-name="T4865"><text:s/></text:span><text:span text:style-name="T4866">https://privacy.google.com/businesses/controllerterms/</text:span></text:p>
      <text:soft-page-break/>
      <text:p text:style-name="P4867"><text:span text:style-name="T4871">referred</text:span><text:span text:style-name="T4872"><text:s/></text:span>to<text:span text:style-name="T4873"><text:s/></text:span><text:span text:style-name="T4874">above,</text:span><text:span text:style-name="T4875"><text:s/></text:span><text:span text:style-name="T4876">rather</text:span><text:span text:style-name="T4877"><text:s/></text:span><text:span text:style-name="T4878">than</text:span><text:span text:style-name="T4879"><text:s/></text:span>on<text:span text:style-name="T4880"><text:s/></text:span><text:span text:style-name="T4881">specific</text:span><text:span text:style-name="T4882"><text:s/></text:span><text:span text:style-name="T4883">instances</text:span><text:span text:style-name="T4884"><text:s/></text:span><text:span text:style-name="T4885">of</text:span><text:span text:style-name="T4886"><text:s/></text:span><text:span text:style-name="T4887">breaches.</text:span><text:span text:style-name="T4888"><text:s/></text:span><text:span text:style-name="T4889">We</text:span><text:span text:style-name="T4890"><text:s/></text:span>summarise<text:span text:style-name="T4891"><text:s/></text:span><text:span text:style-name="T4892">our</text:span><text:span text:style-name="T4893"><text:s/></text:span><text:span text:style-name="T4894">primary</text:span><text:span text:style-name="T4895"><text:s/></text:span>concerns<text:span text:style-name="T4896"><text:s/></text:span><text:span text:style-name="T4897">below.</text:span></text:p>
      <text:p text:style-name="P4898"/>
      <text:list text:style-name="LFO4" text:continue-numbering="true">
        <text:list-item>
          <text:list>
            <text:list-item>
              <text:p text:style-name="P4899"><text:span text:style-name="T4900">Integrity</text:span><text:span text:style-name="T4901"><text:s/></text:span><text:span text:style-name="T4902">and</text:span><text:span text:style-name="T4903"><text:s/></text:span><text:span text:style-name="T4904">confidentiality</text:span></text:p>
            </text:list-item>
          </text:list>
        </text:list-item>
      </text:list>
      <text:p text:style-name="P4905"/>
      <text:p text:style-name="P4906"/>
      <text:list text:style-name="LFO4" text:continue-numbering="true">
        <text:list-item>
          <text:p text:style-name="P4907">Our<text:span text:style-name="T4908"><text:s/></text:span><text:span text:style-name="T4909">principal</text:span><text:span text:style-name="T4910"><text:s/></text:span><text:span text:style-name="T4911">concern</text:span><text:span text:style-name="T4912"><text:s/></text:span><text:span text:style-name="T4913">is</text:span><text:span text:style-name="T4914"><text:s/></text:span>that<text:span text:style-name="T4915"><text:s/></text:span><text:span text:style-name="T4916">the</text:span><text:span text:style-name="T4917"><text:s/></text:span><text:span text:style-name="T4918">current</text:span><text:span text:style-name="T4919"><text:s/></text:span><text:span text:style-name="T4920">frameworks</text:span><text:span text:style-name="T4921"><text:s/></text:span>and<text:span text:style-name="T4922"><text:s/></text:span><text:span text:style-name="T4923">policies</text:span><text:span text:style-name="T4924"><text:s/></text:span>relating<text:span text:style-name="T4925"><text:s/></text:span>to<text:span text:style-name="T4926"><text:s/></text:span>the<text:span text:style-name="T4927"><text:s/></text:span><text:span text:style-name="T4928">industry</text:span><text:span text:style-name="T4929"><text:s/></text:span>fail<text:span text:style-name="T4930"><text:s/></text:span>to<text:span text:style-name="T4931"><text:s/></text:span><text:span text:style-name="T4932">provide</text:span><text:span text:style-name="T4933"><text:s/></text:span><text:span text:style-name="T4934">adequate</text:span><text:span text:style-name="T4935"><text:s/></text:span><text:span text:style-name="T4936">protections</text:span><text:span text:style-name="T4937"><text:s/></text:span><text:span text:style-name="T4938">against</text:span><text:span text:style-name="T4939"><text:s/></text:span><text:span text:style-name="T4940">unauthorised,</text:span><text:span text:style-name="T4941"><text:s/></text:span>and<text:span text:style-name="T4942"><text:s/></text:span><text:span text:style-name="T4943">potentially</text:span><text:span text:style-name="T4944"><text:s/></text:span><text:span text:style-name="T4945">unlimited,</text:span><text:span text:style-name="T4946"><text:s/></text:span><text:span text:style-name="T4947">disclosure</text:span><text:span text:style-name="T4948"><text:s/></text:span><text:span text:style-name="T4949">and processing</text:span><text:span text:style-name="T4950"><text:s/></text:span><text:span text:style-name="T4951">of</text:span><text:s/><text:span text:style-name="T4952">personal</text:span><text:span text:style-name="T4953"><text:s/></text:span><text:span text:style-name="T4954">data.</text:span></text:p>
        </text:list-item>
      </text:list>
      <text:p text:style-name="P4955"/>
      <text:list text:style-name="LFO4" text:continue-numbering="true">
        <text:list-item>
          <text:p text:style-name="P4956"><text:span text:style-name="T4957">Article</text:span><text:span text:style-name="T4958"><text:s/></text:span>5(1)(f)<text:span text:style-name="T4959"><text:s/></text:span><text:span text:style-name="T4960">of</text:span><text:span text:style-name="T4961"><text:s/></text:span>the<text:span text:style-name="T4962"><text:s/></text:span><text:span text:style-name="T4963">GDPR</text:span><text:span text:style-name="T4964"><text:s/></text:span><text:span text:style-name="T4965">requires</text:span><text:span text:style-name="T4966"><text:s/></text:span><text:span text:style-name="T4967">data</text:span><text:span text:style-name="T4968"><text:s/></text:span><text:span text:style-name="T4969">to</text:span><text:span text:style-name="T4970"><text:s/></text:span><text:span text:style-name="T4971">be</text:span><text:span text:style-name="T4972"><text:s/></text:span><text:span text:style-name="T4973">“processed</text:span><text:span text:style-name="T4974"><text:s/></text:span><text:span text:style-name="T4975">in</text:span><text:span text:style-name="T4976"><text:s/></text:span><text:span text:style-name="T4977">a</text:span><text:span text:style-name="T4978"><text:s/></text:span><text:span text:style-name="T4979">manner</text:span><text:span text:style-name="T4980"><text:s/></text:span><text:span text:style-name="T4981">that</text:span><text:span text:style-name="T4982"><text:s/></text:span><text:span text:style-name="T4983">ensures</text:span><text:span text:style-name="T4984"><text:s/></text:span><text:span text:style-name="T4985">appropriate</text:span><text:span text:style-name="T4986"><text:s/></text:span><text:span text:style-name="T4987">security</text:span><text:span text:style-name="T4988"><text:s/></text:span><text:span text:style-name="T4989">of</text:span><text:span text:style-name="T4990"><text:s/></text:span>the<text:span text:style-name="T4991"><text:s/></text:span><text:span text:style-name="T4992">personal</text:span><text:span text:style-name="T4993"><text:s/></text:span><text:span text:style-name="T4994">data,</text:span><text:span text:style-name="T4995"><text:s/></text:span><text:span text:style-name="T4996">including</text:span><text:span text:style-name="T4997"><text:s/></text:span><text:span text:style-name="T4998">protection</text:span><text:span text:style-name="T4999"><text:s/></text:span><text:span text:style-name="T5000">against</text:span><text:span text:style-name="T5001"><text:s/></text:span><text:span text:style-name="T5002">unauthorised</text:span><text:span text:style-name="T5003"><text:s/></text:span>or<text:span text:style-name="T5004"><text:s/></text:span><text:span text:style-name="T5005">unlawful</text:span><text:span text:style-name="T5006"><text:s/></text:span>processing<text:span text:style-name="T5007"><text:s/></text:span>and<text:span text:style-name="T5008"><text:s/></text:span><text:span text:style-name="T5009">against</text:span><text:span text:style-name="T5010"><text:s/></text:span><text:span text:style-name="T5011">accidental</text:span><text:span text:style-name="T5012"><text:s/></text:span><text:span text:style-name="T5013">loss,</text:span><text:span text:style-name="T5014"><text:s/></text:span><text:span text:style-name="T5015">destruction</text:span><text:span text:style-name="T5016"><text:s/></text:span>or<text:span text:style-name="T5017"><text:s/></text:span><text:span text:style-name="T5018">damage,</text:span><text:span text:style-name="T5019"><text:s/></text:span>using<text:span text:style-name="T5020"><text:s/></text:span><text:span text:style-name="T5021">appropriate technical or organisational</text:span><text:span text:style-name="T5022"><text:s/></text:span><text:span text:style-name="T5023">measures</text:span><text:span text:style-name="T5024"><text:s/></text:span><text:span text:style-name="T5025">(‘integrity</text:span><text:span text:style-name="T5026"><text:s/></text:span><text:span text:style-name="T5027">and<text:s/></text:span><text:span text:style-name="T5028">confidentiality’).”</text:span></text:p>
        </text:list-item>
      </text:list>
      <text:p text:style-name="P5029"/>
      <text:list text:style-name="LFO4" text:continue-numbering="true">
        <text:list-item>
          <text:p text:style-name="P5030"><text:span text:style-name="T5031">IAB<text:s/></text:span><text:span text:style-name="T5032"><text:s/></text:span><text:span text:style-name="T5033">Europe’s</text:span><text:span text:style-name="T5034"><text:s/></text:span><text:span text:style-name="T5035"><text:s/></text:span><text:span text:style-name="T5036">Framework,</text:span><text:s/><text:span text:style-name="T5037"><text:s/></text:span>and<text:s/><text:span text:style-name="T5038"><text:s/></text:span><text:span text:style-name="T5039">Google’s</text:span><text:span text:style-name="T5040"><text:s/></text:span><text:span text:style-name="T5041"><text:s/></text:span><text:span text:style-name="T5042">Guidelines,</text:span><text:s/><text:span text:style-name="T5043"><text:s/></text:span>do<text:s/><text:span text:style-name="T5044"><text:s/></text:span>not<text:s/><text:span text:style-name="T5045"><text:s/></text:span><text:span text:style-name="T5046">provide</text:span><text:s/><text:span text:style-name="T5047"><text:s/></text:span><text:span text:style-name="T5048">adequate</text:span></text:p>
        </text:list-item>
      </text:list>
      <text:p text:style-name="P5049"><text:span text:style-name="T5050">“</text:span><text:span text:style-name="T5051">integrity</text:span><text:span text:style-name="T5052"><text:s/></text:span><text:span text:style-name="T5053">and</text:span><text:span text:style-name="T5054"><text:s/></text:span><text:span text:style-name="T5055">confidentiality”</text:span><text:span text:style-name="T5056"><text:s/></text:span>over<text:span text:style-name="T5057"><text:s/></text:span>personal<text:span text:style-name="T5058"><text:s/>data, in</text:span><text:span text:style-name="T5059"><text:s/></text:span><text:span text:style-name="T5060">particular</text:span><text:span text:style-name="T5061"><text:s/></text:span>as<text:s/><text:span text:style-name="T5062">they</text:span><text:span text:style-name="T5063"><text:s/></text:span>do<text:span text:style-name="T5064"><text:s/></text:span>not:</text:p>
      <text:p text:style-name="P5065"/>
      <text:p text:style-name="P5066"/>
      <text:list text:style-name="LFO6" text:continue-numbering="true">
        <text:list-item>
          <text:p text:style-name="P5067"><text:span text:style-name="T5068">Require</text:span><text:span text:style-name="T5069"><text:s/></text:span><text:span text:style-name="T5070">notification</text:span><text:span text:style-name="T5071"><text:s/></text:span>to<text:span text:style-name="T5072"><text:s/></text:span>data<text:span text:style-name="T5073"><text:s/></text:span><text:span text:style-name="T5074">subjects</text:span><text:span text:style-name="T5075"><text:s/></text:span><text:span text:style-name="T5076">of</text:span><text:span text:style-name="T5077"><text:s/></text:span><text:span text:style-name="T5078">the</text:span><text:span text:style-name="T5079"><text:s/></text:span><text:span text:style-name="T5080">dissemination</text:span><text:span text:style-name="T5081"><text:s/></text:span><text:span text:style-name="T5082">of</text:span><text:span text:style-name="T5083"><text:s/></text:span><text:span text:style-name="T5084">their</text:span><text:span text:style-name="T5085"><text:s/></text:span><text:span text:style-name="T5086">data</text:span><text:span text:style-name="T5087"><text:s/></text:span>or<text:span text:style-name="T5088"><text:s/></text:span><text:span text:style-name="T5089">of</text:span><text:span text:style-name="T5090"><text:s/></text:span>any<text:span text:style-name="T5091"><text:s/></text:span><text:span text:style-name="T5092">intention<text:s/></text:span>or<text:span text:style-name="T5093"><text:s/></text:span><text:span text:style-name="T5094">decision</text:span><text:span text:style-name="T5095"><text:s/></text:span>to<text:s/><text:span text:style-name="T5096">broadcast their</text:span><text:span text:style-name="T5097"><text:s/></text:span><text:span text:style-name="T5098">data</text:span><text:span text:style-name="T5099"><text:s/></text:span>to<text:s/><text:span text:style-name="T5100">every</text:span><text:span text:style-name="T5101"><text:s/></text:span>recipient.</text:p>
        </text:list-item>
      </text:list>
      <text:p text:style-name="P5102"/>
      <text:list text:style-name="LFO6" text:continue-numbering="true">
        <text:list-item>
          <text:p text:style-name="P5103">Afford<text:s/><text:span text:style-name="T5104"><text:s/></text:span><text:span text:style-name="T5105">individuals</text:span><text:s/><text:span text:style-name="T5106"><text:s/></text:span>an<text:s/><text:span text:style-name="T5107"><text:s/></text:span><text:span text:style-name="T5108">opportunity</text:span><text:s/><text:span text:style-name="T5109"><text:s/></text:span>to<text:s/><text:span text:style-name="T5110"><text:s/></text:span><text:span text:style-name="T5111">make</text:span><text:s/><text:span text:style-name="T5112"><text:s/></text:span><text:span text:style-name="T5113">representations</text:span><text:s/><text:span text:style-name="T5114"><text:s/></text:span><text:span text:style-name="T5115">to</text:span><text:s/><text:span text:style-name="T5116"><text:s/></text:span><text:span text:style-name="T5117">vendors</text:span><text:s/><text:span text:style-name="T5118"><text:s/></text:span>/<text:span text:style-name="T5119"><text:s/></text:span>recipients<text:span text:style-name="T5120"><text:s/></text:span><text:span text:style-name="T5121">of</text:span><text:span text:style-name="T5122"><text:s/></text:span><text:span text:style-name="T5123">data in respect</text:span><text:span text:style-name="T5124"><text:s/></text:span><text:span text:style-name="T5125">of</text:span><text:span text:style-name="T5126"><text:s/></text:span><text:span text:style-name="T5127">how</text:span><text:span text:style-name="T5128"><text:s/></text:span>their<text:span text:style-name="T5129"><text:s/>personal</text:span><text:span text:style-name="T5130"><text:s/></text:span>data<text:span text:style-name="T5131"><text:s/></text:span>may<text:span text:style-name="T5132"><text:s/></text:span>be<text:span text:style-name="T5133"><text:s/></text:span>used.</text:p>
        </text:list-item>
      </text:list>
      <text:p text:style-name="P5134"/>
      <text:list text:style-name="LFO6" text:continue-numbering="true">
        <text:list-item>
          <text:p text:style-name="P5135">Grant<text:span text:style-name="T5136"><text:s/></text:span>a<text:span text:style-name="T5137"><text:s/></text:span>formal<text:s/><text:span text:style-name="T5138">right</text:span><text:span text:style-name="T5139"><text:s/></text:span>to<text:span text:style-name="T5140"><text:s/></text:span>data<text:span text:style-name="T5141"><text:s/></text:span><text:span text:style-name="T5142">subjects</text:span><text:span text:style-name="T5143"><text:s/></text:span>to<text:span text:style-name="T5144"><text:s/></text:span><text:span text:style-name="T5145">object</text:span><text:s/>to<text:span text:style-name="T5146"><text:s/></text:span>the<text:span text:style-name="T5147"><text:s/></text:span>use<text:span text:style-name="T5148"><text:s/>of</text:span><text:span text:style-name="T5149"><text:s/></text:span><text:span text:style-name="T5150">their</text:span><text:s/><text:span text:style-name="T5151">data</text:span><text:span text:style-name="T5152"><text:s/></text:span>by<text:span text:style-name="T5153"><text:s/></text:span>those<text:span text:style-name="T5154"><text:s/></text:span><text:span text:style-name="T5155">individual</text:span><text:span text:style-name="T5156"><text:s/></text:span><text:span text:style-name="T5157">third<text:s/></text:span>parties.</text:p>
        </text:list-item>
      </text:list>
      <text:p text:style-name="P5158"/>
      <text:list text:style-name="LFO6" text:continue-numbering="true">
        <text:list-item>
          <text:p text:style-name="P5159"><text:span text:style-name="T5160">Provide</text:span><text:span text:style-name="T5161"><text:s/></text:span>for<text:span text:style-name="T5162"><text:s/></text:span><text:span text:style-name="T5163">any,</text:span><text:span text:style-name="T5164"><text:s/></text:span>or<text:span text:style-name="T5165"><text:s/></text:span>any<text:span text:style-name="T5166"><text:s/></text:span><text:span text:style-name="T5167">sufficient,</text:span><text:span text:style-name="T5168"><text:s/></text:span><text:span text:style-name="T5169">control</text:span><text:span text:style-name="T5170"><text:s/></text:span>to<text:span text:style-name="T5171"><text:s/></text:span><text:span text:style-name="T5172">prevent</text:span><text:span text:style-name="T5173"><text:s/></text:span><text:span text:style-name="T5174">unlawful</text:span><text:span text:style-name="T5175"><text:s/></text:span><text:span text:style-name="T5176">and</text:span><text:span text:style-name="T5177"><text:s/></text:span>/<text:span text:style-name="T5178"><text:s/></text:span>or<text:span text:style-name="T5179"><text:s/></text:span><text:span text:style-name="T5180">authorised</text:span><text:span text:style-name="T5181"><text:s/></text:span>further<text:span text:style-name="T5182"><text:s/></text:span><text:span text:style-name="T5183">usage.</text:span></text:p>
        </text:list-item>
      </text:list>
      <text:p text:style-name="P5184"/>
      <text:list text:style-name="LFO7" text:continue-numbering="true">
        <text:list-item>
          <text:p text:style-name="P5185"><text:span text:style-name="T5186">Lawfulness</text:span><text:span text:style-name="T5187"><text:s/></text:span><text:span text:style-name="T5188">and fairness</text:span><text:span text:style-name="T5189"><text:s/></text:span><text:span text:style-name="T5190">of</text:span><text:span text:style-name="T5191"><text:s/>processing</text:span></text:p>
        </text:list-item>
      </text:list>
      <text:soft-page-break/>
      <text:list text:style-name="LFO4" text:continue-numbering="true">
        <text:list-item>
          <text:p text:style-name="P5192"><text:span text:style-name="T5196">Article</text:span><text:span text:style-name="T5197"><text:s/></text:span><text:span text:style-name="T5198">5(1)(a)</text:span><text:span text:style-name="T5199"><text:s/></text:span><text:span text:style-name="T5200">requires</text:span><text:span text:style-name="T5201"><text:s/></text:span><text:span text:style-name="T5202">personal</text:span><text:span text:style-name="T5203"><text:s/></text:span><text:span text:style-name="T5204">data</text:span><text:span text:style-name="T5205"><text:s/></text:span>to<text:span text:style-name="T5206"><text:s/></text:span>be<text:span text:style-name="T5207"><text:s/></text:span><text:span text:style-name="T5208">processed</text:span><text:span text:style-name="T5209"><text:s/></text:span><text:span text:style-name="T5210">lawfully</text:span><text:span text:style-name="T5211"><text:s/></text:span>and<text:span text:style-name="T5212"><text:s/></text:span><text:span text:style-name="T5213">fairly.</text:span><text:span text:style-name="T5214"><text:s/></text:span><text:span text:style-name="T5215">Article</text:span><text:span text:style-name="T5216"><text:s/></text:span>6<text:span text:style-name="T5217"><text:s/></text:span><text:span text:style-name="T5218">delimits</text:span><text:span text:style-name="T5219"><text:s/></text:span><text:span text:style-name="T5220">the</text:span><text:span text:style-name="T5221"><text:s/></text:span><text:span text:style-name="T5222">circumstances</text:span><text:span text:style-name="T5223"><text:s/></text:span><text:span text:style-name="T5224">in</text:span><text:span text:style-name="T5225"><text:s/></text:span><text:span text:style-name="T5226">which</text:span><text:span text:style-name="T5227"><text:s/></text:span><text:span text:style-name="T5228">lawful</text:span><text:span text:style-name="T5229"><text:s/></text:span><text:span text:style-name="T5230">processing</text:span><text:span text:style-name="T5231"><text:s/></text:span><text:span text:style-name="T5232">of</text:span><text:span text:style-name="T5233"><text:s/></text:span><text:span text:style-name="T5234">personal</text:span><text:span text:style-name="T5235"><text:s/></text:span><text:span text:style-name="T5236">data</text:span><text:span text:style-name="T5237"><text:s/></text:span><text:span text:style-name="T5238">occurs.</text:span><text:span text:style-name="T5239"><text:s/></text:span>There<text:span text:style-name="T5240"><text:s/></text:span>are<text:span text:style-name="T5241"><text:s/></text:span>only<text:span text:style-name="T5242"><text:s/></text:span><text:span text:style-name="T5243">two exceptions under Article<text:s/></text:span>6(1)<text:span text:style-name="T5244"><text:s/></text:span><text:span text:style-name="T5245">potentially applicable<text:s/></text:span>to<text:span text:style-name="T5246"><text:s/></text:span><text:span text:style-name="T5247">the industry:</text:span></text:p>
        </text:list-item>
      </text:list>
      <text:p text:style-name="P5248"/>
      <text:list text:style-name="LFO4" text:continue-numbering="true">
        <text:list-item>
          <text:list>
            <text:list-item>
              <text:p text:style-name="P5249">the<text:span text:style-name="T5250"><text:s/></text:span><text:span text:style-name="T5251">data</text:span><text:span text:style-name="T5252"><text:s/></text:span><text:span text:style-name="T5253">subject</text:span><text:span text:style-name="T5254"><text:s/></text:span><text:span text:style-name="T5255">has</text:span><text:span text:style-name="T5256"><text:s/></text:span><text:span text:style-name="T5257">given</text:span><text:span text:style-name="T5258"><text:s/></text:span><text:span text:style-name="T5259">consent</text:span><text:span text:style-name="T5260"><text:s/></text:span>to<text:span text:style-name="T5261"><text:s/></text:span><text:span text:style-name="T5262">the</text:span><text:span text:style-name="T5263"><text:s/></text:span><text:span text:style-name="T5264">processing</text:span><text:span text:style-name="T5265"><text:s/></text:span><text:span text:style-name="T5266">of</text:span><text:span text:style-name="T5267"><text:s/></text:span><text:span text:style-name="T5268">his</text:span><text:span text:style-name="T5269"><text:s/></text:span>or<text:span text:style-name="T5270"><text:s/></text:span><text:span text:style-name="T5271">her</text:span><text:span text:style-name="T5272"><text:s/></text:span><text:span text:style-name="T5273">personal</text:span><text:span text:style-name="T5274"><text:s/></text:span><text:span text:style-name="T5275">data</text:span><text:span text:style-name="T5276"><text:s/></text:span>for<text:span text:style-name="T5277"><text:s/></text:span><text:span text:style-name="T5278">one</text:span><text:s/>or<text:span text:style-name="T5279"><text:s/></text:span>more<text:span text:style-name="T5280"><text:s/></text:span><text:span text:style-name="T5281">specific</text:span><text:span text:style-name="T5282"><text:s/></text:span><text:span text:style-name="T5283">purposes;</text:span><text:span text:style-name="T5284"><text:s/></text:span>or</text:p>
            </text:list-item>
          </text:list>
        </text:list-item>
      </text:list>
      <text:p text:style-name="P5285"/>
      <text:list text:style-name="LFO4" text:continue-numbering="true">
        <text:list-item>
          <text:list>
            <text:list-item>
              <text:p text:style-name="P5286">processing<text:span text:style-name="T5287"><text:s/></text:span><text:span text:style-name="T5288">is</text:span><text:span text:style-name="T5289"><text:s/></text:span><text:span text:style-name="T5290">necessary</text:span><text:span text:style-name="T5291"><text:s/></text:span>for<text:span text:style-name="T5292"><text:s/></text:span><text:span text:style-name="T5293">the</text:span><text:span text:style-name="T5294"><text:s/></text:span><text:span text:style-name="T5295">purposes</text:span><text:span text:style-name="T5296"><text:s/></text:span><text:span text:style-name="T5297">of</text:span><text:span text:style-name="T5298"><text:s/></text:span><text:span text:style-name="T5299">the</text:span><text:span text:style-name="T5300"><text:s/></text:span><text:span text:style-name="T5301">legitimate</text:span><text:span text:style-name="T5302"><text:s/></text:span><text:span text:style-name="T5303">interests</text:span><text:span text:style-name="T5304"><text:s/></text:span><text:span text:style-name="T5305">pursued</text:span><text:span text:style-name="T5306"><text:s/></text:span>by<text:span text:style-name="T5307"><text:s/></text:span>the<text:span text:style-name="T5308"><text:s/></text:span><text:span text:style-name="T5309">controller</text:span><text:span text:style-name="T5310"><text:s/></text:span>or<text:span text:style-name="T5311"><text:s/></text:span>by<text:span text:style-name="T5312"><text:s/></text:span>a<text:span text:style-name="T5313"><text:s/></text:span><text:span text:style-name="T5314">third</text:span><text:span text:style-name="T5315"><text:s/></text:span><text:span text:style-name="T5316">party,</text:span><text:span text:style-name="T5317"><text:s/></text:span><text:span text:style-name="T5318">except</text:span><text:span text:style-name="T5319"><text:s/></text:span><text:span text:style-name="T5320">where</text:span><text:span text:style-name="T5321"><text:s/></text:span>such<text:span text:style-name="T5322"><text:s/></text:span><text:span text:style-name="T5323">interests</text:span><text:span text:style-name="T5324"><text:s/></text:span>are<text:span text:style-name="T5325"><text:s/></text:span><text:span text:style-name="T5326">overridden</text:span><text:span text:style-name="T5327"><text:s/></text:span>by<text:span text:style-name="T5328"><text:s/></text:span>the<text:span text:style-name="T5329"><text:s/></text:span><text:span text:style-name="T5330">interests</text:span><text:span text:style-name="T5331"><text:s/></text:span>or<text:span text:style-name="T5332"><text:s/></text:span><text:span text:style-name="T5333">fundamental</text:span><text:span text:style-name="T5334"><text:s/></text:span><text:span text:style-name="T5335">rights</text:span><text:span text:style-name="T5336"><text:s/></text:span><text:span text:style-name="T5337">and</text:span><text:span text:style-name="T5338"><text:s/></text:span><text:span text:style-name="T5339">freedoms</text:span><text:span text:style-name="T5340"><text:s/></text:span><text:span text:style-name="T5341">of</text:span><text:span text:style-name="T5342"><text:s/></text:span><text:span text:style-name="T5343">the</text:span><text:span text:style-name="T5344"><text:s/></text:span><text:span text:style-name="T5345">data</text:span><text:span text:style-name="T5346"><text:s/></text:span><text:span text:style-name="T5347">subject</text:span><text:span text:style-name="T5348"><text:s/></text:span><text:span text:style-name="T5349">which</text:span><text:span text:style-name="T5350"><text:s/></text:span><text:span text:style-name="T5351">require</text:span><text:span text:style-name="T5352"><text:s/></text:span><text:span text:style-name="T5353">protection</text:span><text:span text:style-name="T5354"><text:s/></text:span><text:span text:style-name="T5355">of</text:span><text:span text:style-name="T5356"><text:s/></text:span><text:span text:style-name="T5357">personal</text:span><text:span text:style-name="T5358"><text:s/></text:span><text:span text:style-name="T5359">data,</text:span><text:span text:style-name="T5360"><text:s/></text:span><text:span text:style-name="T5361">in</text:span><text:span text:style-name="T5362"><text:s/></text:span><text:span text:style-name="T5363">particular</text:span><text:span text:style-name="T5364"><text:s/></text:span><text:span text:style-name="T5365">where</text:span><text:span text:style-name="T5366"><text:s/></text:span>the<text:span text:style-name="T5367"><text:s/></text:span><text:span text:style-name="T5368">data</text:span><text:span text:style-name="T5369"><text:s/></text:span><text:span text:style-name="T5370">subject</text:span><text:span text:style-name="T5371"><text:s/></text:span><text:span text:style-name="T5372">is</text:span><text:span text:style-name="T5373"><text:s/></text:span>a<text:span text:style-name="T5374"><text:s/></text:span><text:span text:style-name="T5375">child.</text:span></text:p>
            </text:list-item>
          </text:list>
        </text:list-item>
      </text:list>
      <text:p text:style-name="P5376"/>
      <text:list text:style-name="LFO4" text:continue-numbering="true">
        <text:list-item>
          <text:p text:style-name="P5377"><text:span text:style-name="T5378">Consent</text:span><text:span text:style-name="T5379"><text:s/></text:span><text:span text:style-name="T5380">is</text:span><text:span text:style-name="T5381"><text:s/></text:span><text:span text:style-name="T5382">the</text:span><text:span text:style-name="T5383"><text:s/></text:span><text:span text:style-name="T5384">primary</text:span><text:s/><text:span text:style-name="T5385">driver</text:span><text:span text:style-name="T5386"><text:s/></text:span>of<text:span text:style-name="T5387"><text:s/></text:span><text:span text:style-name="T5388">lawful</text:span><text:span text:style-name="T5389"><text:s/></text:span><text:span text:style-name="T5390">processing.</text:span><text:span text:style-name="T5391"><text:s/></text:span>The<text:span text:style-name="T5392"><text:s/></text:span><text:span text:style-name="T5393">industry</text:span><text:span text:style-name="T5394"><text:s/></text:span><text:span text:style-name="T5395">is</text:span><text:span text:style-name="T5396"><text:s/></text:span><text:span text:style-name="T5397">inherently</text:span><text:span text:style-name="T5398"><text:s/></text:span><text:span text:style-name="T5399">incapable</text:span><text:span text:style-name="T5400"><text:s/></text:span><text:span text:style-name="T5401">of</text:span><text:span text:style-name="T5402"><text:s/></text:span><text:span text:style-name="T5403">obtaining</text:span><text:span text:style-name="T5404"><text:s/></text:span><text:span text:style-name="T5405">appropriate</text:span><text:span text:style-name="T5406"><text:s/></text:span><text:span text:style-name="T5407">consent,</text:span><text:span text:style-name="T5408"><text:s/></text:span><text:span text:style-name="T5409">as</text:span><text:span text:style-name="T5410"><text:s/></text:span><text:span text:style-name="T5411">recognised</text:span><text:span text:style-name="T5412"><text:s/></text:span>by<text:span text:style-name="T5413"><text:s/></text:span>the<text:span text:style-name="T5414"><text:s/></text:span><text:span text:style-name="T5415">Framework.</text:span><text:span text:style-name="T5416"><text:s/></text:span><text:span text:style-name="T5417">This</text:span><text:span text:style-name="T5418"><text:s/></text:span><text:span text:style-name="T5419">is</text:span><text:span text:style-name="T5420"><text:s/></text:span><text:span text:style-name="T5421">particularly</text:span><text:span text:style-name="T5422"><text:s/></text:span>true<text:span text:style-name="T5423"><text:s/></text:span>for<text:span text:style-name="T5424"><text:s/></text:span><text:span text:style-name="T5425">the</text:span><text:span text:style-name="T5426"><text:s/></text:span><text:span text:style-name="T5427">intermediaries,</text:span><text:span text:style-name="T5428"><text:s/></text:span><text:span text:style-name="T5429">who</text:span><text:span text:style-name="T5430"><text:s/></text:span>may<text:span text:style-name="T5431"><text:s/></text:span><text:span text:style-name="T5432">have</text:span><text:span text:style-name="T5433"><text:s/></text:span>no<text:span text:style-name="T5434"><text:s/></text:span><text:span text:style-name="T5435">direct</text:span><text:span text:style-name="T5436"><text:s/></text:span><text:span text:style-name="T5437">contact</text:span><text:span text:style-name="T5438"><text:s/></text:span><text:span text:style-name="T5439">with</text:span><text:span text:style-name="T5440"><text:s/></text:span><text:span text:style-name="T5441">data</text:span><text:span text:style-name="T5442"><text:s/></text:span><text:span text:style-name="T5443">subjects.</text:span></text:p>
        </text:list-item>
      </text:list>
      <text:p text:style-name="P5444"/>
      <text:list text:style-name="LFO4" text:continue-numbering="true">
        <text:list-item>
          <text:p text:style-name="P5445">Any<text:span text:style-name="T5446"><text:s/></text:span><text:span text:style-name="T5447">reliance</text:span><text:span text:style-name="T5448"><text:s/></text:span>on<text:span text:style-name="T5449"><text:s/></text:span><text:span text:style-name="T5450">legitimate</text:span><text:span text:style-name="T5451"><text:s/></text:span><text:span text:style-name="T5452">interests</text:span><text:span text:style-name="T5453"><text:s/></text:span>for<text:span text:style-name="T5454"><text:s/></text:span><text:span text:style-name="T5455">widely</text:span><text:span text:style-name="T5456"><text:s/></text:span><text:span text:style-name="T5457">broadcast</text:span><text:span text:style-name="T5458"><text:s/></text:span><text:span text:style-name="T5459">RTB</text:span><text:span text:style-name="T5460"><text:s/></text:span><text:span text:style-name="T5461">bid</text:span><text:span text:style-name="T5462"><text:s/></text:span><text:span text:style-name="T5463">requests</text:span><text:span text:style-name="T5464"><text:s/></text:span><text:span text:style-name="T5465">would</text:span><text:span text:style-name="T5466"><text:s/></text:span><text:span text:style-name="T5467">be</text:span><text:span text:style-name="T5468"><text:s/></text:span><text:span text:style-name="T5469">misplaced.</text:span><text:span text:style-name="T5470"><text:s/></text:span>Any<text:span text:style-name="T5471"><text:s/></text:span>such<text:span text:style-name="T5472"><text:s/></text:span><text:span text:style-name="T5473">legitimate</text:span><text:span text:style-name="T5474"><text:s/></text:span><text:span text:style-name="T5475">interest</text:span><text:span text:style-name="T5476"><text:s/></text:span><text:span text:style-name="T5477">is</text:span><text:span text:style-name="T5478"><text:s/></text:span><text:span text:style-name="T5479">not</text:span><text:span text:style-name="T5480"><text:s/></text:span><text:span text:style-name="T5481">absolute</text:span><text:span text:style-name="T5482"><text:s/></text:span><text:span text:style-name="T5483">and</text:span><text:span text:style-name="T5484"><text:s/></text:span><text:span text:style-name="T5485">would</text:span><text:span text:style-name="T5486"><text:s/></text:span><text:span text:style-name="T5487">be</text:span><text:span text:style-name="T5488"><text:s/></text:span><text:span text:style-name="T5489">overridden</text:span><text:span text:style-name="T5490"><text:s/></text:span>by<text:span text:style-name="T5491"><text:s/></text:span><text:span text:style-name="T5492">“the</text:span><text:span text:style-name="T5493"><text:s/></text:span><text:span text:style-name="T5494">interests</text:span><text:span text:style-name="T5495"><text:s/></text:span><text:span text:style-name="T5496">or</text:span><text:span text:style-name="T5497"><text:s/></text:span><text:span text:style-name="T5498">fundamental</text:span><text:span text:style-name="T5499"><text:s/></text:span><text:span text:style-name="T5500">rights</text:span><text:span text:style-name="T5501"><text:s/></text:span><text:span text:style-name="T5502">and</text:span><text:span text:style-name="T5503"><text:s/></text:span><text:span text:style-name="T5504">freedoms</text:span><text:span text:style-name="T5505"><text:s/></text:span><text:span text:style-name="T5506">of</text:span><text:span text:style-name="T5507"><text:s/></text:span><text:span text:style-name="T5508">the</text:span><text:span text:style-name="T5509"><text:s/></text:span><text:span text:style-name="T5510">data</text:span><text:span text:style-name="T5511"><text:s/></text:span><text:span text:style-name="T5512">subject</text:span><text:span text:style-name="T5513"><text:s/></text:span><text:span text:style-name="T5514">which</text:span><text:span text:style-name="T5515"><text:s/></text:span><text:span text:style-name="T5516">require</text:span><text:span text:style-name="T5517"><text:s/></text:span><text:span text:style-name="T5518">protection</text:span><text:span text:style-name="T5519"><text:s/></text:span><text:span text:style-name="T5520">of</text:span><text:span text:style-name="T5521"><text:s/></text:span><text:span text:style-name="T5522">personal</text:span><text:span text:style-name="T5523"><text:s/></text:span><text:span text:style-name="T5524">data.”</text:span><text:span text:style-name="T5525"><text:s/></text:span>In<text:span text:style-name="T5526"><text:s/></text:span><text:span text:style-name="T5527">particular,</text:span><text:span text:style-name="T5528"><text:s/></text:span><text:span text:style-name="T5529">providing</text:span><text:span text:style-name="T5530"><text:s/></text:span>data<text:span text:style-name="T5531"><text:s/></text:span><text:span text:style-name="T5532">subjects</text:span><text:span text:style-name="T5533">’</text:span><text:span text:style-name="T5534"><text:s/></text:span><text:span text:style-name="T5535">personal</text:span><text:span text:style-name="T5536"><text:s/></text:span><text:span text:style-name="T5537">data</text:span><text:span text:style-name="T5538"><text:s/></text:span>to<text:span text:style-name="T5539"><text:s/></text:span>a<text:span text:style-name="T5540"><text:s/>vast</text:span><text:span text:style-name="T5541"><text:s/></text:span><text:span text:style-name="T5542">array</text:span><text:span text:style-name="T5543"><text:s/></text:span><text:span text:style-name="T5544">of third</text:span><text:span text:style-name="T5545"><text:s/></text:span><text:span text:style-name="T5546">companies,</text:span><text:span text:style-name="T5547"><text:s/>with</text:span><text:span text:style-name="T5548"><text:s/>unknown</text:span><text:s/><text:span text:style-name="T5549">consequences</text:span><text:span text:style-name="T5550"><text:s/></text:span><text:span text:style-name="T5551">and</text:span><text:span text:style-name="T5552"><text:s/></text:span><text:span text:style-name="T5553">without</text:span><text:span text:style-name="T5554"><text:s/></text:span><text:span text:style-name="T5555">adequate</text:span><text:span text:style-name="T5556"><text:s/></text:span><text:span text:style-name="T5557">safeguards</text:span><text:span text:style-name="T5558"><text:s/></text:span><text:span text:style-name="T5559">in</text:span><text:span text:style-name="T5560"><text:s/></text:span><text:span text:style-name="T5561">place,</text:span><text:span text:style-name="T5562"><text:s/></text:span><text:span text:style-name="T5563">cannot</text:span><text:span text:style-name="T5564"><text:s/></text:span><text:span text:style-name="T5565">be</text:span><text:span text:style-name="T5566"><text:s/></text:span><text:span text:style-name="T5567">justified</text:span><text:span text:style-name="T5568"><text:s/></text:span>as<text:span text:style-name="T5569"><text:s/></text:span><text:span text:style-name="T5570">necessary</text:span><text:span text:style-name="T5571"><text:s/></text:span><text:span text:style-name="T5572">and/or</text:span><text:span text:style-name="T5573"><text:s/></text:span><text:span text:style-name="T5574">legitimate,</text:span><text:span text:style-name="T5575"><text:s/></text:span><text:span text:style-name="T5576">taking</text:span><text:span text:style-name="T5577"><text:s/></text:span><text:span text:style-name="T5578">into</text:span><text:span text:style-name="T5579"><text:s/></text:span><text:span text:style-name="T5580">account the</text:span><text:span text:style-name="T5581"><text:s/></text:span><text:span text:style-name="T5582">potential</text:span><text:span text:style-name="T5583"><text:s/></text:span><text:span text:style-name="T5584">impact on</text:span><text:s/><text:span text:style-name="T5585">the</text:span><text:span text:style-name="T5586"><text:s/></text:span><text:span text:style-name="T5587">rights and</text:span><text:span text:style-name="T5588"><text:s/></text:span><text:span text:style-name="T5589">freedoms of the data</text:span><text:span text:style-name="T5590"><text:s/></text:span><text:span text:style-name="T5591">subjects.</text:span></text:p>
        </text:list-item>
      </text:list>
      <text:p text:style-name="P5592"/>
      <text:list text:style-name="LFO4" text:continue-numbering="true">
        <text:list-item>
          <text:p text:style-name="P5593">Further,<text:span text:style-name="T5594"><text:s/></text:span><text:span text:style-name="T5595">pursuant</text:span><text:span text:style-name="T5596"><text:s/></text:span><text:span text:style-name="T5597">to</text:span><text:span text:style-name="T5598"><text:s/></text:span><text:span text:style-name="T5599">Article</text:span><text:span text:style-name="T5600"><text:s/></text:span>9<text:span text:style-name="T5601"><text:s/></text:span><text:span text:style-name="T5602">of</text:span><text:span text:style-name="T5603"><text:s/></text:span><text:span text:style-name="T5604">the</text:span><text:span text:style-name="T5605"><text:s/></text:span><text:span text:style-name="T5606">GDPR,</text:span><text:span text:style-name="T5607"><text:s/></text:span><text:span text:style-name="T5608">processing</text:span><text:span text:style-name="T5609"><text:s/></text:span><text:span text:style-name="T5610">of</text:span><text:span text:style-name="T5611"><text:s/></text:span><text:span text:style-name="T5612">“special</text:span><text:span text:style-name="T5613"><text:s/></text:span><text:span text:style-name="T5614">categories”</text:span><text:span text:style-name="T5615"><text:s/></text:span><text:span text:style-name="T5616">of</text:span><text:span text:style-name="T5617"><text:s/></text:span><text:span text:style-name="T5618">personal</text:span><text:span text:style-name="T5619"><text:s/></text:span><text:span text:style-name="T5620">data</text:span><text:span text:style-name="T5621"><text:s/></text:span><text:span text:style-name="T5622">require</text:span><text:span text:style-name="T5623"><text:s/></text:span><text:span text:style-name="T5624">explicit</text:span><text:span text:style-name="T5625"><text:s/></text:span><text:span text:style-name="T5626">consent</text:span><text:span text:style-name="T5627"><text:s/></text:span><text:span text:style-name="T5628">if</text:span><text:span text:style-name="T5629"><text:s/></text:span><text:span text:style-name="T5630">that</text:span><text:span text:style-name="T5631"><text:s/></text:span><text:span text:style-name="T5632">data</text:span><text:span text:style-name="T5633"><text:s/></text:span><text:span text:style-name="T5634">has</text:span><text:span text:style-name="T5635"><text:s/></text:span><text:span text:style-name="T5636">not</text:span><text:span text:style-name="T5637"><text:s/></text:span><text:span text:style-name="T5638">been</text:span><text:span text:style-name="T5639"><text:s/></text:span><text:span text:style-name="T5640">“manifestly</text:span><text:span text:style-name="T5641"><text:s/></text:span><text:span text:style-name="T5642">made</text:span><text:span text:style-name="T5643"><text:s/></text:span><text:span text:style-name="T5644">public”</text:span><text:span text:style-name="T5645"><text:s/></text:span><text:span text:style-name="T5646">by</text:span><text:span text:style-name="T5647"><text:s/></text:span><text:span text:style-name="T5648">the</text:span><text:span text:style-name="T5649"><text:s/></text:span><text:span text:style-name="T5650">data</text:span><text:span text:style-name="T5651"><text:s/></text:span><text:span text:style-name="T5652">subject</text:span><text:span text:style-name="T5653"><text:s/></text:span><text:span text:style-name="T5654">and</text:span><text:span text:style-name="T5655"><text:s/></text:span><text:span text:style-name="T5656">no</text:span><text:span text:style-name="T5657"><text:s/></text:span><text:span text:style-name="T5658">other</text:span><text:span text:style-name="T5659"><text:s/></text:span><text:span text:style-name="T5660">exception</text:span><text:span text:style-name="T5661"><text:s/></text:span><text:span text:style-name="T5662">applies.</text:span><text:span text:style-name="T5663"><text:s/></text:span><text:span text:style-name="T5664">Nevertheless,</text:span><text:span text:style-name="T5665"><text:s/></text:span><text:span text:style-name="T5666">the</text:span><text:span text:style-name="T5667"><text:s/></text:span><text:span text:style-name="T5668">IAB</text:span><text:span text:style-name="T5669"><text:s/></text:span><text:span text:style-name="T5670">Framework</text:span><text:span text:style-name="T5671"><text:s/></text:span><text:span text:style-name="T5672">and</text:span><text:span text:style-name="T5673"><text:s/></text:span>the<text:span text:style-name="T5674"><text:s/></text:span><text:span text:style-name="T5675">Authorized</text:span><text:span text:style-name="T5676"><text:s/></text:span><text:span text:style-name="T5677">Buyers</text:span><text:span text:style-name="T5678"><text:s/></text:span><text:span text:style-name="T5679">Guidelines</text:span><text:span text:style-name="T5680"><text:s/></text:span><text:span text:style-name="T5681">allow</text:span><text:span text:style-name="T5682"><text:s/></text:span>the<text:span text:style-name="T5683"><text:s/></text:span><text:span text:style-name="T5684">industry</text:span><text:span text:style-name="T5685"><text:s/></text:span>to<text:span text:style-name="T5686"><text:s/></text:span>process<text:span text:style-name="T5687"><text:s/></text:span><text:span text:style-name="T5688">data</text:span><text:span text:style-name="T5689"><text:s/></text:span><text:span text:style-name="T5690">without</text:span><text:span text:style-name="T5691"><text:s/></text:span><text:span text:style-name="T5692">consent,</text:span><text:span text:style-name="T5693"><text:s/></text:span><text:span text:style-name="T5694">including</text:span><text:span text:style-name="T5695"><text:s/></text:span>actual<text:span text:style-name="T5696"><text:s/></text:span>or<text:span text:style-name="T5697"><text:s/></text:span><text:span text:style-name="T5698">inferred</text:span><text:span text:style-name="T5699"><text:s/></text:span><text:span text:style-name="T5700">data</text:span><text:span text:style-name="T5701"><text:s/></text:span><text:span text:style-name="T5702">about</text:span><text:span text:style-name="T5703"><text:s/></text:span><text:span text:style-name="T5704">racial/ethnic</text:span><text:span text:style-name="T5705"><text:s/></text:span><text:span text:style-name="T5706">origin,</text:span><text:span text:style-name="T5707"><text:s/></text:span><text:span text:style-name="T5708">political</text:span><text:span text:style-name="T5709"><text:s/></text:span><text:span text:style-name="T5710">opinions,</text:span><text:span text:style-name="T5711"><text:s/></text:span><text:span text:style-name="T5712">religious/philosophical</text:span><text:span text:style-name="T5713"><text:s/></text:span><text:span text:style-name="T5714">beliefs,</text:span><text:span text:style-name="T5715"><text:s/></text:span><text:span text:style-name="T5716">trade</text:span><text:span text:style-name="T5717"><text:s/></text:span><text:span text:style-name="T5718">union</text:span><text:span text:style-name="T5719"><text:s/></text:span><text:span text:style-name="T5720">membership, health,</text:span><text:span text:style-name="T5721"><text:s/></text:span><text:span text:style-name="T5722">sex</text:span><text:span text:style-name="T5723"><text:s/></text:span>life<text:span text:style-name="T5724"><text:s/></text:span>or<text:span text:style-name="T5725"><text:s/></text:span><text:span text:style-name="T5726">sexual</text:span><text:span text:style-name="T5727"><text:s/></text:span><text:span text:style-name="T5728">orientation,</text:span><text:span text:style-name="T5729"><text:s/></text:span><text:span text:style-name="T5730">genetic</text:span><text:span text:style-name="T5731"><text:s/></text:span>or<text:span text:style-name="T5732"><text:s/></text:span><text:span text:style-name="T5733">biometric</text:span><text:span text:style-name="T5734"><text:s/></text:span><text:span text:style-name="T5735">data</text:span><text:span text:style-name="T5736"><text:s/></text:span><text:span text:style-name="T5737">processed</text:span><text:span text:style-name="T5738"><text:s/></text:span>for<text:span text:style-name="T5739"><text:s/></text:span><text:span text:style-name="T5740">unique</text:span><text:span text:style-name="T5741"><text:s/></text:span><text:span text:style-name="T5742">identification</text:span></text:p>
        </text:list-item>
      </text:list>
      <text:soft-page-break/>
      <text:p text:style-name="P5743"><text:span text:style-name="T5747">purposes.</text:span><text:span text:style-name="T5748"><text:s/></text:span><text:span text:style-name="T5749">In</text:span><text:span text:style-name="T5750"><text:s/></text:span><text:span text:style-name="T5751">the</text:span><text:span text:style-name="T5752"><text:s/></text:span><text:span text:style-name="T5753">absence</text:span><text:span text:style-name="T5754"><text:s/></text:span><text:span text:style-name="T5755">of</text:span><text:span text:style-name="T5756"><text:s/></text:span><text:span text:style-name="T5757">explicit</text:span><text:span text:style-name="T5758"><text:s/></text:span><text:span text:style-name="T5759">consent</text:span><text:span text:style-name="T5760"><text:s/></text:span>for<text:span text:style-name="T5761"><text:s/></text:span>such<text:span text:style-name="T5762"><text:s/></text:span><text:span text:style-name="T5763">processing,</text:span><text:span text:style-name="T5764"><text:s/></text:span><text:span text:style-name="T5765">the</text:span><text:span text:style-name="T5766"><text:s/></text:span><text:span text:style-name="T5767">practices</text:span><text:span text:style-name="T5768"><text:s/></text:span><text:span text:style-name="T5769">would</text:span><text:span text:style-name="T5770"><text:s/></text:span>be<text:span text:style-name="T5771"><text:s/>in</text:span><text:span text:style-name="T5772"><text:s/></text:span><text:span text:style-name="T5773">breach</text:span><text:s/><text:span text:style-name="T5774">of Article</text:span><text:span text:style-name="T5775"><text:s/></text:span>9<text:span text:style-name="T5776"><text:s/>of</text:span><text:s/>the<text:span text:style-name="T5777"><text:s/></text:span><text:span text:style-name="T5778">GDPR.</text:span></text:p>
      <text:p text:style-name="P5779"/>
      <text:list text:style-name="LFO4" text:continue-numbering="true">
        <text:list-item>
          <text:p text:style-name="P5780"><text:span text:style-name="T5781">Furthermore,</text:span><text:span text:style-name="T5782"><text:s/></text:span><text:span text:style-name="T5783">explicit</text:span><text:span text:style-name="T5784"><text:s/></text:span><text:span text:style-name="T5785">consent</text:span><text:span text:style-name="T5786"><text:s/></text:span><text:span text:style-name="T5787">is</text:span><text:span text:style-name="T5788"><text:s/></text:span><text:span text:style-name="T5789">required</text:span><text:span text:style-name="T5790"><text:s/></text:span><text:span text:style-name="T5791">where</text:span><text:span text:style-name="T5792"><text:s/></text:span><text:span text:style-name="T5793">significant,</text:span><text:span text:style-name="T5794"><text:s/></text:span>solely<text:span text:style-name="T5795"><text:s/></text:span><text:span text:style-name="T5796">automated</text:span><text:span text:style-name="T5797"><text:s/></text:span><text:span text:style-name="T5798">decisions</text:span><text:span text:style-name="T5799"><text:s/></text:span>are<text:span text:style-name="T5800"><text:s/></text:span><text:span text:style-name="T5801">made</text:span><text:span text:style-name="T5802"><text:s/></text:span><text:span text:style-name="T5803">relating</text:span><text:span text:style-name="T5804"><text:s/></text:span>to<text:span text:style-name="T5805"><text:s/></text:span>an<text:span text:style-name="T5806"><text:s/></text:span><text:span text:style-name="T5807">individual.</text:span><text:span text:style-name="T5808"><text:s/></text:span>The<text:span text:style-name="T5809"><text:s/></text:span><text:span text:style-name="T5810">Article</text:span><text:span text:style-name="T5811"><text:s/></text:span>29<text:span text:style-name="T5812"><text:s/></text:span>Working<text:span text:style-name="T5813"><text:s/></text:span>Party<text:span text:style-name="T5814">8</text:span><text:span text:style-name="T5815"><text:s/></text:span><text:span text:style-name="T5816">identify</text:span><text:span text:style-name="T5817"><text:s/></text:span>occasions<text:span text:style-name="T5818"><text:s/></text:span><text:span text:style-name="T5819">where</text:span><text:span text:style-name="T5820"><text:s/></text:span><text:span text:style-name="T5821">behavioural</text:span><text:span text:style-name="T5822"><text:s/></text:span><text:span text:style-name="T5823">advertising,</text:span><text:span text:style-name="T5824"><text:s/></text:span>as<text:span text:style-name="T5825"><text:s/></text:span><text:span text:style-name="T5826">conducted</text:span><text:span text:style-name="T5827"><text:s/></text:span>by<text:span text:style-name="T5828"><text:s/></text:span>the<text:span text:style-name="T5829"><text:s/></text:span>industry,<text:span text:style-name="T5830"><text:s/></text:span><text:span text:style-name="T5831">could</text:span><text:span text:style-name="T5832"><text:s/></text:span><text:span text:style-name="T5833">be</text:span><text:span text:style-name="T5834"><text:s/></text:span><text:span text:style-name="T5835">considered</text:span><text:span text:style-name="T5836"><text:s/></text:span><text:span text:style-name="T5837">as</text:span><text:span text:style-name="T5838"><text:s/></text:span><text:span text:style-name="T5839">having<text:s/></text:span><text:span text:style-name="T5840">“significant</text:span><text:span text:style-name="T5841"><text:s/></text:span><text:span text:style-name="T5842">effects”</text:span><text:span text:style-name="T5843"><text:s/></text:span><text:span text:style-name="T5844">for</text:span><text:span text:style-name="T5845"><text:s/></text:span><text:span text:style-name="T5846">the</text:span><text:span text:style-name="T5847"><text:s/></text:span><text:span text:style-name="T5848">purpose</text:span><text:span text:style-name="T5849"><text:s/></text:span><text:span text:style-name="T5850">of</text:span><text:span text:style-name="T5851"><text:s/></text:span><text:span text:style-name="T5852">Article</text:span><text:span text:style-name="T5853"><text:s/></text:span><text:span text:style-name="T5854">22</text:span><text:span text:style-name="T5855"><text:s/></text:span><text:span text:style-name="T5856">of</text:span><text:span text:style-name="T5857"><text:s/></text:span><text:span text:style-name="T5858">the</text:span><text:span text:style-name="T5859"><text:s/></text:span><text:span text:style-name="T5860">GDPR.</text:span><text:span text:style-name="T5861"><text:s/></text:span>This<text:span text:style-name="T5862"><text:s/></text:span><text:span text:style-name="T5863">is</text:span><text:span text:style-name="T5864"><text:s/></text:span><text:span text:style-name="T5865">particularly</text:span><text:span text:style-name="T5866"><text:s/></text:span>true<text:span text:style-name="T5867"><text:s/></text:span><text:span text:style-name="T5868">where</text:span><text:span text:style-name="T5869"><text:s/></text:span><text:span text:style-name="T5870">vulnerable</text:span><text:span text:style-name="T5871"><text:s/></text:span><text:span text:style-name="T5872">individuals</text:span><text:span text:style-name="T5873"><text:s/></text:span>are<text:span text:style-name="T5874"><text:s/></text:span><text:span text:style-name="T5875">targeted</text:span><text:span text:style-name="T5876"><text:s/></text:span><text:span text:style-name="T5877">with</text:span><text:span text:style-name="T5878"><text:s/></text:span><text:span text:style-name="T5879">services</text:span><text:span text:style-name="T5880"><text:s/></text:span>that<text:span text:style-name="T5881"><text:s/></text:span>may<text:span text:style-name="T5882"><text:s/></text:span><text:span text:style-name="T5883">cause</text:span><text:span text:style-name="T5884"><text:s/></text:span><text:span text:style-name="T5885">them</text:span><text:span text:style-name="T5886"><text:s/></text:span><text:span text:style-name="T5887">detriment,</text:span><text:span text:style-name="T5888"><text:s/></text:span><text:span text:style-name="T5889">such</text:span><text:span text:style-name="T5890"><text:s/></text:span>as<text:span text:style-name="T5891"><text:s/></text:span><text:span text:style-name="T5892">gambling</text:span><text:span text:style-name="T5893"><text:s/></text:span>or<text:span text:style-name="T5894"><text:s/></text:span><text:span text:style-name="T5895">certain</text:span><text:span text:style-name="T5896"><text:s/></text:span><text:span text:style-name="T5897">financial</text:span><text:span text:style-name="T5898"><text:s/></text:span><text:span text:style-name="T5899">products.</text:span><text:s/><text:span text:style-name="T5900">The</text:span><text:span text:style-name="T5901"><text:s/></text:span><text:span text:style-name="T5902">lack</text:span><text:span text:style-name="T5903"><text:s/></text:span><text:span text:style-name="T5904">of</text:span><text:span text:style-name="T5905"><text:s/></text:span><text:span text:style-name="T5906">ability</text:span><text:span text:style-name="T5907"><text:s/></text:span>to<text:span text:style-name="T5908"><text:s/></text:span><text:span text:style-name="T5909">obtain</text:span><text:span text:style-name="T5910"><text:s/></text:span><text:span text:style-name="T5911">this</text:span><text:span text:style-name="T5912"><text:s/></text:span><text:span text:style-name="T5913">explicit</text:span><text:span text:style-name="T5914"><text:s/></text:span>consent<text:span text:style-name="T5915"><text:s/></text:span><text:span text:style-name="T5916">represents</text:span><text:span text:style-name="T5917"><text:s/></text:span>a<text:span text:style-name="T5918"><text:s/></text:span><text:span text:style-name="T5919">disregard</text:span><text:span text:style-name="T5920"><text:s/></text:span>for<text:span text:style-name="T5921"><text:s/></text:span><text:span text:style-name="T5922">Article</text:span><text:span text:style-name="T5923"><text:s/></text:span>22<text:span text:style-name="T5924"><text:s/></text:span><text:span text:style-name="T5925">of</text:span><text:span text:style-name="T5926"><text:s/></text:span><text:span text:style-name="T5927">the</text:span><text:span text:style-name="T5928"><text:s/></text:span><text:span text:style-name="T5929">GDPR.</text:span></text:p>
        </text:list-item>
      </text:list>
      <text:p text:style-name="P5930"/>
      <text:list text:style-name="LFO4" text:continue-numbering="true">
        <text:list-item>
          <text:p text:style-name="P5931"><text:span text:style-name="T5932">There</text:span><text:span text:style-name="T5933"><text:s/></text:span>are<text:span text:style-name="T5934"><text:s/></text:span><text:span text:style-name="T5935">accordingly</text:span><text:span text:style-name="T5936"><text:s/></text:span>concerns<text:span text:style-name="T5937"><text:s/></text:span><text:span text:style-name="T5938">that</text:span><text:span text:style-name="T5939"><text:s/></text:span>the<text:span text:style-name="T5940"><text:s/></text:span><text:span text:style-name="T5941">industry</text:span><text:span text:style-name="T5942"><text:s/></text:span>processes<text:span text:style-name="T5943"><text:s/></text:span><text:span text:style-name="T5944">personal</text:span><text:span text:style-name="T5945"><text:s/></text:span><text:span text:style-name="T5946">and</text:span><text:span text:style-name="T5947"><text:s/></text:span><text:span text:style-name="T5948">special</text:span><text:span text:style-name="T5949"><text:s/></text:span><text:span text:style-name="T5950">category</text:span><text:span text:style-name="T5951"><text:s/></text:span>data,<text:span text:style-name="T5952"><text:s/>without</text:span><text:span text:style-name="T5953"><text:s/></text:span><text:span text:style-name="T5954">valid</text:span><text:s/><text:span text:style-name="T5955">consent.</text:span><text:span text:style-name="T5956"><text:s/></text:span><text:span text:style-name="T5957">Indeed,</text:span><text:span text:style-name="T5958"><text:s/></text:span>the<text:span text:style-name="T5959"><text:s/></text:span><text:span text:style-name="T5960">Framework</text:span><text:span text:style-name="T5961"><text:s/></text:span><text:span text:style-name="T5962">envisages</text:span><text:span text:style-name="T5963"><text:s/></text:span>a<text:span text:style-name="T5964"><text:s/></text:span><text:span text:style-name="T5965">system</text:span><text:span text:style-name="T5966"><text:s/></text:span><text:span text:style-name="T5967">in</text:span><text:span text:style-name="T5968"><text:s/></text:span><text:span text:style-name="T5969">which</text:span><text:span text:style-name="T5970"><text:s/></text:span><text:span text:style-name="T5971">data</text:span><text:span text:style-name="T5972"><text:s/></text:span><text:span text:style-name="T5973">can</text:span><text:span text:style-name="T5974"><text:s/></text:span><text:span text:style-name="T5975">be</text:span><text:span text:style-name="T5976"><text:s/></text:span><text:span text:style-name="T5977">disseminated</text:span><text:span text:style-name="T5978"><text:s/></text:span><text:span text:style-name="T5979">and</text:span><text:span text:style-name="T5980"><text:s/></text:span><text:span text:style-name="T5981">broadcast</text:span><text:span text:style-name="T5982"><text:s/></text:span><text:span text:style-name="T5983">without</text:span><text:span text:style-name="T5984"><text:s/></text:span><text:span text:style-name="T5985">a</text:span><text:span text:style-name="T5986"><text:s/></text:span><text:span text:style-name="T5987">data</text:span><text:span text:style-name="T5988"><text:s/></text:span><text:span text:style-name="T5989">subject’s</text:span><text:span text:style-name="T5990"><text:s/></text:span><text:span text:style-name="T5991">consent.</text:span><text:span text:style-name="T5992"><text:s/></text:span><text:span text:style-name="T5993">This</text:span><text:span text:style-name="T5994"><text:s/></text:span><text:span text:style-name="T5995">is</text:span><text:span text:style-name="T5996"><text:s/></text:span><text:span text:style-name="T5997">not</text:span><text:span text:style-name="T5998"><text:s/></text:span><text:span text:style-name="T5999">lawful,</text:span><text:span text:style-name="T6000"><text:s/>nor</text:span><text:span text:style-name="T6001"><text:s/></text:span><text:span text:style-name="T6002">in</text:span><text:span text:style-name="T6003"><text:s/></text:span><text:span text:style-name="T6004">any</text:span><text:span text:style-name="T6005"><text:s/></text:span><text:span text:style-name="T6006">event</text:span><text:span text:style-name="T6007"><text:s/></text:span><text:span text:style-name="T6008">can</text:span><text:span text:style-name="T6009"><text:s/></text:span><text:span text:style-name="T6010">this</text:span><text:span text:style-name="T6011"><text:s/></text:span><text:span text:style-name="T6012">processing</text:span><text:span text:style-name="T6013"><text:s/></text:span><text:span text:style-name="T6014">of</text:span><text:span text:style-name="T6015"><text:s/></text:span><text:span text:style-name="T6016">data</text:span><text:span text:style-name="T6017"><text:s/></text:span><text:span text:style-name="T6018">be</text:span><text:span text:style-name="T6019"><text:s/></text:span><text:span text:style-name="T6020">described</text:span><text:span text:style-name="T6021"><text:s/></text:span><text:span text:style-name="T6022">as<text:s/></text:span><text:span text:style-name="T6023">‘fair’</text:span><text:span text:style-name="T6024"><text:s/></text:span><text:span text:style-name="T6025">or<text:s/></text:span><text:span text:style-name="T6026">‘transparent’.</text:span></text:p>
        </text:list-item>
      </text:list>
      <text:p text:style-name="P6027"/>
      <text:list text:style-name="LFO7" text:continue-numbering="true">
        <text:list-item>
          <text:p text:style-name="P6028"><text:span text:style-name="T6029">Adequacy,</text:span><text:span text:style-name="T6030"><text:s/></text:span><text:span text:style-name="T6031">relevance</text:span><text:span text:style-name="T6032"><text:s/></text:span><text:span text:style-name="T6033">and<text:s/></text:span><text:span text:style-name="T6034">timing</text:span></text:p>
        </text:list-item>
      </text:list>
      <text:p text:style-name="P6035"/>
      <text:p text:style-name="P6036"/>
      <text:list text:style-name="LFO4" text:continue-numbering="true">
        <text:list-item>
          <text:p text:style-name="P6037"><text:span text:style-name="T6038">We</text:span><text:span text:style-name="T6039"><text:s/></text:span><text:span text:style-name="T6040">have</text:span><text:span text:style-name="T6041"><text:s/></text:span><text:span text:style-name="T6042">concerns</text:span><text:span text:style-name="T6043"><text:s/></text:span>as<text:span text:style-name="T6044"><text:s/></text:span>to<text:span text:style-name="T6045"><text:s/></text:span>whether<text:span text:style-name="T6046"><text:s/></text:span><text:span text:style-name="T6047">the</text:span><text:span text:style-name="T6048"><text:s/></text:span><text:span text:style-name="T6049">processing</text:span><text:span text:style-name="T6050"><text:s/></text:span><text:span text:style-name="T6051">of</text:span><text:span text:style-name="T6052"><text:s/></text:span><text:span text:style-name="T6053">data</text:span><text:span text:style-name="T6054"><text:s/></text:span>by<text:span text:style-name="T6055"><text:s/></text:span>the<text:span text:style-name="T6056"><text:s/></text:span><text:span text:style-name="T6057">industry</text:span><text:span text:style-name="T6058"><text:s/></text:span><text:span text:style-name="T6059">complies</text:span><text:span text:style-name="T6060"><text:s/></text:span><text:span text:style-name="T6061">with</text:span><text:span text:style-name="T6062"><text:s/></text:span><text:span text:style-name="T6063">Article</text:span><text:span text:style-name="T6064"><text:s/></text:span><text:span text:style-name="T6065">5(1)(c)</text:span><text:span text:style-name="T6066"><text:s/></text:span><text:span text:style-name="T6067">of</text:span><text:span text:style-name="T6068"><text:s/></text:span>the<text:span text:style-name="T6069"><text:s/></text:span>GDPR,<text:span text:style-name="T6070"><text:s/></text:span><text:span text:style-name="T6071">which</text:span><text:span text:style-name="T6072"><text:s/></text:span><text:span text:style-name="T6073">requires</text:span><text:span text:style-name="T6074"><text:s/></text:span><text:span text:style-name="T6075">personal</text:span><text:span text:style-name="T6076"><text:s/></text:span><text:span text:style-name="T6077">data</text:span><text:span text:style-name="T6078"><text:s/></text:span>to<text:span text:style-name="T6079"><text:s/></text:span>be<text:span text:style-name="T6080"><text:s/></text:span><text:span text:style-name="T6081">adequate,</text:span><text:span text:style-name="T6082"><text:s/></text:span><text:span text:style-name="T6083">relevant</text:span><text:span text:style-name="T6084"><text:s/></text:span>and<text:span text:style-name="T6085"><text:s/></text:span><text:span text:style-name="T6086">not</text:span><text:span text:style-name="T6087"><text:s/></text:span><text:span text:style-name="T6088">excessive</text:span><text:span text:style-name="T6089"><text:s/></text:span>to<text:span text:style-name="T6090"><text:s/></text:span>the<text:span text:style-name="T6091"><text:s/></text:span><text:span text:style-name="T6092">purpose</text:span><text:span text:style-name="T6093"><text:s/></text:span>or<text:span text:style-name="T6094"><text:s/></text:span><text:span text:style-name="T6095">purposes</text:span><text:span text:style-name="T6096"><text:s/></text:span>for<text:span text:style-name="T6097"><text:s/></text:span><text:span text:style-name="T6098">which</text:span><text:span text:style-name="T6099"><text:s/></text:span>they<text:span text:style-name="T6100"><text:s/></text:span>are<text:span text:style-name="T6101"><text:s/></text:span><text:span text:style-name="T6102">processed.</text:span><text:span text:style-name="T6103"><text:s/></text:span><text:span text:style-name="T6104">The</text:span><text:span text:style-name="T6105"><text:s/></text:span><text:span text:style-name="T6106">number</text:span><text:span text:style-name="T6107"><text:s/></text:span><text:span text:style-name="T6108">of</text:span><text:span text:style-name="T6109"><text:s/></text:span><text:span text:style-name="T6110">recipients</text:span><text:span text:style-name="T6111"><text:s/></text:span><text:span text:style-name="T6112">of</text:span><text:span text:style-name="T6113"><text:s/></text:span><text:span text:style-name="T6114">the</text:span><text:span text:style-name="T6115"><text:s/></text:span><text:span text:style-name="T6116">personal</text:span><text:span text:style-name="T6117"><text:s/></text:span>data,<text:span text:style-name="T6118"><text:s/></text:span><text:span text:style-name="T6119">and</text:span><text:span text:style-name="T6120"><text:s/></text:span>the<text:span text:style-name="T6121"><text:s/></text:span><text:span text:style-name="T6122">potential</text:span><text:span text:style-name="T6123"><text:s/></text:span>for<text:span text:style-name="T6124"><text:s/></text:span>that<text:span text:style-name="T6125"><text:s/></text:span><text:span text:style-name="T6126">personal</text:span><text:span text:style-name="T6127"><text:s/></text:span>data<text:span text:style-name="T6128"><text:s/></text:span>to<text:span text:style-name="T6129"><text:s/></text:span>be<text:span text:style-name="T6130"><text:s/></text:span>further<text:span text:style-name="T6131"><text:s/></text:span><text:span text:style-name="T6132">used</text:span><text:span text:style-name="T6133"><text:s/></text:span>by<text:span text:style-name="T6134"><text:s/></text:span>the<text:span text:style-name="T6135"><text:s/></text:span>recipients,<text:span text:style-name="T6136"><text:s/></text:span><text:span text:style-name="T6137">gives</text:span><text:span text:style-name="T6138"><text:s/></text:span><text:span text:style-name="T6139">rise</text:span><text:span text:style-name="T6140"><text:s/></text:span>to<text:span text:style-name="T6141"><text:s/></text:span><text:span text:style-name="T6142">serious</text:span><text:span text:style-name="T6143"><text:s/></text:span><text:span text:style-name="T6144">detrimental</text:span><text:span text:style-name="T6145"><text:s/></text:span><text:span text:style-name="T6146">consequences.</text:span></text:p>
        </text:list-item>
      </text:list>
      <text:p text:style-name="P6147"/>
      <text:p text:style-name="P6148"/>
      <text:p text:style-name="P6149"/>
      <text:p text:style-name="P6150"><text:span text:style-name="T6151"><draw:custom-shape svg:x="0.00417in" svg:y="0.00417in" svg:width="2in" svg:height="0.00139in" draw:z-index="251661312" draw:id="id19" draw:style-name="a19" draw:name="Freeform 11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6152"><text:span text:style-name="T6153">8</text:span><text:span text:style-name="T6154"><text:s/></text:span><text:span text:style-name="T6155">Supra,</text:span><text:span text:style-name="T6156"><text:s/></text:span><text:span text:style-name="T6157">footnote</text:span><text:span text:style-name="T6158"><text:s/></text:span><text:span text:style-name="T6159">1,</text:span><text:span text:style-name="T6160"><text:s/></text:span><text:span text:style-name="T6161">at</text:span><text:span text:style-name="T6162"><text:s/></text:span><text:span text:style-name="T6163">22:</text:span><text:span text:style-name="T6164"><text:s/></text:span><text:span text:style-name="T6165">“In</text:span><text:span text:style-name="T6166"><text:s/></text:span><text:span text:style-name="T6167">many</text:span><text:span text:style-name="T6168"><text:s/></text:span><text:span text:style-name="T6169">typical</text:span><text:span text:style-name="T6170"><text:s/></text:span><text:span text:style-name="T6171">cases</text:span><text:span text:style-name="T6172"><text:s/></text:span><text:span text:style-name="T6173">the</text:span><text:span text:style-name="T6174"><text:s/></text:span><text:span text:style-name="T6175">decision</text:span><text:span text:style-name="T6176"><text:s/></text:span><text:span text:style-name="T6177">to</text:span><text:span text:style-name="T6178"><text:s/></text:span><text:span text:style-name="T6179">present</text:span><text:span text:style-name="T6180"><text:s/></text:span><text:span text:style-name="T6181">targeted</text:span><text:span text:style-name="T6182"><text:s/></text:span><text:span text:style-name="T6183">advertising</text:span><text:span text:style-name="T6184"><text:s/></text:span><text:span text:style-name="T6185">based</text:span><text:span text:style-name="T6186"><text:s/></text:span><text:span text:style-name="T6187">on</text:span><text:span text:style-name="T6188"><text:s/></text:span><text:span text:style-name="T6189">profiling</text:span><text:span text:style-name="T6190"><text:s/></text:span><text:span text:style-name="T6191">will</text:span><text:span text:style-name="T6192"><text:s/></text:span><text:span text:style-name="T6193">not</text:span><text:span text:style-name="T6194"><text:s/></text:span><text:span text:style-name="T6195">have</text:span><text:span text:style-name="T6196"><text:s/></text:span><text:span text:style-name="T6197">a</text:span><text:span text:style-name="T6198"><text:s/></text:span><text:span text:style-name="T6199">similarly</text:span><text:span text:style-name="T6200"><text:s/></text:span><text:span text:style-name="T6201">significant</text:span><text:span text:style-name="T6202"><text:s/></text:span><text:span text:style-name="T6203">effect</text:span><text:span text:style-name="T6204"><text:s/></text:span><text:span text:style-name="T6205">on</text:span><text:span text:style-name="T6206"><text:s/></text:span><text:span text:style-name="T6207">individuals,</text:span><text:span text:style-name="T6208"><text:s/></text:span><text:span text:style-name="T6209">for</text:span><text:span text:style-name="T6210"><text:s/></text:span><text:span text:style-name="T6211">example</text:span><text:span text:style-name="T6212"><text:s/></text:span><text:span text:style-name="T6213">an</text:span><text:span text:style-name="T6214"><text:s/></text:span><text:span text:style-name="T6215">advertisement</text:span><text:span text:style-name="T6216"><text:s/></text:span><text:span text:style-name="T6217">for</text:span><text:span text:style-name="T6218"><text:s/></text:span><text:span text:style-name="T6219">a</text:span><text:span text:style-name="T6220"><text:s/></text:span><text:span text:style-name="T6221">mainstream</text:span><text:span text:style-name="T6222"><text:s/></text:span><text:span text:style-name="T6223">online</text:span><text:span text:style-name="T6224"><text:s/></text:span><text:span text:style-name="T6225">fashion</text:span><text:span text:style-name="T6226"><text:s/></text:span><text:span text:style-name="T6227">outlet</text:span><text:span text:style-name="T6228"><text:s/></text:span><text:span text:style-name="T6229">based</text:span><text:span text:style-name="T6230"><text:s/></text:span><text:span text:style-name="T6231">on</text:span><text:span text:style-name="T6232"><text:s/></text:span><text:span text:style-name="T6233">a</text:span><text:span text:style-name="T6234"><text:s/></text:span><text:span text:style-name="T6235">simple</text:span><text:span text:style-name="T6236"><text:s/></text:span><text:span text:style-name="T6237">demographic</text:span><text:span text:style-name="T6238"><text:s/></text:span><text:span text:style-name="T6239">profile:</text:span><text:span text:style-name="T6240"><text:s/></text:span><text:span text:style-name="T6241">‘women</text:span><text:span text:style-name="T6242"><text:s/></text:span><text:span text:style-name="T6243">in</text:span><text:span text:style-name="T6244"><text:s/></text:span><text:span text:style-name="T6245">the</text:span><text:span text:style-name="T6246"><text:s/></text:span><text:span text:style-name="T6247">Brussels</text:span><text:span text:style-name="T6248"><text:s/></text:span><text:span text:style-name="T6249">region</text:span><text:span text:style-name="T6250"><text:s/></text:span><text:span text:style-name="T6251">aged</text:span><text:span text:style-name="T6252"><text:s/></text:span><text:span text:style-name="T6253">between</text:span><text:span text:style-name="T6254"><text:s/></text:span><text:span text:style-name="T6255">25</text:span><text:span text:style-name="T6256"><text:s/></text:span><text:span text:style-name="T6257">and</text:span><text:span text:style-name="T6258"><text:s/></text:span><text:span text:style-name="T6259">35</text:span><text:span text:style-name="T6260"><text:s/></text:span><text:span text:style-name="T6261">who</text:span><text:span text:style-name="T6262"><text:s/></text:span><text:span text:style-name="T6263">are</text:span><text:span text:style-name="T6264"><text:s/></text:span><text:span text:style-name="T6265">likely</text:span><text:span text:style-name="T6266"><text:s/></text:span><text:span text:style-name="T6267">to</text:span><text:span text:style-name="T6268"><text:s/></text:span><text:span text:style-name="T6269">be</text:span><text:span text:style-name="T6270"><text:s/></text:span><text:span text:style-name="T6271">interested</text:span><text:span text:style-name="T6272"><text:s/></text:span><text:span text:style-name="T6273">in</text:span><text:span text:style-name="T6274"><text:s/></text:span><text:span text:style-name="T6275">fashion</text:span><text:span text:style-name="T6276"><text:s/></text:span><text:span text:style-name="T6277">and</text:span><text:span text:style-name="T6278"><text:s/></text:span><text:span text:style-name="T6279">certain</text:span><text:span text:style-name="T6280"><text:s/></text:span><text:span text:style-name="T6281">clothing</text:span><text:span text:style-name="T6282"><text:s/></text:span><text:span text:style-name="T6283">items’.</text:span></text:p>
      <text:p text:style-name="P6284"><text:span text:style-name="T6285">However</text:span><text:span text:style-name="T6286"><text:s/></text:span><text:span text:style-name="T6287">it</text:span><text:span text:style-name="T6288"><text:s/></text:span><text:span text:style-name="T6289">is</text:span><text:span text:style-name="T6290"><text:s/></text:span><text:span text:style-name="T6291">possible</text:span><text:span text:style-name="T6292"><text:s/></text:span><text:span text:style-name="T6293">that</text:span><text:span text:style-name="T6294"><text:s/></text:span><text:span text:style-name="T6295">it</text:span><text:span text:style-name="T6296"><text:s/></text:span><text:span text:style-name="T6297">may</text:span><text:span text:style-name="T6298"><text:s/></text:span><text:span text:style-name="T6299">do,</text:span><text:span text:style-name="T6300"><text:s/></text:span><text:span text:style-name="T6301">depending</text:span><text:span text:style-name="T6302"><text:s/></text:span><text:span text:style-name="T6303">upon</text:span><text:span text:style-name="T6304"><text:s/></text:span><text:span text:style-name="T6305">the</text:span><text:span text:style-name="T6306"><text:s/></text:span><text:span text:style-name="T6307">particular</text:span><text:span text:style-name="T6308"><text:s/></text:span><text:span text:style-name="T6309">characteristics</text:span><text:span text:style-name="T6310"><text:s/></text:span><text:span text:style-name="T6311">of</text:span><text:span text:style-name="T6312"><text:s/></text:span><text:span text:style-name="T6313">the</text:span><text:span text:style-name="T6314"><text:s/></text:span><text:span text:style-name="T6315">case,</text:span><text:span text:style-name="T6316"><text:s/></text:span><text:span text:style-name="T6317">including:</text:span><text:span text:style-name="T6318"><text:s/></text:span><text:span text:style-name="T6319"><draw:frame draw:style-name="a20" draw:name="image1.png" text:anchor-type="as-char" svg:x="0in" svg:y="0in" svg:width="0.21in" svg:height="0.155in" style:rel-width="scale" style:rel-height="scale"><draw:image xlink:href="media/image1.png" xlink:type="simple" xlink:show="embed" xlink:actuate="onLoad"/><svg:title/><svg:desc/></draw:frame></text:span><text:span text:style-name="T6320"><text:s/></text:span><text:span text:style-name="T6321">the</text:span><text:span text:style-name="T6322"><text:s/></text:span><text:span text:style-name="T6323">intrusiveness</text:span><text:span text:style-name="T6324"><text:s/></text:span><text:span text:style-name="T6325">of</text:span><text:span text:style-name="T6326"><text:s/></text:span><text:span text:style-name="T6327">the</text:span><text:span text:style-name="T6328"><text:s/></text:span><text:span text:style-name="T6329">profiling</text:span><text:span text:style-name="T6330"><text:s/></text:span><text:span text:style-name="T6331">process,</text:span><text:span text:style-name="T6332"><text:s/></text:span><text:span text:style-name="T6333">including</text:span><text:span text:style-name="T6334"><text:s/></text:span><text:span text:style-name="T6335">the</text:span><text:span text:style-name="T6336"><text:s/></text:span><text:span text:style-name="T6337">tracking</text:span><text:span text:style-name="T6338"><text:s/></text:span><text:span text:style-name="T6339">of</text:span><text:span text:style-name="T6340"><text:s/></text:span><text:span text:style-name="T6341">individuals</text:span><text:span text:style-name="T6342"><text:s/></text:span><text:span text:style-name="T6343">across</text:span><text:span text:style-name="T6344"><text:s/></text:span><text:span text:style-name="T6345">different</text:span></text:p>
      <text:p text:style-name="P6346"><text:span text:style-name="T6347">websites,</text:span><text:span text:style-name="T6348"><text:s/></text:span><text:span text:style-name="T6349">devices</text:span><text:span text:style-name="T6350"><text:s/></text:span><text:span text:style-name="T6351">and</text:span><text:span text:style-name="T6352"><text:s/></text:span><text:span text:style-name="T6353">services;</text:span></text:p>
      <text:p text:style-name="P6354"><draw:g draw:z-index="251653120" draw:name="Group 5" draw:id="id23" draw:style-name="a24" text:anchor-type="paragraph"><svg:title/><svg:desc/><draw:frame draw:id="id20" draw:style-name="a21" draw:name="Picture 8" svg:x="1.12014in" svg:y="0.00694in" svg:width="0.20972in" svg:height="0.15486in" style:rel-width="scale" style:rel-height="scale"><draw:image xlink:href="media/image1.png" xlink:type="simple" xlink:show="embed" xlink:actuate="onLoad"/><svg:title/><svg:desc/></draw:frame><draw:frame draw:id="id21" draw:style-name="a22" draw:name="Picture 7" svg:x="1.12014in" svg:y="0.16667in" svg:width="0.20972in" svg:height="0.15486in" style:rel-width="scale" style:rel-height="scale"><draw:image xlink:href="media/image1.png" xlink:type="simple" xlink:show="embed" xlink:actuate="onLoad"/><svg:title/><svg:desc/></draw:frame><draw:frame draw:id="id22" draw:style-name="a23" draw:name="Picture 6" svg:x="1.12014in" svg:y="0.32708in" svg:width="0.20972in" svg:height="0.15486in" style:rel-width="scale" style:rel-height="scale"><draw:image xlink:href="media/image1.png" xlink:type="simple" xlink:show="embed" xlink:actuate="onLoad"/><svg:title/><svg:desc/></draw:frame></draw:g><text:span text:style-name="T6355">the</text:span><text:span text:style-name="T6356"><text:s/></text:span><text:span text:style-name="T6357">expectations</text:span><text:span text:style-name="T6358"><text:s/></text:span><text:span text:style-name="T6359">and</text:span><text:span text:style-name="T6360"><text:s/></text:span><text:span text:style-name="T6361">wishes</text:span><text:span text:style-name="T6362"><text:s/></text:span><text:span text:style-name="T6363">of</text:span><text:span text:style-name="T6364"><text:s/></text:span><text:span text:style-name="T6365">the</text:span><text:span text:style-name="T6366"><text:s/></text:span><text:span text:style-name="T6367">individuals</text:span><text:span text:style-name="T6368"><text:s/></text:span><text:span text:style-name="T6369">concerned;</text:span><text:span text:style-name="T6370"><text:s/></text:span><text:span text:style-name="T6371">the</text:span><text:span text:style-name="T6372"><text:s/></text:span><text:span text:style-name="T6373">way</text:span><text:span text:style-name="T6374"><text:s/></text:span><text:span text:style-name="T6375">the</text:span><text:span text:style-name="T6376"><text:s/></text:span><text:span text:style-name="T6377">advert</text:span><text:span text:style-name="T6378"><text:s/></text:span><text:span text:style-name="T6379">is</text:span><text:span text:style-name="T6380"><text:s/></text:span><text:span text:style-name="T6381">delivered;</text:span><text:span text:style-name="T6382"><text:s/></text:span><text:span text:style-name="T6383">or</text:span></text:p>
      <text:p text:style-name="P6384"><text:span text:style-name="T6385">using</text:span><text:span text:style-name="T6386"><text:s/></text:span><text:span text:style-name="T6387">knowledge</text:span><text:span text:style-name="T6388"><text:s/></text:span><text:span text:style-name="T6389">of</text:span><text:span text:style-name="T6390"><text:s/></text:span><text:span text:style-name="T6391">the</text:span><text:span text:style-name="T6392"><text:s/></text:span><text:span text:style-name="T6393">vulnerabilities</text:span><text:span text:style-name="T6394"><text:s/></text:span><text:span text:style-name="T6395">of</text:span><text:span text:style-name="T6396"><text:s/></text:span><text:span text:style-name="T6397">the</text:span><text:span text:style-name="T6398"><text:s/></text:span><text:span text:style-name="T6399">data</text:span><text:span text:style-name="T6400"><text:s/></text:span><text:span text:style-name="T6401">subjects</text:span><text:span text:style-name="T6402"><text:s/></text:span><text:span text:style-name="T6403">targeted.</text:span></text:p>
      <text:soft-page-break/>
      <text:list text:style-name="LFO4" text:continue-numbering="true">
        <text:list-item>
          <text:p text:style-name="P6404"><text:span text:style-name="T6408">Article</text:span><text:span text:style-name="T6409"><text:s/></text:span><text:span text:style-name="T6410">5(1)(e)</text:span><text:span text:style-name="T6411"><text:s/></text:span>further<text:span text:style-name="T6412"><text:s/></text:span><text:span text:style-name="T6413">requires</text:span><text:span text:style-name="T6414"><text:s/></text:span>that<text:span text:style-name="T6415"><text:s/></text:span><text:span text:style-name="T6416">personal</text:span><text:span text:style-name="T6417"><text:s/></text:span>data<text:span text:style-name="T6418"><text:s/></text:span><text:span text:style-name="T6419">processed</text:span><text:span text:style-name="T6420"><text:s/></text:span>for<text:span text:style-name="T6421"><text:s/></text:span><text:span text:style-name="T6422">any</text:span><text:span text:style-name="T6423"><text:s/></text:span>purpose<text:span text:style-name="T6424"><text:s/></text:span>or<text:span text:style-name="T6425"><text:s/></text:span><text:span text:style-name="T6426">purposes</text:span><text:span text:style-name="T6427"><text:s/></text:span><text:span text:style-name="T6428">shall</text:span><text:span text:style-name="T6429"><text:s/></text:span>not<text:span text:style-name="T6430"><text:s/></text:span>be<text:span text:style-name="T6431"><text:s/></text:span>kept<text:span text:style-name="T6432"><text:s/></text:span>for<text:span text:style-name="T6433"><text:s/></text:span><text:span text:style-name="T6434">longer</text:span><text:span text:style-name="T6435"><text:s/></text:span><text:span text:style-name="T6436">than</text:span><text:span text:style-name="T6437"><text:s/></text:span><text:span text:style-name="T6438">is</text:span><text:span text:style-name="T6439"><text:s/></text:span><text:span text:style-name="T6440">necessary</text:span><text:span text:style-name="T6441"><text:s/></text:span>for<text:span text:style-name="T6442"><text:s/></text:span><text:span text:style-name="T6443">that</text:span><text:span text:style-name="T6444"><text:s/></text:span><text:span text:style-name="T6445">purpose</text:span><text:span text:style-name="T6446"><text:s/></text:span>or<text:span text:style-name="T6447"><text:s/></text:span><text:span text:style-name="T6448">those</text:span><text:span text:style-name="T6449"><text:s/></text:span><text:span text:style-name="T6450">purposes.</text:span><text:span text:style-name="T6451"><text:s/></text:span>The<text:span text:style-name="T6452"><text:s/></text:span><text:span text:style-name="T6453">Authorized</text:span><text:span text:style-name="T6454"><text:s/></text:span><text:span text:style-name="T6455">Buyers</text:span><text:span text:style-name="T6456"><text:s/></text:span><text:span text:style-name="T6457">Guideline</text:span><text:span text:style-name="T6458"><text:s/></text:span><text:span text:style-name="T6459">envisages</text:span><text:span text:style-name="T6460"><text:s/></text:span><text:span text:style-name="T6461">(although,</text:span><text:span text:style-name="T6462"><text:s/></text:span><text:span text:style-name="T6463">owing</text:span><text:span text:style-name="T6464"><text:s/></text:span>to<text:span text:style-name="T6465"><text:s/></text:span>the<text:span text:style-name="T6466"><text:s/></text:span><text:span text:style-name="T6467">lack</text:span><text:span text:style-name="T6468"><text:s/></text:span><text:span text:style-name="T6469">of</text:span><text:span text:style-name="T6470"><text:s/></text:span><text:span text:style-name="T6471">control,</text:span><text:span text:style-name="T6472"><text:s/></text:span><text:span text:style-name="T6473">cannot</text:span><text:span text:style-name="T6474"><text:s/></text:span><text:span text:style-name="T6475">guarantee)</text:span><text:span text:style-name="T6476"><text:s/></text:span><text:span text:style-name="T6477">personal</text:span><text:span text:style-name="T6478"><text:s/></text:span><text:span text:style-name="T6479">data</text:span><text:span text:style-name="T6480"><text:s/></text:span><text:span text:style-name="T6481">being</text:span><text:span text:style-name="T6482"><text:s/></text:span><text:span text:style-name="T6483">retained</text:span><text:span text:style-name="T6484"><text:s/></text:span>for<text:span text:style-name="T6485"><text:s/></text:span>18<text:span text:style-name="T6486"><text:s/></text:span>months.<text:span text:style-name="T6487"><text:s/></text:span><text:span text:style-name="T6488">Data</text:span><text:span text:style-name="T6489"><text:s/></text:span><text:span text:style-name="T6490">is</text:span><text:span text:style-name="T6491"><text:s/></text:span><text:span text:style-name="T6492">therefore</text:span><text:span text:style-name="T6493"><text:s/></text:span><text:span text:style-name="T6494">likely</text:span><text:span text:style-name="T6495"><text:s/></text:span>to<text:span text:style-name="T6496"><text:s/></text:span>be<text:span text:style-name="T6497"><text:s/></text:span><text:span text:style-name="T6498">retained</text:span><text:span text:style-name="T6499"><text:s/></text:span>for<text:span text:style-name="T6500"><text:s/></text:span><text:span text:style-name="T6501">long</text:span><text:span text:style-name="T6502"><text:s/></text:span><text:span text:style-name="T6503">periods</text:span><text:span text:style-name="T6504"><text:s/></text:span><text:span text:style-name="T6505">without</text:span><text:span text:style-name="T6506"><text:s/></text:span><text:span text:style-name="T6507">any</text:span><text:s text:c="2"/><text:span text:style-name="T6508">identifiable</text:span><text:s text:c="2"/><text:span text:style-name="T6509">proper</text:span><text:span text:style-name="T6510"><text:s/></text:span><text:span text:style-name="T6511">purpose.</text:span></text:p>
        </text:list-item>
      </text:list>
      <text:p text:style-name="P6512"/>
      <text:list text:style-name="LFO7" text:continue-numbering="true">
        <text:list-item>
          <text:p text:style-name="P6513"><text:span text:style-name="T6514">Data protection</text:span><text:span text:style-name="T6515"><text:s/>by</text:span><text:span text:style-name="T6516"><text:s/></text:span><text:span text:style-name="T6517">design and</text:span><text:span text:style-name="T6518"><text:s/></text:span><text:span text:style-name="T6519">default</text:span></text:p>
        </text:list-item>
      </text:list>
      <text:p text:style-name="P6520"/>
      <text:p text:style-name="P6521"/>
      <text:list text:style-name="LFO4" text:continue-numbering="true">
        <text:list-item>
          <text:p text:style-name="P6522"><text:span text:style-name="T6523">Behavioural</text:span><text:span text:style-name="T6524"><text:s/></text:span><text:span text:style-name="T6525">advertising</text:span><text:span text:style-name="T6526"><text:s/></text:span><text:span text:style-name="T6527">depends</text:span><text:span text:style-name="T6528"><text:s/></text:span>on<text:span text:style-name="T6529"><text:s/></text:span>the<text:span text:style-name="T6530"><text:s/></text:span><text:span text:style-name="T6531">ability</text:span><text:span text:style-name="T6532"><text:s/></text:span>to<text:span text:style-name="T6533"><text:s/></text:span><text:span text:style-name="T6534">single</text:span><text:span text:style-name="T6535"><text:s/></text:span><text:span text:style-name="T6536">people</text:span><text:span text:style-name="T6537"><text:s/></text:span>out<text:span text:style-name="T6538"><text:s/></text:span><text:span text:style-name="T6539">through</text:span><text:span text:style-name="T6540"><text:s/></text:span><text:span text:style-name="T6541">the</text:span><text:span text:style-name="T6542"><text:s/></text:span>use<text:span text:style-name="T6543"><text:s/></text:span><text:span text:style-name="T6544">of</text:span><text:span text:style-name="T6545"><text:s/></text:span><text:span text:style-name="T6546">digital</text:span><text:span text:style-name="T6547"><text:s/></text:span><text:span text:style-name="T6548">identifiers</text:span><text:span text:style-name="T6549"><text:s/></text:span><text:span text:style-name="T6550">that</text:span><text:span text:style-name="T6551"><text:s/></text:span>are<text:span text:style-name="T6552"><text:s/></text:span><text:span text:style-name="T6553">tied</text:span><text:span text:style-name="T6554"><text:s/></text:span>to<text:span text:style-name="T6555"><text:s/></text:span><text:span text:style-name="T6556">devices</text:span><text:span text:style-name="T6557"><text:s/></text:span><text:span text:style-name="T6558">(which</text:span><text:span text:style-name="T6559"><text:s/></text:span>today<text:span text:style-name="T6560"><text:s/></text:span><text:span text:style-name="T6561">usually</text:span><text:span text:style-name="T6562"><text:s/></text:span>relate<text:span text:style-name="T6563"><text:s/></text:span>to<text:span text:style-name="T6564"><text:s/></text:span>a<text:span text:style-name="T6565"><text:s/></text:span><text:span text:style-name="T6566">single</text:span><text:span text:style-name="T6567"><text:s/></text:span><text:span text:style-name="T6568">individual),<text:s/></text:span>or<text:span text:style-name="T6569"><text:s/>link</text:span><text:span text:style-name="T6570"><text:s/></text:span><text:span text:style-name="T6571">individuals</text:span><text:span text:style-name="T6572"><text:s/></text:span>across<text:span text:style-name="T6573"><text:s/></text:span><text:span text:style-name="T6574">devices</text:span><text:span text:style-name="T6575"><text:s/></text:span>and<text:span text:style-name="T6576"><text:s/></text:span><text:span text:style-name="T6577">contexts.</text:span><text:span text:style-name="T6578"><text:s/></text:span>These<text:span text:style-name="T6579"><text:s/></text:span><text:span text:style-name="T6580">identifiers</text:span><text:span text:style-name="T6581"><text:s/></text:span><text:span text:style-name="T6582">include</text:span><text:span text:style-name="T6583"><text:s/></text:span><text:span text:style-name="T6584">web</text:span><text:span text:style-name="T6585"><text:s/></text:span><text:span text:style-name="T6586">‘fingerprints’</text:span>,<text:span text:style-name="T6587"><text:s/></text:span><text:span text:style-name="T6588">which</text:span><text:span text:style-name="T6589"><text:s/></text:span><text:span text:style-name="T6590">relate</text:span><text:span text:style-name="T6591"><text:s/></text:span><text:span text:style-name="T6592">to</text:span><text:span text:style-name="T6593"><text:s/></text:span><text:span text:style-name="T6594">the</text:span><text:span text:style-name="T6595"><text:s/></text:span><text:span text:style-name="T6596">unique</text:span><text:span text:style-name="T6597"><text:s/></text:span>set-<text:span text:style-name="T6598">up</text:span><text:span text:style-name="T6599"><text:s/></text:span><text:span text:style-name="T6600">of</text:span><text:span text:style-name="T6601"><text:s/></text:span><text:span text:style-name="T6602">individuals’</text:span><text:span text:style-name="T6603"><text:s/></text:span><text:span text:style-name="T6604">devices</text:span><text:span text:style-name="T6605"><text:s/></text:span><text:span text:style-name="T6606">and</text:span><text:span text:style-name="T6607"><text:s/></text:span>cookies<text:span text:style-name="T6608"><text:s/></text:span><text:span text:style-name="T6609">placed</text:span><text:span text:style-name="T6610"><text:s/></text:span><text:span text:style-name="T6611">on</text:span><text:span text:style-name="T6612"><text:s/></text:span><text:span text:style-name="T6613">devices,</text:span><text:span text:style-name="T6614"><text:s/></text:span><text:span text:style-name="T6615">as</text:span><text:span text:style-name="T6616"><text:s/></text:span><text:span text:style-name="T6617">elaborated</text:span><text:span text:style-name="T6618"><text:s/></text:span><text:span text:style-name="T6619">in</text:span><text:span text:style-name="T6620"><text:s/></text:span><text:span text:style-name="T6621">Dr</text:span><text:span text:style-name="T6622"><text:s/></text:span><text:span text:style-name="T6623">Ryan’s</text:span><text:span text:style-name="T6624"><text:s/></text:span><text:span text:style-name="T6625">report</text:span>.<text:span text:style-name="T6626"><text:s/></text:span><text:span text:style-name="T6627">These</text:span><text:span text:style-name="T6628"><text:s/></text:span><text:span text:style-name="T6629">identifiers</text:span><text:span text:style-name="T6630"><text:s/></text:span>are<text:span text:style-name="T6631"><text:s/></text:span><text:span text:style-name="T6632">difficult</text:span><text:span text:style-name="T6633"><text:s/></text:span>for<text:span text:style-name="T6634"><text:s/></text:span><text:span text:style-name="T6635">individuals</text:span><text:span text:style-name="T6636"><text:s/></text:span>to<text:span text:style-name="T6637"><text:s/></text:span>access<text:span text:style-name="T6638"><text:s/></text:span>or<text:span text:style-name="T6639"><text:s/></text:span><text:span text:style-name="T6640">retrieve</text:span><text:span text:style-name="T6641"><text:s/></text:span>to<text:span text:style-name="T6642"><text:s/></text:span><text:span text:style-name="T6643">manage</text:span><text:span text:style-name="T6644"><text:s/></text:span><text:span text:style-name="T6645">their</text:span><text:span text:style-name="T6646"><text:s/></text:span>records<text:span text:style-name="T6647"><text:s/></text:span><text:span text:style-name="T6648">with</text:span><text:span text:style-name="T6649"><text:s/></text:span>data<text:span text:style-name="T6650"><text:s/></text:span><text:span text:style-name="T6651">controllers</text:span><text:span text:style-name="T6652"><text:s/></text:span><text:span text:style-name="T6653">that</text:span><text:span text:style-name="T6654"><text:s/></text:span><text:span text:style-name="T6655">hold</text:span><text:span text:style-name="T6656"><text:s/></text:span>their<text:span text:style-name="T6657"><text:s/></text:span>information,<text:span text:style-name="T6658"><text:s/></text:span>creating<text:span text:style-name="T6659"><text:s/></text:span>a<text:span text:style-name="T6660"><text:s/></text:span><text:span text:style-name="T6661">significant</text:span><text:span text:style-name="T6662"><text:s/></text:span><text:span text:style-name="T6663">imbalance,</text:span><text:span text:style-name="T6664"><text:s/></text:span><text:span text:style-name="T6665">and</text:span><text:span text:style-name="T6666"><text:s/></text:span><text:span text:style-name="T6667">significant</text:span><text:span text:style-name="T6668"><text:s/></text:span><text:span text:style-name="T6669">barrier</text:span><text:span text:style-name="T6670"><text:s/></text:span>to<text:span text:style-name="T6671"><text:s/></text:span><text:span text:style-name="T6672">data</text:span><text:span text:style-name="T6673"><text:s/></text:span><text:span text:style-name="T6674">subjects</text:span><text:span text:style-name="T6675"><text:s/></text:span><text:span text:style-name="T6676">being</text:span><text:span text:style-name="T6677"><text:s/></text:span><text:span text:style-name="T6678">able</text:span><text:span text:style-name="T6679"><text:s/></text:span><text:span text:style-name="T6680">to</text:span><text:span text:style-name="T6681"><text:s/></text:span><text:span text:style-name="T6682">enforce</text:span><text:span text:style-name="T6683"><text:s/></text:span><text:span text:style-name="T6684">important</text:span><text:span text:style-name="T6685"><text:s/></text:span><text:span text:style-name="T6686">data</text:span><text:span text:style-name="T6687"><text:s/></text:span><text:span text:style-name="T6688">protection</text:span><text:span text:style-name="T6689"><text:s/></text:span><text:span text:style-name="T6690">rights</text:span><text:span text:style-name="T6691"><text:s/></text:span>such<text:span text:style-name="T6692"><text:s/></text:span>as<text:span text:style-name="T6693"><text:s/></text:span>access,<text:span text:style-name="T6694"><text:s/></text:span>erasure,<text:span text:style-name="T6695"><text:s/></text:span><text:span text:style-name="T6696">objection, restriction</text:span><text:span text:style-name="T6697"><text:s/></text:span><text:span text:style-name="T6698">of<text:s/></text:span>processing<text:span text:style-name="T6699"><text:s/></text:span><text:span text:style-name="T6700">and portability.</text:span></text:p>
        </text:list-item>
      </text:list>
      <text:p text:style-name="P6701"/>
      <text:list text:style-name="LFO4" text:continue-numbering="true">
        <text:list-item>
          <text:p text:style-name="P6702">This<text:span text:style-name="T6703"><text:s/></text:span><text:span text:style-name="T6704">in</text:span><text:span text:style-name="T6705"><text:s/></text:span><text:span text:style-name="T6706">turn</text:span><text:span text:style-name="T6707"><text:s/></text:span><text:span text:style-name="T6708">highlights</text:span><text:span text:style-name="T6709"><text:s/></text:span>a<text:span text:style-name="T6710"><text:s/></text:span><text:span text:style-name="T6711">broader</text:span><text:span text:style-name="T6712"><text:s/></text:span>concern<text:span text:style-name="T6713"><text:s/></text:span><text:span text:style-name="T6714">relating</text:span><text:span text:style-name="T6715"><text:s/></text:span>to<text:span text:style-name="T6716"><text:s/></text:span>the<text:span text:style-name="T6717"><text:s/></text:span><text:span text:style-name="T6718">overarching</text:span><text:span text:style-name="T6719"><text:s/></text:span><text:span text:style-name="T6720">principle</text:span><text:span text:style-name="T6721"><text:s/></text:span><text:span text:style-name="T6722">of</text:span><text:span text:style-name="T6723"><text:s/></text:span><text:span text:style-name="T6724">fairness</text:span><text:span text:style-name="T6725"><text:s/></text:span><text:span text:style-name="T6726">in</text:span><text:span text:style-name="T6727"><text:s/></text:span>the<text:span text:style-name="T6728"><text:s/></text:span><text:span text:style-name="T6729">GDPR:</text:span><text:span text:style-name="T6730"><text:s/></text:span><text:span text:style-name="T6731">controllers</text:span><text:span text:style-name="T6732"><text:s/></text:span><text:span text:style-name="T6733">have</text:span><text:span text:style-name="T6734"><text:s/></text:span>easy<text:span text:style-name="T6735"><text:s/></text:span><text:span text:style-name="T6736">access</text:span><text:span text:style-name="T6737"><text:s/></text:span>to<text:span text:style-name="T6738"><text:s/></text:span><text:span text:style-name="T6739">identifiers</text:span><text:span text:style-name="T6740"><text:s/></text:span>to<text:span text:style-name="T6741"><text:s/></text:span><text:span text:style-name="T6742">single</text:span><text:span text:style-name="T6743"><text:s/></text:span><text:span text:style-name="T6744">individuals</text:span><text:span text:style-name="T6745"><text:s/></text:span>out,<text:span text:style-name="T6746"><text:s/></text:span><text:span text:style-name="T6747">whereas</text:span><text:span text:style-name="T6748"><text:s/></text:span>those<text:span text:style-name="T6749"><text:s/></text:span><text:span text:style-name="T6750">same</text:span><text:span text:style-name="T6751"><text:s/></text:span><text:span text:style-name="T6752">individuals</text:span><text:span text:style-name="T6753"><text:s/></text:span><text:span text:style-name="T6754">have</text:span><text:span text:style-name="T6755"><text:s/></text:span><text:span text:style-name="T6756">no</text:span><text:span text:style-name="T6757"><text:s/></text:span>real<text:span text:style-name="T6758"><text:s/></text:span><text:span text:style-name="T6759">ability</text:span><text:span text:style-name="T6760"><text:s/></text:span>to<text:span text:style-name="T6761"><text:s/></text:span><text:span text:style-name="T6762">use</text:span><text:span text:style-name="T6763"><text:s/></text:span>or<text:span text:style-name="T6764"><text:s/></text:span><text:span text:style-name="T6765">control</text:span><text:span text:style-name="T6766"><text:s/></text:span><text:span text:style-name="T6767">those</text:span><text:span text:style-name="T6768"><text:s/></text:span><text:span text:style-name="T6769">identifiers.</text:span><text:span text:style-name="T6770"><text:s/></text:span>This<text:span text:style-name="T6771"><text:s/></text:span><text:span text:style-name="T6772">creates</text:span><text:span text:style-name="T6773"><text:s/></text:span><text:span text:style-name="T6774">concerns,</text:span><text:span text:style-name="T6775"><text:s/></text:span><text:span text:style-name="T6776">in</text:span><text:span text:style-name="T6777"><text:s/></text:span><text:span text:style-name="T6778">particular,</text:span><text:span text:style-name="T6779"><text:s/></text:span><text:span text:style-name="T6780">under</text:span><text:span text:style-name="T6781"><text:s/></text:span><text:span text:style-name="T6782">Article</text:span><text:span text:style-name="T6783"><text:s/></text:span><text:span text:style-name="T6784">25</text:span><text:span text:style-name="T6785"><text:s/></text:span>GDPR,<text:span text:style-name="T6786"><text:s/></text:span><text:span text:style-name="T6787">data</text:span><text:span text:style-name="T6788"><text:s/></text:span><text:span text:style-name="T6789">protection</text:span><text:span text:style-name="T6790"><text:s/></text:span>by<text:span text:style-name="T6791"><text:s/></text:span><text:span text:style-name="T6792">design</text:span><text:span text:style-name="T6793"><text:s/></text:span><text:span text:style-name="T6794">and</text:span><text:span text:style-name="T6795"><text:s/></text:span>by<text:span text:style-name="T6796"><text:s/></text:span><text:span text:style-name="T6797">default,</text:span><text:span text:style-name="T6798"><text:s/></text:span><text:span text:style-name="T6799">which</text:span><text:span text:style-name="T6800"><text:s/></text:span><text:span text:style-name="T6801">imposes</text:span><text:span text:style-name="T6802"><text:s/></text:span>a<text:span text:style-name="T6803"><text:s/></text:span><text:span text:style-name="T6804">positive</text:span><text:span text:style-name="T6805"><text:s/></text:span><text:span text:style-name="T6806">obligation</text:span><text:span text:style-name="T6807"><text:s/></text:span>on<text:span text:style-name="T6808"><text:s/></text:span><text:span text:style-name="T6809">data</text:span><text:span text:style-name="T6810"><text:s/></text:span><text:span text:style-name="T6811">controllers</text:span><text:span text:style-name="T6812"><text:s/></text:span>to<text:span text:style-name="T6813"><text:s/></text:span><text:span text:style-name="T6814">build</text:span><text:span text:style-name="T6815"><text:s/></text:span><text:span text:style-name="T6816">data</text:span><text:span text:style-name="T6817"><text:s/></text:span><text:span text:style-name="T6818">protection</text:span><text:span text:style-name="T6819"><text:s/></text:span><text:span text:style-name="T6820">provisions,</text:span><text:span text:style-name="T6821"><text:s/></text:span>such<text:span text:style-name="T6822"><text:s/></text:span>as<text:span text:style-name="T6823"><text:s/></text:span>access<text:span text:style-name="T6824"><text:s/></text:span>or<text:span text:style-name="T6825"><text:s/></text:span><text:span text:style-name="T6826">objection,</text:span><text:span text:style-name="T6827"><text:s/></text:span><text:span text:style-name="T6828">into</text:span><text:span text:style-name="T6829"><text:s/></text:span><text:span text:style-name="T6830">their</text:span><text:span text:style-name="T6831"><text:s/></text:span>processing<text:span text:style-name="T6832"><text:s/></text:span><text:span text:style-name="T6833">activities and</text:span><text:span text:style-name="T6834"><text:s/></text:span>systems.</text:p>
        </text:list-item>
      </text:list>
      <text:p text:style-name="P6835"/>
      <text:list text:style-name="LFO7" text:continue-numbering="true">
        <text:list-item>
          <text:p text:style-name="P6836"><text:span text:style-name="T6837">Data</text:span><text:span text:style-name="T6838"><text:s/></text:span><text:span text:style-name="T6839">protection impact assessment</text:span></text:p>
        </text:list-item>
      </text:list>
      <text:p text:style-name="P6840"/>
      <text:p text:style-name="P6841"/>
      <text:list text:style-name="LFO4" text:continue-numbering="true">
        <text:list-item>
          <text:p text:style-name="P6842"><text:span text:style-name="T6843">Given</text:span><text:span text:style-name="T6844"><text:s/></text:span>the<text:span text:style-name="T6845"><text:s/></text:span><text:span text:style-name="T6846">breadth</text:span><text:span text:style-name="T6847"><text:s/></text:span><text:span text:style-name="T6848">of</text:span><text:span text:style-name="T6849"><text:s/></text:span><text:span text:style-name="T6850">personal</text:span><text:span text:style-name="T6851"><text:s/></text:span><text:span text:style-name="T6852">data</text:span><text:span text:style-name="T6853"><text:s/></text:span><text:span text:style-name="T6854">and</text:span><text:span text:style-name="T6855"><text:s/></text:span><text:span text:style-name="T6856">special</text:span><text:span text:style-name="T6857"><text:s/></text:span><text:span text:style-name="T6858">category</text:span><text:span text:style-name="T6859"><text:s/></text:span><text:span text:style-name="T6860">data</text:span><text:span text:style-name="T6861"><text:s/></text:span><text:span text:style-name="T6862">involved,</text:span><text:span text:style-name="T6863"><text:s/></text:span><text:span text:style-name="T6864">together</text:span><text:span text:style-name="T6865"><text:s/></text:span><text:span text:style-name="T6866">with</text:span><text:span text:style-name="T6867"><text:s/></text:span><text:span text:style-name="T6868">the</text:span><text:span text:style-name="T6869"><text:s/></text:span><text:span text:style-name="T6870">vast</text:span><text:span text:style-name="T6871"><text:s/></text:span><text:span text:style-name="T6872">array</text:span><text:span text:style-name="T6873"><text:s/></text:span><text:span text:style-name="T6874">of</text:span><text:span text:style-name="T6875"><text:s/></text:span><text:span text:style-name="T6876">recipients</text:span><text:span text:style-name="T6877"><text:s/></text:span><text:span text:style-name="T6878">of</text:span><text:span text:style-name="T6879"><text:s/></text:span><text:span text:style-name="T6880">that</text:span><text:span text:style-name="T6881"><text:s/></text:span><text:span text:style-name="T6882">data,</text:span><text:span text:style-name="T6883"><text:s/></text:span><text:span text:style-name="T6884">the</text:span><text:span text:style-name="T6885"><text:s/></text:span><text:span text:style-name="T6886">processing</text:span><text:span text:style-name="T6887"><text:s/></text:span><text:span text:style-name="T6888">is</text:span><text:span text:style-name="T6889"><text:s/></text:span><text:span text:style-name="T6890">likely</text:span><text:span text:style-name="T6891"><text:s/></text:span><text:span text:style-name="T6892">to</text:span><text:span text:style-name="T6893"><text:s/></text:span><text:span text:style-name="T6894">result</text:span><text:span text:style-name="T6895"><text:s/></text:span><text:span text:style-name="T6896">in</text:span><text:span text:style-name="T6897"><text:s/></text:span><text:span text:style-name="T6898">“a</text:span><text:span text:style-name="T6899"><text:s/></text:span><text:span text:style-name="T6900">high</text:span><text:span text:style-name="T6901"><text:s/></text:span><text:span text:style-name="T6902">risk</text:span><text:span text:style-name="T6903"><text:s/></text:span><text:span text:style-name="T6904">to</text:span><text:span text:style-name="T6905"><text:s/></text:span><text:span text:style-name="T6906">the</text:span><text:span text:style-name="T6907"><text:s/></text:span><text:span text:style-name="T6908">rights</text:span><text:span text:style-name="T6909"><text:s/></text:span><text:span text:style-name="T6910">and</text:span><text:span text:style-name="T6911"><text:s/></text:span><text:span text:style-name="T6912">freedoms</text:span><text:span text:style-name="T6913"><text:s/></text:span><text:span text:style-name="T6914">of</text:span><text:span text:style-name="T6915"><text:s/></text:span><text:span text:style-name="T6916">natural</text:span><text:span text:style-name="T6917"><text:s/></text:span><text:span text:style-name="T6918">persons.”</text:span><text:span text:style-name="T6919"><text:s/></text:span><text:span text:style-name="T6920">Accordingly,</text:span><text:span text:style-name="T6921"><text:s/></text:span><text:span text:style-name="T6922">Article</text:span><text:span text:style-name="T6923"><text:s/></text:span><text:span text:style-name="T6924">35</text:span><text:span text:style-name="T6925"><text:s/></text:span><text:span text:style-name="T6926">demands</text:span></text:p>
        </text:list-item>
      </text:list>
      <text:soft-page-break/>
      <text:p text:style-name="P6927"><text:span text:style-name="T6931">appropriate</text:span><text:span text:style-name="T6932"><text:s/></text:span><text:span text:style-name="T6933">data</text:span><text:span text:style-name="T6934"><text:s/></text:span><text:span text:style-name="T6935">protection</text:span><text:span text:style-name="T6936"><text:s/></text:span><text:span text:style-name="T6937">impact</text:span><text:span text:style-name="T6938"><text:s/></text:span><text:span text:style-name="T6939">assessments.</text:span><text:span text:style-name="T6940"><text:s/></text:span>At<text:span text:style-name="T6941"><text:s/></text:span><text:span text:style-name="T6942">present,</text:span><text:span text:style-name="T6943"><text:s/></text:span>so<text:span text:style-name="T6944"><text:s/></text:span>far<text:span text:style-name="T6945"><text:s/></text:span><text:span text:style-name="T6946">as</text:span><text:span text:style-name="T6947"><text:s/></text:span><text:span text:style-name="T6948">we</text:span><text:span text:style-name="T6949"><text:s/></text:span>are<text:span text:style-name="T6950"><text:s/></text:span>aware,<text:span text:style-name="T6951"><text:s/></text:span>no<text:s/><text:span text:style-name="T6952">proper impact</text:span><text:s/><text:span text:style-name="T6953">assessment</text:span><text:span text:style-name="T6954"><text:s/></text:span><text:span text:style-name="T6955">has been</text:span><text:span text:style-name="T6956"><text:s/></text:span><text:span text:style-name="T6957">carried</text:span><text:s/><text:span text:style-name="T6958">out,</text:span><text:span text:style-name="T6959"><text:s/></text:span>or<text:span text:style-name="T6960"><text:s/>made</text:span><text:s/>public.</text:p>
      <text:p text:style-name="P6961"/>
      <text:list text:style-name="LFO1" text:continue-numbering="true">
        <text:list-item>
          <text:p text:style-name="P6962"><text:span text:style-name="T6963">Jurisdiction</text:span></text:p>
        </text:list-item>
      </text:list>
      <text:p text:style-name="P6964"/>
      <text:p text:style-name="P6965"/>
      <text:list text:style-name="LFO4" text:continue-numbering="true">
        <text:list-item>
          <text:p text:style-name="P6966"><text:span text:style-name="T6967">The</text:span><text:span text:style-name="T6968"><text:s/></text:span><text:span text:style-name="T6969">Commissioner</text:span><text:span text:style-name="T6970"><text:s/></text:span><text:span text:style-name="T6971">has</text:span><text:span text:style-name="T6972"><text:s/></text:span><text:span text:style-name="T6973">jurisdiction</text:span><text:span text:style-name="T6974"><text:s/></text:span><text:span text:style-name="T6975">over</text:span><text:span text:style-name="T6976"><text:s/></text:span><text:span text:style-name="T6977">the</text:span><text:span text:style-name="T6978"><text:s/></text:span><text:span text:style-name="T6979">activities</text:span><text:span text:style-name="T6980"><text:s/></text:span>raised<text:span text:style-name="T6981"><text:s/></text:span><text:span text:style-name="T6982">in</text:span><text:span text:style-name="T6983"><text:s/></text:span><text:span text:style-name="T6984">these</text:span><text:span text:style-name="T6985"><text:s/></text:span><text:span text:style-name="T6986">submissions</text:span><text:span text:style-name="T6987"><text:s/></text:span>and<text:span text:style-name="T6988"><text:s/></text:span><text:span text:style-name="T6989">described in</text:span><text:s/>the<text:span text:style-name="T6990"><text:s/></text:span><text:span text:style-name="T6991">Ryan</text:span><text:span text:style-name="T6992"><text:s/></text:span><text:span text:style-name="T6993">Report.</text:span></text:p>
        </text:list-item>
      </text:list>
      <text:p text:style-name="P6994"/>
      <text:list text:style-name="LFO4" text:continue-numbering="true">
        <text:list-item>
          <text:list>
            <text:list-item>
              <text:p text:style-name="P6995"><text:span text:style-name="T6996">Processing</text:span><text:span text:style-name="T6997"><text:s/></text:span><text:span text:style-name="T6998">of</text:span><text:span text:style-name="T6999"><text:s/></text:span><text:span text:style-name="T7000">personal</text:span><text:span text:style-name="T7001"><text:s/></text:span><text:span text:style-name="T7002">data</text:span></text:p>
            </text:list-item>
          </text:list>
        </text:list-item>
      </text:list>
      <text:p text:style-name="P7003"/>
      <text:p text:style-name="P7004"/>
      <text:list text:style-name="LFO4" text:continue-numbering="true">
        <text:list-item>
          <text:p text:style-name="P7005"><text:span text:style-name="T7006">Article</text:span><text:span text:style-name="T7007"><text:s/></text:span><text:span text:style-name="T7008">4</text:span><text:span text:style-name="T7009"><text:s/></text:span><text:span text:style-name="T7010">of</text:span><text:span text:style-name="T7011"><text:s/></text:span><text:span text:style-name="T7012">the</text:span><text:span text:style-name="T7013"><text:s/></text:span><text:span text:style-name="T7014">GDPR</text:span><text:span text:style-name="T7015"><text:s/></text:span><text:span text:style-name="T7016">states</text:span><text:span text:style-name="T7017"><text:s/></text:span><text:span text:style-name="T7018">that</text:span><text:span text:style-name="T7019"><text:s/></text:span><text:span text:style-name="T7020">“personal</text:span><text:span text:style-name="T7021"><text:s/></text:span><text:span text:style-name="T7022">data</text:span><text:span text:style-name="T7023"><text:s/></text:span><text:span text:style-name="T7024">means</text:span><text:span text:style-name="T7025"><text:s/></text:span><text:span text:style-name="T7026">any</text:span><text:span text:style-name="T7027"><text:s/></text:span><text:span text:style-name="T7028">information</text:span><text:span text:style-name="T7029"><text:s/></text:span><text:span text:style-name="T7030">relating</text:span><text:span text:style-name="T7031"><text:s/></text:span><text:span text:style-name="T7032">to</text:span><text:span text:style-name="T7033"><text:s/></text:span>an<text:span text:style-name="T7034"><text:s/></text:span><text:span text:style-name="T7035">identified</text:span><text:span text:style-name="T7036"><text:s/></text:span>or<text:span text:style-name="T7037"><text:s/></text:span><text:span text:style-name="T7038">identifiable</text:span><text:span text:style-name="T7039"><text:s/></text:span><text:span text:style-name="T7040">natural</text:span><text:span text:style-name="T7041"><text:s/></text:span><text:span text:style-name="T7042">person.”</text:span><text:span text:style-name="T7043"><text:s/></text:span><text:span text:style-name="T7044">This</text:span><text:span text:style-name="T7045"><text:s/></text:span><text:span text:style-name="T7046">includes</text:span><text:span text:style-name="T7047"><text:s/></text:span><text:span text:style-name="T7048">“an</text:span><text:span text:style-name="T7049"><text:s/></text:span><text:span text:style-name="T7050">online</text:span><text:span text:style-name="T7051"><text:s/></text:span><text:span text:style-name="T7052">identifier”</text:span><text:span text:style-name="T7053"><text:s/></text:span><text:span text:style-name="T7054">where</text:span><text:span text:style-name="T7055"><text:s/></text:span><text:span text:style-name="T7056">it</text:span><text:span text:style-name="T7057"><text:s/></text:span><text:span text:style-name="T7058">allows</text:span><text:span text:style-name="T7059"><text:s/></text:span>an<text:span text:style-name="T7060"><text:s/></text:span><text:span text:style-name="T7061">individual</text:span><text:span text:style-name="T7062"><text:s/></text:span><text:span text:style-name="T7063">to</text:span><text:span text:style-name="T7064"><text:s/></text:span>be<text:span text:style-name="T7065"><text:s/></text:span><text:span text:style-name="T7066">identified,</text:span><text:span text:style-name="T7067"><text:s/></text:span><text:span text:style-name="T7068">directly</text:span><text:span text:style-name="T7069"><text:s/></text:span>or<text:span text:style-name="T7070"><text:s/></text:span><text:span text:style-name="T7071">indirectly.</text:span><text:span text:style-name="T7072"><text:s/></text:span><text:span text:style-name="T7073">The</text:span><text:span text:style-name="T7074"><text:s/></text:span><text:span text:style-name="T7075">European</text:span><text:span text:style-name="T7076"><text:s/></text:span><text:span text:style-name="T7077">Court</text:span><text:span text:style-name="T7078"><text:s/></text:span><text:span text:style-name="T7079">of</text:span><text:span text:style-name="T7080"><text:s/></text:span>Justice<text:span text:style-name="T7081"><text:s/></text:span>has<text:span text:style-name="T7082"><text:s/></text:span><text:span text:style-name="T7083">confirmed</text:span><text:span text:style-name="T7084"><text:s/></text:span><text:span text:style-name="T7085">that</text:span><text:span text:style-name="T7086"><text:s/></text:span>IP<text:span text:style-name="T7087"><text:s/></text:span><text:span text:style-name="T7088">addresses</text:span><text:span text:style-name="T7089"><text:s/></text:span><text:span text:style-name="T7090">can</text:span><text:span text:style-name="T7091"><text:s/></text:span><text:span text:style-name="T7092">constitute</text:span><text:span text:style-name="T7093"><text:s/></text:span><text:span text:style-name="T7094">personal</text:span><text:span text:style-name="T7095"><text:s/></text:span><text:span text:style-name="T7096">data.</text:span><text:span text:style-name="T7097">9</text:span><text:span text:style-name="T7098"><text:s/></text:span><text:span text:style-name="T7099">Furthermore,</text:span><text:span text:style-name="T7100"><text:s/></text:span><text:span text:style-name="T7101">“pseudonymised”</text:span><text:span text:style-name="T7102"><text:s/></text:span><text:span text:style-name="T7103">personal</text:span><text:span text:style-name="T7104"><text:s/></text:span><text:span text:style-name="T7105">data</text:span><text:span text:style-name="T7106"><text:s/>will</text:span><text:span text:style-name="T7107"><text:s/>still</text:span><text:span text:style-name="T7108"><text:s/></text:span><text:span text:style-name="T7109">be<text:s/></text:span><text:span text:style-name="T7110">treated</text:span><text:span text:style-name="T7111"><text:s/>as</text:span><text:span text:style-name="T7112"><text:s/></text:span><text:span text:style-name="T7113">personal</text:span><text:span text:style-name="T7114"><text:s/></text:span><text:span text:style-name="T7115">data.</text:span></text:p>
        </text:list-item>
      </text:list>
      <text:p text:style-name="P7116"/>
      <text:list text:style-name="LFO4" text:continue-numbering="true">
        <text:list-item>
          <text:p text:style-name="P7117"><text:span text:style-name="T7118">The</text:span><text:span text:style-name="T7119"><text:s/></text:span><text:span text:style-name="T7120">dissemination</text:span><text:span text:style-name="T7121"><text:s/></text:span><text:span text:style-name="T7122">and</text:span><text:span text:style-name="T7123"><text:s/></text:span><text:span text:style-name="T7124">broadcasting</text:span><text:span text:style-name="T7125"><text:s/></text:span><text:span text:style-name="T7126">of</text:span><text:span text:style-name="T7127"><text:s/></text:span><text:span text:style-name="T7128">a</text:span><text:span text:style-name="T7129"><text:s/></text:span><text:span text:style-name="T7130">data</text:span><text:span text:style-name="T7131"><text:s/></text:span><text:span text:style-name="T7132">subject’s</text:span><text:span text:style-name="T7133"><text:s/></text:span><text:span text:style-name="T7134">personal</text:span><text:span text:style-name="T7135"><text:s/></text:span><text:span text:style-name="T7136">data</text:span><text:span text:style-name="T7137"><text:s/></text:span><text:span text:style-name="T7138">during</text:span><text:span text:style-name="T7139"><text:s/></text:span><text:span text:style-name="T7140">the</text:span><text:span text:style-name="T7141"><text:s/></text:span>RTB<text:span text:style-name="T7142"><text:s/></text:span><text:span text:style-name="T7143">process</text:span><text:span text:style-name="T7144"><text:s/></text:span><text:span text:style-name="T7145">involves</text:span><text:span text:style-name="T7146"><text:s/></text:span>the<text:span text:style-name="T7147"><text:s/></text:span><text:span text:style-name="T7148">processing</text:span><text:span text:style-name="T7149"><text:s/></text:span><text:span text:style-name="T7150">of</text:span><text:span text:style-name="T7151"><text:s/></text:span><text:span text:style-name="T7152">personal</text:span><text:span text:style-name="T7153"><text:s/></text:span><text:span text:style-name="T7154">data,</text:span><text:span text:style-name="T7155"><text:s/></text:span><text:span text:style-name="T7156">including</text:span><text:span text:style-name="T7157"><text:s/></text:span><text:span text:style-name="T7158">IP</text:span><text:span text:style-name="T7159"><text:s/></text:span><text:span text:style-name="T7160">addresses</text:span><text:span text:style-name="T7161"><text:s/></text:span>or<text:span text:style-name="T7162"><text:s/></text:span>more<text:span text:style-name="T7163"><text:s/></text:span><text:span text:style-name="T7164">granular personal<text:s/></text:span>data<text:span text:style-name="T7165"><text:s/></text:span>such<text:span text:style-name="T7166"><text:s/></text:span>as<text:span text:style-name="T7167"><text:s/>location.</text:span></text:p>
        </text:list-item>
      </text:list>
      <text:p text:style-name="P7168"/>
      <text:p text:style-name="P7169"><text:span text:style-name="T7170">ii.</text:span><text:span text:style-name="T7171"><text:tab/></text:span><text:span text:style-name="T7172">Jurisdiction</text:span></text:p>
      <text:p text:style-name="P7173"/>
      <text:p text:style-name="P7174"/>
      <text:list text:style-name="LFO4" text:continue-numbering="true">
        <text:list-item>
          <text:p text:style-name="P7175"><text:span text:style-name="T7176">Dr</text:span><text:span text:style-name="T7177"><text:s/></text:span><text:span text:style-name="T7178">Ryan</text:span><text:s/><text:span text:style-name="T7179">is<text:s/></text:span>an<text:span text:style-name="T7180"><text:s/></text:span><text:span text:style-name="T7181">Irish</text:span><text:s/>citizen<text:span text:style-name="T7182"><text:s/></text:span><text:span text:style-name="T7183">and</text:span><text:s/><text:span text:style-name="T7184">resident</text:span><text:s/><text:span text:style-name="T7185">in</text:span><text:span text:style-name="T7186"><text:s/></text:span><text:span text:style-name="T7187">Ireland.</text:span></text:p>
        </text:list-item>
      </text:list>
      <text:p text:style-name="P7188"/>
      <text:p text:style-name="P7189"/>
      <text:list text:style-name="LFO4" text:continue-numbering="true">
        <text:list-item>
          <text:p text:style-name="P7190"><text:span text:style-name="T7191">Pursuant</text:span><text:s/><text:span text:style-name="T7192">to</text:span><text:span text:style-name="T7193"><text:s/></text:span><text:span text:style-name="T7194">Article<text:s/></text:span>3<text:span text:style-name="T7195"><text:s/></text:span><text:span text:style-name="T7196">GDPR,</text:span><text:s/>the<text:span text:style-name="T7197"><text:s/></text:span>GDPR<text:s/><text:span text:style-name="T7198">will</text:span><text:s/><text:span text:style-name="T7199">apply</text:span><text:span text:style-name="T7200"><text:s/></text:span>to<text:span text:style-name="T7201"><text:s/></text:span><text:span text:style-name="T7202">data</text:span><text:s/><text:span text:style-name="T7203">controllers</text:span><text:s/><text:span text:style-name="T7204">outside</text:span><text:span text:style-name="T7205"><text:s/></text:span><text:span text:style-name="T7206">the<text:s/></text:span>EU<text:span text:style-name="T7207"><text:s/></text:span><text:span text:style-name="T7208">where</text:span><text:span text:style-name="T7209"><text:s/></text:span>their<text:span text:style-name="T7210"><text:s/></text:span><text:span text:style-name="T7211">processing</text:span><text:span text:style-name="T7212"><text:s/></text:span>relates<text:span text:style-name="T7213"><text:s/></text:span><text:span text:style-name="T7214">to</text:span><text:span text:style-name="T7215"><text:s/></text:span><text:span text:style-name="T7216">monitoring</text:span><text:span text:style-name="T7217"><text:s/></text:span>the<text:span text:style-name="T7218"><text:s/></text:span><text:span text:style-name="T7219">behaviour</text:span><text:span text:style-name="T7220"><text:s/></text:span><text:span text:style-name="T7221">of</text:span><text:span text:style-name="T7222"><text:s/></text:span><text:span text:style-name="T7223">data</text:span><text:span text:style-name="T7224"><text:s/></text:span><text:span text:style-name="T7225">subjects</text:span><text:span text:style-name="T7226"><text:s/></text:span><text:span text:style-name="T7227">in</text:span><text:span text:style-name="T7228"><text:s/></text:span>the<text:span text:style-name="T7229"><text:s/></text:span><text:span text:style-name="T7230">EU.</text:span></text:p>
        </text:list-item>
      </text:list>
      <text:p text:style-name="P7231"/>
      <text:list text:style-name="LFO4" text:continue-numbering="true">
        <text:list-item>
          <text:p text:style-name="P7232"><text:span text:style-name="T7233">The</text:span><text:span text:style-name="T7234"><text:s/></text:span><text:span text:style-name="T7235">industry</text:span><text:span text:style-name="T7236"><text:s/></text:span>acts<text:span text:style-name="T7237"><text:s/></text:span>to<text:span text:style-name="T7238"><text:s/></text:span><text:span text:style-name="T7239">offer</text:span><text:span text:style-name="T7240"><text:s/></text:span><text:span text:style-name="T7241">adverts</text:span><text:span text:style-name="T7242"><text:s/></text:span>to<text:span text:style-name="T7243"><text:s/></text:span>those<text:span text:style-name="T7244"><text:s/></text:span><text:span text:style-name="T7245">within</text:span><text:span text:style-name="T7246"><text:s/></text:span>the<text:span text:style-name="T7247"><text:s/></text:span><text:span text:style-name="T7248">relevant</text:span><text:span text:style-name="T7249"><text:s/></text:span><text:span text:style-name="T7250">territory.</text:span><text:span text:style-name="T7251"><text:s/></text:span>As<text:span text:style-name="T7252"><text:s/></text:span>such,<text:span text:style-name="T7253"><text:s/></text:span>the<text:span text:style-name="T7254"><text:s/></text:span><text:span text:style-name="T7255">place</text:span><text:span text:style-name="T7256"><text:s/></text:span><text:span text:style-name="T7257">of</text:span><text:span text:style-name="T7258"><text:s/></text:span><text:span text:style-name="T7259">establishment</text:span><text:span text:style-name="T7260"><text:s/></text:span><text:span text:style-name="T7261">of</text:span><text:span text:style-name="T7262"><text:s/></text:span>the<text:span text:style-name="T7263"><text:s/></text:span><text:span text:style-name="T7264">various</text:span><text:span text:style-name="T7265"><text:s/></text:span><text:span text:style-name="T7266">companies</text:span><text:span text:style-name="T7267"><text:s/></text:span><text:span text:style-name="T7268">involved</text:span><text:span text:style-name="T7269"><text:s/></text:span><text:span text:style-name="T7270">is</text:span><text:span text:style-name="T7271"><text:s/></text:span><text:span text:style-name="T7272">irrelevant</text:span><text:span text:style-name="T7273"><text:s/></text:span>to<text:span text:style-name="T7274"><text:s/></text:span>the<text:span text:style-name="T7275"><text:s/></text:span><text:span text:style-name="T7276">scope</text:span><text:span text:style-name="T7277"><text:s/></text:span><text:span text:style-name="T7278">of</text:span><text:span text:style-name="T7279"><text:s/></text:span><text:span text:style-name="T7280">the</text:span><text:s/><text:span text:style-name="T7281">GDPR</text:span><text:span text:style-name="T7282"><text:s/></text:span>and<text:span text:style-name="T7283"><text:s/></text:span><text:span text:style-name="T7284">the DPC</text:span><text:span text:style-name="T7285">’s<text:s/></text:span><text:span text:style-name="T7286">jurisdiction</text:span>.</text:p>
        </text:list-item>
      </text:list>
      <text:p text:style-name="P7287"/>
      <text:p text:style-name="P7288"/>
      <text:p text:style-name="P7289"><text:span text:style-name="T7290"><draw:custom-shape svg:x="0.00417in" svg:y="0.00417in" svg:width="2in" svg:height="0.00139in" draw:z-index="251662336" draw:id="id26" draw:style-name="a27" draw:name="Freeform 4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7291"><text:span text:style-name="T7292">9</text:span><text:span text:style-name="T7293"><text:s/></text:span><text:span text:style-name="T7294">Case</text:span><text:span text:style-name="T7295"><text:s/></text:span><text:span text:style-name="T7296">C-582/14</text:span><text:span text:style-name="T7297"><text:s/></text:span><text:span text:style-name="T7298">Breyer</text:span></text:p>
      <text:p text:style-name="P7299"/>
      <text:list text:style-name="LFO4" text:continue-numbering="true">
        <text:list-item>
          <text:p text:style-name="P7303">The<text:span text:style-name="T7304"><text:s/></text:span><text:span text:style-name="T7305">DPC</text:span><text:span text:style-name="T7306"><text:s/></text:span><text:span text:style-name="T7307">is</text:span><text:span text:style-name="T7308"><text:s/></text:span><text:span text:style-name="T7309">the</text:span><text:span text:style-name="T7310"><text:s/></text:span><text:span text:style-name="T7311">supervisory</text:span><text:span text:style-name="T7312"><text:s/></text:span><text:span text:style-name="T7313">authority</text:span><text:span text:style-name="T7314"><text:s/></text:span><text:span text:style-name="T7315">of</text:span><text:span text:style-name="T7316"><text:s/></text:span><text:span text:style-name="T7317">Ireland.</text:span><text:span text:style-name="T7318"><text:s/></text:span><text:span text:style-name="T7319">The</text:span><text:span text:style-name="T7320"><text:s/></text:span><text:span text:style-name="T7321">DPC’s</text:span><text:span text:style-name="T7322"><text:s/></text:span>duties<text:span text:style-name="T7323"><text:s/></text:span><text:span text:style-name="T7324">are</text:span><text:span text:style-name="T7325"><text:s/></text:span><text:span text:style-name="T7326">demarcated</text:span><text:span text:style-name="T7327"><text:s/></text:span><text:span text:style-name="T7328">in</text:span><text:span text:style-name="T7329"><text:s/></text:span><text:span text:style-name="T7330">Article</text:span><text:span text:style-name="T7331"><text:s/></text:span><text:span text:style-name="T7332">57</text:span><text:span text:style-name="T7333"><text:s/></text:span>and<text:span text:style-name="T7334"><text:s/></text:span><text:span text:style-name="T7335">include general</text:span><text:span text:style-name="T7336"><text:s/></text:span><text:span text:style-name="T7337">duties to</text:span><text:span text:style-name="T7338"><text:s/></text:span><text:span text:style-name="T7339">monitor</text:span><text:span text:style-name="T7340"><text:s/></text:span><text:span text:style-name="T7341">and</text:span><text:span text:style-name="T7342"><text:s/></text:span><text:span text:style-name="T7343">enforce</text:span><text:span text:style-name="T7344"><text:s/></text:span><text:span text:style-name="T7345">the</text:span><text:span text:style-name="T7346"><text:s/></text:span><text:span text:style-name="T7347">application</text:span><text:span text:style-name="T7348"><text:s/></text:span><text:span text:style-name="T7349">of</text:span><text:span text:style-name="T7350"><text:s/></text:span><text:span text:style-name="T7351">the</text:span><text:span text:style-name="T7352"><text:s/></text:span><text:span text:style-name="T7353">GDPR.</text:span><text:span text:style-name="T7354"><text:s/></text:span><text:span text:style-name="T7355">To</text:span><text:span text:style-name="T7356"><text:s/></text:span>meet<text:span text:style-name="T7357"><text:s/>that</text:span><text:span text:style-name="T7358"><text:s/></text:span><text:span text:style-name="T7359">task,</text:span><text:span text:style-name="T7360"><text:s/></text:span><text:span text:style-name="T7361">the</text:span><text:span text:style-name="T7362"><text:s/></text:span><text:span text:style-name="T7363">DPC</text:span><text:span text:style-name="T7364"><text:s/></text:span><text:span text:style-name="T7365">is</text:span><text:span text:style-name="T7366"><text:s/></text:span><text:span text:style-name="T7367">provided</text:span><text:span text:style-name="T7368"><text:s/></text:span><text:span text:style-name="T7369">powers</text:span><text:s/><text:span text:style-name="T7370">in</text:span><text:span text:style-name="T7371"><text:s/></text:span><text:span text:style-name="T7372">Article</text:span><text:span text:style-name="T7373"><text:s/></text:span><text:span text:style-name="T7374">58 of</text:span><text:span text:style-name="T7375"><text:s/></text:span><text:span text:style-name="T7376">the GDPR</text:span><text:span text:style-name="T7377"><text:s/></text:span><text:span text:style-name="T7378">to</text:span><text:span text:style-name="T7379"><text:s/></text:span><text:span text:style-name="T7380">“conduct</text:span><text:span text:style-name="T7381"><text:s/></text:span><text:span text:style-name="T7382">investigations</text:span><text:span text:style-name="T7383"><text:s/></text:span><text:span text:style-name="T7384">in<text:s/></text:span><text:span text:style-name="T7385">the</text:span><text:span text:style-name="T7386"><text:s/></text:span><text:span text:style-name="T7387">form</text:span><text:span text:style-name="T7388"><text:s/></text:span><text:span text:style-name="T7389">of</text:span><text:span text:style-name="T7390"><text:s/></text:span><text:span text:style-name="T7391">data protection</text:span><text:span text:style-name="T7392"><text:s/></text:span><text:span text:style-name="T7393">audits”.</text:span></text:p>
        </text:list-item>
      </text:list>
      <text:p text:style-name="P7394"/>
      <text:list text:style-name="LFO4" text:continue-numbering="true">
        <text:list-item>
          <text:p text:style-name="P7395">The<text:span text:style-name="T7396"><text:s/></text:span><text:span text:style-name="T7397">DPC</text:span><text:span text:style-name="T7398"><text:s/></text:span><text:span text:style-name="T7399">is</text:span><text:span text:style-name="T7400"><text:s/></text:span><text:span text:style-name="T7401">also</text:span><text:span text:style-name="T7402"><text:s/></text:span><text:span text:style-name="T7403">tasked</text:span><text:span text:style-name="T7404"><text:s/></text:span><text:span text:style-name="T7405">with</text:span><text:span text:style-name="T7406"><text:s/></text:span><text:span text:style-name="T7407">handling</text:span><text:span text:style-name="T7408"><text:s/></text:span><text:span text:style-name="T7409">complaints</text:span><text:span text:style-name="T7410"><text:s/></text:span><text:span text:style-name="T7411">lodged</text:span><text:span text:style-name="T7412"><text:s/></text:span>by<text:span text:style-name="T7413"><text:s/></text:span>a<text:span text:style-name="T7414"><text:s/></text:span>data<text:span text:style-name="T7415"><text:s/></text:span><text:span text:style-name="T7416">subject</text:span><text:span text:style-name="T7417"><text:s/></text:span><text:span text:style-name="T7418">in</text:span><text:span text:style-name="T7419"><text:s/></text:span><text:span text:style-name="T7420">accordance</text:span><text:span text:style-name="T7421"><text:s/></text:span><text:span text:style-name="T7422">with</text:span><text:span text:style-name="T7423"><text:s/></text:span><text:span text:style-name="T7424">Article</text:span><text:span text:style-name="T7425"><text:s/></text:span><text:span text:style-name="T7426">77.</text:span><text:span text:style-name="T7427"><text:s/></text:span>This<text:span text:style-name="T7428"><text:s/></text:span><text:span text:style-name="T7429">complaint</text:span><text:span text:style-name="T7430"><text:s/></text:span>has<text:span text:style-name="T7431"><text:s/></text:span><text:span text:style-name="T7432">been</text:span><text:span text:style-name="T7433"><text:s/></text:span><text:span text:style-name="T7434">lodged</text:span><text:span text:style-name="T7435"><text:s/></text:span>by<text:span text:style-name="T7436"><text:s/></text:span>a<text:span text:style-name="T7437"><text:s/></text:span><text:span text:style-name="T7438">data</text:span><text:span text:style-name="T7439"><text:s/></text:span><text:span text:style-name="T7440">subject</text:span><text:span text:style-name="T7441"><text:s/></text:span>resident<text:span text:style-name="T7442"><text:s/>in</text:span><text:s/><text:span text:style-name="T7443">Ireland.</text:span></text:p>
        </text:list-item>
      </text:list>
      <text:p text:style-name="P7444"/>
      <text:list text:style-name="LFO4" text:continue-numbering="true">
        <text:list-item>
          <text:p text:style-name="P7445">A<text:span text:style-name="T7446"><text:s/></text:span>further<text:span text:style-name="T7447"><text:s/></text:span><text:span text:style-name="T7448">complaint</text:span><text:s/><text:span text:style-name="T7449">has</text:span><text:span text:style-name="T7450"><text:s/></text:span><text:span text:style-name="T7451">been</text:span><text:s/><text:span text:style-name="T7452">lodged<text:s/></text:span><text:span text:style-name="T7453">with</text:span><text:span text:style-name="T7454"><text:s/></text:span><text:span text:style-name="T7455">the</text:span><text:span text:style-name="T7456"><text:s/></text:span><text:span text:style-name="T7457">British Information</text:span><text:s/><text:span text:style-name="T7458">Commissioner</text:span><text:span text:style-name="T7459"><text:s/></text:span><text:span text:style-name="T7460">and</text:span><text:span text:style-name="T7461"><text:s/></text:span>further<text:span text:style-name="T7462"><text:s/></text:span><text:span text:style-name="T7463">complaints</text:span><text:span text:style-name="T7464"><text:s/></text:span>are<text:span text:style-name="T7465"><text:s/></text:span><text:span text:style-name="T7466">in</text:span><text:span text:style-name="T7467"><text:s/></text:span><text:span text:style-name="T7468">the</text:span><text:span text:style-name="T7469"><text:s/></text:span>process<text:span text:style-name="T7470"><text:s/></text:span><text:span text:style-name="T7471">of</text:span><text:span text:style-name="T7472"><text:s/></text:span><text:span text:style-name="T7473">being</text:span><text:span text:style-name="T7474"><text:s/></text:span><text:span text:style-name="T7475">lodged</text:span><text:span text:style-name="T7476"><text:s/></text:span><text:span text:style-name="T7477">with</text:span><text:span text:style-name="T7478"><text:s/></text:span><text:span text:style-name="T7479">other</text:span><text:span text:style-name="T7480"><text:s/></text:span><text:span text:style-name="T7481">national</text:span><text:span text:style-name="T7482"><text:s/></text:span><text:span text:style-name="T7483">supervisory</text:span><text:span text:style-name="T7484"><text:s/></text:span><text:span text:style-name="T7485">authorities.</text:span><text:span text:style-name="T7486"><text:s/></text:span><text:span text:style-name="T7487">Given</text:span><text:span text:style-name="T7488"><text:s/></text:span>the<text:span text:style-name="T7489"><text:s/></text:span><text:span text:style-name="T7490">geographical</text:span><text:span text:style-name="T7491"><text:s/></text:span><text:span text:style-name="T7492">scope</text:span><text:span text:style-name="T7493"><text:s/></text:span><text:span text:style-name="T7494">of</text:span><text:span text:style-name="T7495"><text:s/></text:span><text:span text:style-name="T7496">the</text:span><text:span text:style-name="T7497"><text:s/></text:span><text:span text:style-name="T7498">issues</text:span><text:span text:style-name="T7499"><text:s/></text:span><text:span text:style-name="T7500">and</text:span><text:span text:style-name="T7501"><text:s/></text:span><text:span text:style-name="T7502">companies</text:span><text:span text:style-name="T7503"><text:s/></text:span>raised<text:span text:style-name="T7504"><text:s/></text:span><text:span text:style-name="T7505">in</text:span><text:span text:style-name="T7506"><text:s/></text:span><text:span text:style-name="T7507">this</text:span><text:span text:style-name="T7508"><text:s/></text:span><text:span text:style-name="T7509">complaint,</text:span><text:span text:style-name="T7510"><text:s/></text:span><text:span text:style-name="T7511">it</text:span><text:span text:style-name="T7512"><text:s/></text:span><text:span text:style-name="T7513">would</text:span><text:span text:style-name="T7514"><text:s/></text:span><text:span text:style-name="T7515">be</text:span><text:span text:style-name="T7516"><text:s/></text:span><text:span text:style-name="T7517">appropriate</text:span><text:span text:style-name="T7518"><text:s/></text:span>for<text:span text:style-name="T7519"><text:s/></text:span>a<text:span text:style-name="T7520"><text:s/></text:span><text:span text:style-name="T7521">number</text:span><text:span text:style-name="T7522"><text:s/></text:span><text:span text:style-name="T7523">of</text:span><text:span text:style-name="T7524"><text:s/></text:span><text:span text:style-name="T7525">supervisory</text:span><text:span text:style-name="T7526"><text:s/></text:span><text:span text:style-name="T7527">authorities</text:span><text:span text:style-name="T7528"><text:s/></text:span><text:span text:style-name="T7529">to</text:span><text:span text:style-name="T7530"><text:s/></text:span><text:span text:style-name="T7531">consider</text:span><text:span text:style-name="T7532"><text:s/></text:span>this<text:span text:style-name="T7533"><text:s/></text:span><text:span text:style-name="T7534">issue</text:span><text:span text:style-name="T7535"><text:s/></text:span><text:span text:style-name="T7536">in</text:span><text:span text:style-name="T7537"><text:s/></text:span><text:span text:style-name="T7538">unison.</text:span><text:span text:style-name="T7539"><text:s/></text:span><text:span text:style-name="T7540">We</text:span><text:span text:style-name="T7541"><text:s/></text:span><text:span text:style-name="T7542">accordingly</text:span><text:span text:style-name="T7543"><text:s/></text:span><text:span text:style-name="T7544">invite</text:span><text:span text:style-name="T7545"><text:s/></text:span>the<text:span text:style-name="T7546"><text:s/></text:span><text:span text:style-name="T7547">DPC</text:span><text:span text:style-name="T7548"><text:s/></text:span><text:span text:style-name="T7549">to</text:span><text:span text:style-name="T7550"><text:s/></text:span><text:span text:style-name="T7551">liaise</text:span><text:span text:style-name="T7552"><text:s/></text:span><text:span text:style-name="T7553">with</text:span><text:span text:style-name="T7554"><text:s/></text:span><text:span text:style-name="T7555">other</text:span><text:span text:style-name="T7556"><text:s/></text:span><text:span text:style-name="T7557">national</text:span><text:span text:style-name="T7558"><text:s/></text:span><text:span text:style-name="T7559">supervisory</text:span><text:span text:style-name="T7560"><text:s/></text:span><text:span text:style-name="T7561">authorities</text:span><text:span text:style-name="T7562"><text:s/></text:span>to<text:span text:style-name="T7563"><text:s/></text:span><text:span text:style-name="T7564">conduct</text:span><text:span text:style-name="T7565"><text:s/></text:span>a<text:span text:style-name="T7566"><text:s/></text:span><text:span text:style-name="T7567">joint</text:span><text:span text:style-name="T7568"><text:s/></text:span><text:span text:style-name="T7569">investigation</text:span><text:span text:style-name="T7570"><text:s/></text:span><text:span text:style-name="T7571">pursuant</text:span><text:span text:style-name="T7572"><text:s/></text:span>to<text:span text:style-name="T7573"><text:s/></text:span><text:span text:style-name="T7574">Article</text:span><text:span text:style-name="T7575"><text:s/></text:span>62<text:span text:style-name="T7576"><text:s/></text:span><text:span text:style-name="T7577">of</text:span><text:span text:style-name="T7578"><text:s/></text:span>the<text:span text:style-name="T7579"><text:s/></text:span><text:span text:style-name="T7580">GDPR.</text:span></text:p>
        </text:list-item>
      </text:list>
      <text:p text:style-name="P7581"/>
      <text:list text:style-name="LFO1" text:continue-numbering="true">
        <text:list-item>
          <text:p text:style-name="P7582"><text:span text:style-name="T7583">Requests</text:span></text:p>
        </text:list-item>
      </text:list>
      <text:p text:style-name="P7584"/>
      <text:p text:style-name="P7585"/>
      <text:list text:style-name="LFO4" text:continue-numbering="true">
        <text:list-item>
          <text:p text:style-name="P7586"><text:span text:style-name="T7587">The</text:span><text:span text:style-name="T7588"><text:s/></text:span><text:span text:style-name="T7589">DPC</text:span><text:span text:style-name="T7590"><text:s/></text:span><text:span text:style-name="T7591">is</text:span><text:span text:style-name="T7592"><text:s/></text:span><text:span text:style-name="T7593">invited</text:span><text:span text:style-name="T7594"><text:s/></text:span>to<text:span text:style-name="T7595"><text:s/></text:span><text:span text:style-name="T7596">consider</text:span><text:span text:style-name="T7597"><text:s/></text:span><text:span text:style-name="T7598">these</text:span><text:span text:style-name="T7599"><text:s/></text:span><text:span text:style-name="T7600">submissions</text:span><text:span text:style-name="T7601"><text:s/></text:span>as<text:span text:style-name="T7602"><text:s/></text:span>a<text:span text:style-name="T7603"><text:s/></text:span><text:span text:style-name="T7604">complaint</text:span><text:span text:style-name="T7605"><text:s/></text:span><text:span text:style-name="T7606">from</text:span><text:span text:style-name="T7607"><text:s/></text:span><text:span text:style-name="T7608">Dr</text:span><text:span text:style-name="T7609"><text:s/></text:span><text:span text:style-name="T7610">Ryan</text:span><text:span text:style-name="T7611"><text:s/></text:span><text:span text:style-name="T7612">submitted</text:span><text:span text:style-name="T7613"><text:s/></text:span><text:span text:style-name="T7614">pursuant</text:span><text:span text:style-name="T7615"><text:s/></text:span>to<text:span text:style-name="T7616"><text:s/></text:span>section<text:span text:style-name="T7617"><text:s/></text:span>119<text:span text:style-name="T7618"><text:s/></text:span><text:span text:style-name="T7619">of</text:span><text:span text:style-name="T7620"><text:s/></text:span><text:span text:style-name="T7621">the</text:span><text:span text:style-name="T7622"><text:s/></text:span><text:span text:style-name="T7623">Data</text:span><text:span text:style-name="T7624"><text:s/></text:span><text:span text:style-name="T7625">Protection</text:span><text:span text:style-name="T7626"><text:s/></text:span><text:span text:style-name="T7627">Act</text:span><text:span text:style-name="T7628"><text:s/></text:span><text:span text:style-name="T7629">(DPA).</text:span><text:span text:style-name="T7630"><text:s/></text:span><text:span text:style-name="T7631">The</text:span><text:span text:style-name="T7632"><text:s/></text:span><text:span text:style-name="T7633">DPC</text:span><text:span text:style-name="T7634"><text:s/></text:span><text:span text:style-name="T7635">is</text:span><text:span text:style-name="T7636"><text:s/></text:span><text:span text:style-name="T7637">accordingly</text:span><text:span text:style-name="T7638"><text:s/></text:span><text:span text:style-name="T7639">invited</text:span><text:span text:style-name="T7640"><text:s/></text:span>to<text:span text:style-name="T7641"><text:s/></text:span><text:span text:style-name="T7642">exercise</text:span><text:span text:style-name="T7643"><text:s/></text:span><text:span text:style-name="T7644">all</text:span><text:span text:style-name="T7645"><text:s/></text:span>her<text:span text:style-name="T7646"><text:s/></text:span><text:span text:style-name="T7647">powers</text:span><text:span text:style-name="T7648"><text:s/></text:span>under<text:span text:style-name="T7649"><text:s/></text:span><text:span text:style-name="T7650">Chapter</text:span><text:span text:style-name="T7651"><text:s/></text:span>III<text:span text:style-name="T7652"><text:s/></text:span><text:span text:style-name="T7653">of</text:span><text:span text:style-name="T7654"><text:s/></text:span>the<text:span text:style-name="T7655"><text:s/></text:span><text:span text:style-name="T7656">DPA</text:span><text:span text:style-name="T7657"><text:s/></text:span><text:span text:style-name="T7658">with</text:span><text:span text:style-name="T7659"><text:s/></text:span>respect<text:span text:style-name="T7660"><text:s/></text:span>to<text:span text:style-name="T7661"><text:s/></text:span>this<text:span text:style-name="T7662"><text:s/></text:span><text:span text:style-name="T7663">complaint.</text:span><text:span text:style-name="T7664"><text:s/></text:span><text:span text:style-name="T7665">However,</text:span><text:span text:style-name="T7666"><text:s/></text:span><text:span text:style-name="T7667">given</text:span><text:span text:style-name="T7668"><text:s/></text:span><text:span text:style-name="T7669">the</text:span><text:span text:style-name="T7670"><text:s/></text:span><text:span text:style-name="T7671">serious</text:span><text:span text:style-name="T7672"><text:s/></text:span><text:span text:style-name="T7673">nature</text:span><text:span text:style-name="T7674"><text:s/></text:span><text:span text:style-name="T7675">of</text:span><text:span text:style-name="T7676"><text:s/></text:span><text:span text:style-name="T7677">the</text:span><text:span text:style-name="T7678"><text:s/></text:span><text:span text:style-name="T7679">issues</text:span><text:span text:style-name="T7680"><text:s/></text:span><text:span text:style-name="T7681">raised</text:span><text:span text:style-name="T7682"><text:s/></text:span>and<text:span text:style-name="T7683"><text:s/></text:span>the<text:span text:style-name="T7684"><text:s/></text:span><text:span text:style-name="T7685">widespread</text:span><text:span text:style-name="T7686"><text:s/></text:span><text:span text:style-name="T7687">concerns,</text:span><text:span text:style-name="T7688"><text:s/></text:span><text:span text:style-name="T7689">we</text:span><text:span text:style-name="T7690"><text:s/></text:span><text:span text:style-name="T7691">invite</text:span><text:span text:style-name="T7692"><text:s/></text:span>the<text:span text:style-name="T7693"><text:s/></text:span><text:span text:style-name="T7694">DPC</text:span><text:span text:style-name="T7695"><text:s/></text:span>to<text:span text:style-name="T7696"><text:s/></text:span><text:span text:style-name="T7697">exercise</text:span><text:span text:style-name="T7698"><text:s/></text:span><text:span text:style-name="T7699">her</text:span><text:span text:style-name="T7700"><text:s/></text:span><text:span text:style-name="T7701">broader</text:span><text:span text:style-name="T7702"><text:s/></text:span><text:span text:style-name="T7703">powers</text:span><text:span text:style-name="T7704"><text:s/></text:span><text:span text:style-name="T7705">with</text:span><text:span text:style-name="T7706"><text:s/></text:span>respect<text:span text:style-name="T7707"><text:s/>to</text:span><text:s/><text:span text:style-name="T7708">the issues raised</text:span><text:span text:style-name="T7709"><text:s/></text:span>herein.</text:p>
        </text:list-item>
      </text:list>
      <text:p text:style-name="P7710"/>
      <text:list text:style-name="LFO4" text:continue-numbering="true">
        <text:list-item>
          <text:list>
            <text:list-item>
              <text:p text:style-name="P7711"><text:span text:style-name="T7712">Inquiry</text:span><text:span text:style-name="T7713"><text:s/></text:span><text:span text:style-name="T7714">and investigation</text:span></text:p>
            </text:list-item>
          </text:list>
        </text:list-item>
      </text:list>
      <text:p text:style-name="P7715"/>
      <text:p text:style-name="P7716"/>
      <text:list text:style-name="LFO4" text:continue-numbering="true">
        <text:list-item>
          <text:p text:style-name="P7717"><text:span text:style-name="T7718">The</text:span><text:span text:style-name="T7719"><text:s/></text:span><text:span text:style-name="T7720">information</text:span><text:span text:style-name="T7721"><text:s/></text:span><text:span text:style-name="T7722">detailed</text:span><text:span text:style-name="T7723"><text:s/></text:span><text:span text:style-name="T7724">in</text:span><text:span text:style-name="T7725"><text:s/></text:span><text:span text:style-name="T7726">this</text:span><text:span text:style-name="T7727"><text:s/></text:span><text:span text:style-name="T7728">complaint</text:span><text:span text:style-name="T7729"><text:s/></text:span><text:span text:style-name="T7730">and</text:span><text:span text:style-name="T7731"><text:s/></text:span>the<text:span text:style-name="T7732"><text:s/></text:span><text:span text:style-name="T7733">report</text:span><text:span text:style-name="T7734"><text:s/></text:span><text:span text:style-name="T7735">of</text:span><text:span text:style-name="T7736"><text:s/></text:span><text:span text:style-name="T7737">Dr</text:span><text:span text:style-name="T7738"><text:s/></text:span><text:span text:style-name="T7739">Ryan</text:span><text:span text:style-name="T7740"><text:s/></text:span><text:span text:style-name="T7741">is</text:span><text:span text:style-name="T7742"><text:s/></text:span><text:span text:style-name="T7743">sufficient</text:span><text:span text:style-name="T7744"><text:s/></text:span>to<text:span text:style-name="T7745"><text:s/></text:span><text:span text:style-name="T7746">demarcate</text:span><text:span text:style-name="T7747"><text:s/></text:span>the<text:span text:style-name="T7748"><text:s/></text:span><text:span text:style-name="T7749">serious</text:span><text:span text:style-name="T7750"><text:s/></text:span>and<text:span text:style-name="T7751"><text:s/></text:span><text:span text:style-name="T7752">widespread</text:span><text:span text:style-name="T7753"><text:s/></text:span><text:span text:style-name="T7754">data</text:span><text:span text:style-name="T7755"><text:s/></text:span><text:span text:style-name="T7756">protection</text:span><text:span text:style-name="T7757"><text:s/></text:span>concerns<text:span text:style-name="T7758"><text:s/></text:span><text:span text:style-name="T7759">about</text:span><text:span text:style-name="T7760"><text:s/></text:span>the<text:span text:style-name="T7761"><text:s/></text:span><text:span text:style-name="T7762">industry.</text:span><text:span text:style-name="T7763"><text:s/></text:span><text:span text:style-name="T7764">The</text:span><text:span text:style-name="T7765"><text:s/></text:span><text:span text:style-name="T7766">DPC</text:span><text:span text:style-name="T7767"><text:s/></text:span><text:span text:style-name="T7768">is</text:span><text:span text:style-name="T7769"><text:s/></text:span><text:span text:style-name="T7770">therefore</text:span><text:span text:style-name="T7771"><text:s/></text:span><text:span text:style-name="T7772">invited<text:s/></text:span>to<text:span text:style-name="T7773"><text:s/></text:span><text:span text:style-name="T7774">commence</text:span><text:span text:style-name="T7775"><text:s/></text:span><text:span text:style-name="T7776">an</text:span><text:span text:style-name="T7777"><text:s/></text:span><text:span text:style-name="T7778">inquiry</text:span><text:span text:style-name="T7779"><text:s/></text:span>pursuant<text:span text:style-name="T7780"><text:s/></text:span>to<text:span text:style-name="T7781"><text:s/></text:span><text:span text:style-name="T7782">section</text:span><text:span text:style-name="T7783"><text:s/></text:span><text:span text:style-name="T7784">110</text:span><text:span text:style-name="T7785"><text:s/></text:span><text:span text:style-name="T7786">of</text:span><text:s/><text:span text:style-name="T7787">the</text:span><text:span text:style-name="T7788"><text:s/></text:span><text:span text:style-name="T7789">DPA.</text:span></text:p>
        </text:list-item>
      </text:list>
      <text:soft-page-break/>
      <text:list text:style-name="LFO4" text:continue-numbering="true">
        <text:list-item>
          <text:p text:style-name="P7790">In<text:span text:style-name="T7794"><text:s/></text:span><text:span text:style-name="T7795">particular,</text:span><text:span text:style-name="T7796"><text:s/></text:span><text:span text:style-name="T7797">we</text:span><text:span text:style-name="T7798"><text:s/></text:span>ask<text:span text:style-name="T7799"><text:s/>the</text:span><text:span text:style-name="T7800"><text:s/></text:span><text:span text:style-name="T7801">DPC</text:span><text:span text:style-name="T7802"><text:s/></text:span><text:span text:style-name="T7803">to</text:span><text:span text:style-name="T7804"><text:s/></text:span><text:span text:style-name="T7805">conduct</text:span><text:span text:style-name="T7806"><text:s/></text:span><text:span text:style-name="T7807">an</text:span><text:span text:style-name="T7808"><text:s/></text:span><text:span text:style-name="T7809">investigation</text:span><text:span text:style-name="T7810"><text:s/></text:span><text:span text:style-name="T7811">into</text:span><text:s/><text:span text:style-name="T7812">the</text:span><text:span text:style-name="T7813"><text:s/></text:span><text:span text:style-name="T7814">wider</text:span><text:span text:style-name="T7815"><text:s/></text:span><text:span text:style-name="T7816">practices</text:span><text:span text:style-name="T7817"><text:s/></text:span><text:span text:style-name="T7818">of</text:span><text:span text:style-name="T7819"><text:s/></text:span>the<text:span text:style-name="T7820"><text:s/></text:span><text:span text:style-name="T7821">industry</text:span><text:span text:style-name="T7822"><text:s/></text:span>and<text:span text:style-name="T7823"><text:s/></text:span><text:span text:style-name="T7824">utilise</text:span><text:span text:style-name="T7825"><text:s/></text:span><text:span text:style-name="T7826">her</text:span><text:span text:style-name="T7827"><text:s/></text:span><text:span text:style-name="T7828">powers</text:span><text:span text:style-name="T7829"><text:s/></text:span><text:span text:style-name="T7830">under</text:span><text:span text:style-name="T7831"><text:s/></text:span><text:span text:style-name="T7832">Chapter</text:span><text:span text:style-name="T7833"><text:s/></text:span>5<text:span text:style-name="T7834"><text:s/></text:span><text:span text:style-name="T7835">of</text:span><text:span text:style-name="T7836"><text:s/></text:span>the<text:span text:style-name="T7837"><text:s/></text:span><text:span text:style-name="T7838">DPA</text:span><text:span text:style-name="T7839"><text:s/></text:span><text:span text:style-name="T7840">to</text:span><text:span text:style-name="T7841"><text:s/></text:span><text:span text:style-name="T7842">conduct</text:span><text:span text:style-name="T7843"><text:s/></text:span>a<text:span text:style-name="T7844"><text:s/></text:span>full<text:span text:style-name="T7845"><text:s/></text:span><text:span text:style-name="T7846">investigation</text:span><text:span text:style-name="T7847"><text:s/></text:span><text:span text:style-name="T7848">into</text:span><text:span text:style-name="T7849"><text:s/></text:span><text:span text:style-name="T7850">all</text:span><text:span text:style-name="T7851"><text:s/></text:span><text:span text:style-name="T7852">practices</text:span><text:span text:style-name="T7853"><text:s/></text:span><text:span text:style-name="T7854">identified</text:span><text:span text:style-name="T7855"><text:s/></text:span><text:span text:style-name="T7856">within</text:span><text:span text:style-name="T7857"><text:s/></text:span><text:span text:style-name="T7858">these</text:span><text:span text:style-name="T7859"><text:s/></text:span><text:span text:style-name="T7860">submissions,</text:span><text:span text:style-name="T7861"><text:s/></text:span>as<text:span text:style-name="T7862"><text:s/></text:span><text:span text:style-name="T7863">well</text:span><text:span text:style-name="T7864"><text:s/></text:span>as<text:span text:style-name="T7865"><text:s/></text:span>any<text:span text:style-name="T7866"><text:s/></text:span>other<text:span text:style-name="T7867"><text:s/></text:span><text:span text:style-name="T7868">matter</text:span><text:span text:style-name="T7869"><text:s/></text:span><text:span text:style-name="T7870">that</text:span><text:span text:style-name="T7871"><text:s/></text:span>the<text:span text:style-name="T7872"><text:s/></text:span><text:span text:style-name="T7873">DPC<text:s/></text:span>may<text:span text:style-name="T7874"><text:s/></text:span>see<text:span text:style-name="T7875"><text:s/></text:span>fit<text:span text:style-name="T7876"><text:s/></text:span><text:span text:style-name="T7877">to</text:span><text:s/>consider.</text:p>
        </text:list-item>
      </text:list>
      <text:p text:style-name="P7878"/>
      <text:p text:style-name="P7879"><text:span text:style-name="T7880">ii.</text:span><text:span text:style-name="T7881"><text:tab/></text:span><text:span text:style-name="T7882">Assessment</text:span><text:span text:style-name="T7883"><text:s/></text:span><text:span text:style-name="T7884">notice</text:span></text:p>
      <text:p text:style-name="P7885"/>
      <text:p text:style-name="P7886"/>
      <text:list text:style-name="LFO4" text:continue-numbering="true">
        <text:list-item>
          <text:p text:style-name="P7887"><text:span text:style-name="T7888">Pursuant</text:span><text:span text:style-name="T7889"><text:s/></text:span><text:span text:style-name="T7890">to</text:span><text:span text:style-name="T7891"><text:s/></text:span><text:span text:style-name="T7892">section</text:span><text:span text:style-name="T7893"><text:s/></text:span><text:span text:style-name="T7894">136</text:span><text:span text:style-name="T7895"><text:s/></text:span><text:span text:style-name="T7896">of</text:span><text:span text:style-name="T7897"><text:s/></text:span><text:span text:style-name="T7898">the</text:span><text:span text:style-name="T7899"><text:s/></text:span><text:span text:style-name="T7900">DPA,</text:span><text:span text:style-name="T7901"><text:s/></text:span>the<text:span text:style-name="T7902"><text:s/></text:span><text:span text:style-name="T7903">DPC</text:span><text:span text:style-name="T7904"><text:s/></text:span><text:span text:style-name="T7905">is</text:span><text:span text:style-name="T7906"><text:s/></text:span><text:span text:style-name="T7907">empowered</text:span><text:span text:style-name="T7908"><text:s/></text:span><text:span text:style-name="T7909">to</text:span><text:span text:style-name="T7910"><text:s/></text:span><text:span text:style-name="T7911">conduct</text:span><text:span text:style-name="T7912"><text:s/></text:span><text:span text:style-name="T7913">assessment</text:span><text:span text:style-name="T7914"><text:s/></text:span>notices<text:span text:style-name="T7915"><text:s/></text:span><text:span text:style-name="T7916">(equivalent</text:span><text:span text:style-name="T7917"><text:s/></text:span>to<text:span text:style-name="T7918"><text:s/></text:span>a<text:span text:style-name="T7919"><text:s/></text:span>data<text:span text:style-name="T7920"><text:s/></text:span><text:span text:style-name="T7921">protection</text:span><text:span text:style-name="T7922"><text:s/></text:span><text:span text:style-name="T7923">audit</text:span><text:span text:style-name="T7924"><text:s/></text:span>under<text:span text:style-name="T7925"><text:s/></text:span><text:span text:style-name="T7926">Article</text:span><text:span text:style-name="T7927"><text:s/></text:span><text:span text:style-name="T7928">58(1)(b)</text:span><text:span text:style-name="T7929"><text:s/></text:span>of<text:span text:style-name="T7930"><text:s/></text:span><text:span text:style-name="T7931">the</text:span><text:span text:style-name="T7932"><text:s/></text:span><text:span text:style-name="T7933">GDPR).</text:span><text:span text:style-name="T7934"><text:s/></text:span><text:span text:style-name="T7935">This</text:span><text:span text:style-name="T7936"><text:s/></text:span><text:span text:style-name="T7937">includes</text:span><text:span text:style-name="T7938"><text:s/></text:span><text:span text:style-name="T7939">the</text:span><text:span text:style-name="T7940"><text:s/></text:span><text:span text:style-name="T7941">power</text:span><text:span text:style-name="T7942"><text:s/></text:span><text:span text:style-name="T7943">to</text:span><text:span text:style-name="T7944"><text:s/></text:span><text:span text:style-name="T7945">“require</text:span><text:span text:style-name="T7946"><text:s/></text:span><text:span text:style-name="T7947">a</text:span><text:span text:style-name="T7948"><text:s/></text:span><text:span text:style-name="T7949">controller</text:span><text:span text:style-name="T7950"><text:s/></text:span><text:span text:style-name="T7951">or</text:span><text:span text:style-name="T7952"><text:s/></text:span><text:span text:style-name="T7953">processor</text:span><text:span text:style-name="T7954"><text:s/></text:span><text:span text:style-name="T7955">to</text:span><text:span text:style-name="T7956"><text:s/></text:span><text:span text:style-name="T7957">permit</text:span><text:span text:style-name="T7958"><text:s/></text:span><text:span text:style-name="T7959">the</text:span><text:span text:style-name="T7960"><text:s/></text:span><text:span text:style-name="T7961">Commissioner</text:span><text:span text:style-name="T7962"><text:s/></text:span><text:span text:style-name="T7963">to</text:span><text:span text:style-name="T7964"><text:s/></text:span><text:span text:style-name="T7965">carry</text:span><text:span text:style-name="T7966"><text:s/></text:span>out<text:span text:style-name="T7967"><text:s/></text:span>an<text:span text:style-name="T7968"><text:s/></text:span><text:span text:style-name="T7969">assessment</text:span><text:span text:style-name="T7970"><text:s/></text:span><text:span text:style-name="T7971">of</text:span><text:span text:style-name="T7972"><text:s/></text:span><text:span text:style-name="T7973">whether</text:span><text:span text:style-name="T7974"><text:s/></text:span>the<text:span text:style-name="T7975"><text:s/></text:span><text:span text:style-name="T7976">controller</text:span><text:span text:style-name="T7977"><text:s/></text:span>or<text:span text:style-name="T7978"><text:s/></text:span><text:span text:style-name="T7979">processor</text:span><text:span text:style-name="T7980"><text:s/></text:span>has<text:span text:style-name="T7981"><text:s/></text:span><text:span text:style-name="T7982">complied</text:span><text:span text:style-name="T7983"><text:s/></text:span><text:span text:style-name="T7984">or</text:span><text:span text:style-name="T7985"><text:s/></text:span><text:span text:style-name="T7986">is</text:span><text:span text:style-name="T7987"><text:s/></text:span><text:span text:style-name="T7988">complying</text:span><text:span text:style-name="T7989"><text:s/></text:span><text:span text:style-name="T7990">with</text:span><text:span text:style-name="T7991"><text:s/></text:span><text:span text:style-name="T7992">the</text:span><text:span text:style-name="T7993"><text:s/></text:span><text:span text:style-name="T7994">data</text:span><text:span text:style-name="T7995"><text:s/></text:span><text:span text:style-name="T7996">protection</text:span><text:span text:style-name="T7997"><text:s/></text:span><text:span text:style-name="T7998">legislation.”</text:span><text:span text:style-name="T7999"><text:s/></text:span><text:span text:style-name="T8000">The</text:span><text:span text:style-name="T8001"><text:s/></text:span><text:span text:style-name="T8002">DPC</text:span><text:span text:style-name="T8003"><text:s/></text:span><text:span text:style-name="T8004">is</text:span><text:span text:style-name="T8005"><text:s/></text:span><text:span text:style-name="T8006">given</text:span><text:span text:style-name="T8007"><text:s/></text:span><text:span text:style-name="T8008">powers</text:span><text:span text:style-name="T8009"><text:s/></text:span>to<text:span text:style-name="T8010"><text:s/></text:span>support<text:span text:style-name="T8011"><text:s/></text:span><text:span text:style-name="T8012">such</text:span><text:span text:style-name="T8013"><text:s/></text:span><text:span text:style-name="T8014">assessment</text:span><text:span text:style-name="T8015"><text:s/></text:span><text:span text:style-name="T8016">notices,</text:span><text:span text:style-name="T8017"><text:s/></text:span><text:span text:style-name="T8018">includes</text:span><text:span text:style-name="T8019"><text:s/></text:span><text:span text:style-name="T8020">the</text:span><text:span text:style-name="T8021"><text:s/></text:span><text:span text:style-name="T8022">power</text:span><text:span text:style-name="T8023"><text:s/></text:span>of<text:span text:style-name="T8024"><text:s/></text:span>consider<text:span text:style-name="T8025"><text:s/></text:span><text:span text:style-name="T8026">documents</text:span><text:span text:style-name="T8027"><text:s/></text:span><text:span text:style-name="T8028">and</text:span><text:span text:style-name="T8029"><text:s/></text:span><text:span text:style-name="T8030">inspect</text:span><text:span text:style-name="T8031"><text:s/></text:span>the<text:span text:style-name="T8032"><text:s/></text:span><text:span text:style-name="T8033">data</text:span><text:span text:style-name="T8034"><text:s/></text:span><text:span text:style-name="T8035">processing</text:span><text:span text:style-name="T8036"><text:s/></text:span><text:span text:style-name="T8037">that</text:span><text:span text:style-name="T8038"><text:s/></text:span><text:span text:style-name="T8039">takes</text:span><text:span text:style-name="T8040"><text:s/></text:span><text:span text:style-name="T8041">place.</text:span><text:span text:style-name="T8042"><text:s/></text:span>A<text:span text:style-name="T8043"><text:s/></text:span><text:span text:style-name="T8044">assessment</text:span><text:span text:style-name="T8045"><text:s/></text:span>notice<text:span text:style-name="T8046"><text:s/></text:span><text:span text:style-name="T8047">is</text:span><text:span text:style-name="T8048"><text:s/></text:span><text:span text:style-name="T8049">required,</text:span><text:s/><text:span text:style-name="T8050">given:</text:span></text:p>
        </text:list-item>
      </text:list>
      <text:p text:style-name="P8051"/>
      <text:list text:style-name="LFO8" text:continue-numbering="true">
        <text:list-item>
          <text:p text:style-name="P8052"><text:span text:style-name="T8053">The</text:span><text:span text:style-name="T8054"><text:s/></text:span><text:span text:style-name="T8055">lack</text:span><text:span text:style-name="T8056"><text:s/></text:span><text:span text:style-name="T8057">of</text:span><text:span text:style-name="T8058"><text:s/></text:span><text:span text:style-name="T8059">appropriate</text:span><text:span text:style-name="T8060"><text:s/></text:span><text:span text:style-name="T8061">safeguards</text:span><text:span text:style-name="T8062"><text:s/></text:span>for<text:span text:style-name="T8063"><text:s/></text:span><text:span text:style-name="T8064">the safety</text:span><text:span text:style-name="T8065"><text:s/></text:span>and<text:span text:style-name="T8066"><text:s/>integrity</text:span><text:span text:style-name="T8067"><text:s/></text:span>of<text:s/><text:span text:style-name="T8068">that</text:span><text:span text:style-name="T8069"><text:s/></text:span><text:span text:style-name="T8070">data</text:span></text:p>
        </text:list-item>
        <text:list-item>
          <text:p text:style-name="P8071"><text:span text:style-name="T8072">The dissemination</text:span><text:span text:style-name="T8073"><text:s/></text:span><text:span text:style-name="T8074">of personal</text:span><text:span text:style-name="T8075"><text:s/></text:span>and<text:span text:style-name="T8076"><text:s/></text:span>special<text:span text:style-name="T8077"><text:s/></text:span><text:span text:style-name="T8078">category</text:span><text:span text:style-name="T8079"><text:s/></text:span>data.</text:p>
        </text:list-item>
        <text:list-item>
          <text:p text:style-name="P8080"><text:span text:style-name="T8081">The<text:s/></text:span><text:span text:style-name="T8082">questionable</text:span><text:s/><text:span text:style-name="T8083">consent</text:span><text:span text:style-name="T8084"><text:s/></text:span><text:span text:style-name="T8085">underpinning</text:span><text:span text:style-name="T8086"><text:s/></text:span><text:span text:style-name="T8087">that</text:span><text:span text:style-name="T8088"><text:s/></text:span><text:span text:style-name="T8089">dissemination</text:span></text:p>
        </text:list-item>
        <text:list-item>
          <text:p text:style-name="P8090"><text:span text:style-name="T8091">The lack</text:span><text:span text:style-name="T8092"><text:s/></text:span><text:span text:style-name="T8093">of</text:span><text:span text:style-name="T8094"><text:s/></text:span><text:span text:style-name="T8095">an impact</text:span><text:span text:style-name="T8096"><text:s/></text:span><text:span text:style-name="T8097">assessment.</text:span></text:p>
        </text:list-item>
      </text:list>
      <text:p text:style-name="P8098"/>
      <text:p text:style-name="P8099"/>
      <text:list text:style-name="LFO4" text:continue-numbering="true">
        <text:list-item>
          <text:p text:style-name="P8100"><text:span text:style-name="T8101">We</text:span><text:span text:style-name="T8102"><text:s/></text:span><text:span text:style-name="T8103">invite</text:span><text:span text:style-name="T8104"><text:s/></text:span>the<text:span text:style-name="T8105"><text:s/></text:span><text:span text:style-name="T8106">DPC</text:span><text:span text:style-name="T8107"><text:s/></text:span>to<text:span text:style-name="T8108"><text:s/></text:span><text:span text:style-name="T8109">exercise</text:span><text:span text:style-name="T8110"><text:s/></text:span>these<text:span text:style-name="T8111"><text:s/></text:span><text:span text:style-name="T8112">powers</text:span><text:span text:style-name="T8113"><text:s/></text:span>pursuant<text:span text:style-name="T8114"><text:s/></text:span>to<text:span text:style-name="T8115"><text:s/></text:span><text:span text:style-name="T8116">section</text:span><text:span text:style-name="T8117"><text:s/></text:span><text:span text:style-name="T8118">136</text:span><text:span text:style-name="T8119"><text:s/></text:span><text:span text:style-name="T8120">of</text:span><text:span text:style-name="T8121"><text:s/></text:span>the<text:span text:style-name="T8122"><text:s/></text:span><text:span text:style-name="T8123">DPA</text:span><text:span text:style-name="T8124"><text:s/></text:span><text:span text:style-name="T8125">with</text:span><text:span text:style-name="T8126"><text:s/></text:span>respect<text:span text:style-name="T8127"><text:s/></text:span>to<text:s/><text:span text:style-name="T8128">both</text:span><text:span text:style-name="T8129"><text:s/></text:span><text:span text:style-name="T8130">the</text:span><text:s/>IAB<text:span text:style-name="T8131"><text:s/>Europe</text:span><text:span text:style-name="T8132"><text:s/></text:span><text:span text:style-name="T8133">Framework</text:span><text:span text:style-name="T8134"><text:s/></text:span><text:span text:style-name="T8135">and</text:span><text:span text:style-name="T8136"><text:s/></text:span><text:span text:style-name="T8137">Google’s</text:span><text:span text:style-name="T8138"><text:s/></text:span><text:span text:style-name="T8139">Authorized</text:span><text:span text:style-name="T8140"><text:s/></text:span><text:span text:style-name="T8141">Buyers.</text:span><text:span text:style-name="T8142"><text:s/></text:span><text:span text:style-name="T8143">Given</text:span><text:span text:style-name="T8144"><text:s/></text:span>the<text:span text:style-name="T8145"><text:s/></text:span><text:span text:style-name="T8146">impossibility</text:span><text:span text:style-name="T8147"><text:s/></text:span>for<text:span text:style-name="T8148"><text:s/></text:span><text:span text:style-name="T8149">single</text:span><text:span text:style-name="T8150"><text:s/></text:span><text:span text:style-name="T8151">data</text:span><text:span text:style-name="T8152"><text:s/></text:span>subjects<text:span text:style-name="T8153"><text:s/></text:span>to<text:span text:style-name="T8154"><text:s/></text:span><text:span text:style-name="T8155">assess</text:span><text:span text:style-name="T8156"><text:s/></text:span><text:span text:style-name="T8157">and</text:span><text:span text:style-name="T8158"><text:s/></text:span><text:span text:style-name="T8159">ensure</text:span><text:span text:style-name="T8160"><text:s/></text:span><text:span text:style-name="T8161">general</text:span><text:span text:style-name="T8162"><text:s/></text:span><text:span text:style-name="T8163">compliance</text:span><text:span text:style-name="T8164"><text:s/></text:span>by<text:span text:style-name="T8165"><text:s/></text:span>the<text:span text:style-name="T8166"><text:s/></text:span><text:span text:style-name="T8167">wider</text:span><text:span text:style-name="T8168"><text:s/></text:span><text:span text:style-name="T8169">industry</text:span><text:span text:style-name="T8170"><text:s/></text:span><text:span text:style-name="T8171">with</text:span><text:span text:style-name="T8172"><text:s/></text:span><text:span text:style-name="T8173">its</text:span><text:span text:style-name="T8174"><text:s/></text:span><text:span text:style-name="T8175">obligations,</text:span><text:span text:style-name="T8176"><text:s/></text:span>not<text:span text:style-name="T8177"><text:s/></text:span><text:span text:style-name="T8178">least</text:span><text:span text:style-name="T8179"><text:s/></text:span><text:span text:style-name="T8180">because</text:span><text:span text:style-name="T8181"><text:s/></text:span><text:span text:style-name="T8182">of</text:span><text:span text:style-name="T8183"><text:s/></text:span>the<text:span text:style-name="T8184"><text:s/></text:span><text:span text:style-name="T8185">scale</text:span><text:span text:style-name="T8186"><text:s/></text:span>and<text:span text:style-name="T8187"><text:s/></text:span><text:span text:style-name="T8188">complexity</text:span><text:span text:style-name="T8189"><text:s/></text:span><text:span text:style-name="T8190">surrounding</text:span><text:span text:style-name="T8191"><text:s/></text:span><text:span text:style-name="T8192">its</text:span><text:span text:style-name="T8193"><text:s/></text:span><text:span text:style-name="T8194">operations,</text:span><text:span text:style-name="T8195"><text:s/></text:span><text:span text:style-name="T8196">it</text:span><text:span text:style-name="T8197"><text:s/></text:span><text:span text:style-name="T8198">is</text:span><text:span text:style-name="T8199"><text:s/></text:span>a<text:span text:style-name="T8200"><text:s/></text:span><text:span text:style-name="T8201">prime</text:span><text:span text:style-name="T8202"><text:s/></text:span><text:span text:style-name="T8203">candidate</text:span><text:span text:style-name="T8204"><text:s/></text:span>for<text:span text:style-name="T8205"><text:s/></text:span>such<text:span text:style-name="T8206"><text:s/></text:span><text:span text:style-name="T8207">an</text:span><text:span text:style-name="T8208"><text:s/></text:span><text:span text:style-name="T8209">assessment.</text:span></text:p>
        </text:list-item>
      </text:list>
      <text:p text:style-name="P8210"/>
      <text:list text:style-name="LFO1" text:continue-numbering="true">
        <text:list-item>
          <text:p text:style-name="P8211"><text:span text:style-name="T8212">Next<text:s/></text:span><text:span text:style-name="T8213">steps</text:span></text:p>
        </text:list-item>
      </text:list>
      <text:p text:style-name="P8214"/>
      <text:p text:style-name="P8215"/>
      <text:list text:style-name="LFO4" text:continue-numbering="true">
        <text:list-item>
          <text:p text:style-name="P8216">For<text:span text:style-name="T8217"><text:s/></text:span><text:span text:style-name="T8218">the</text:span><text:span text:style-name="T8219"><text:s/></text:span><text:span text:style-name="T8220">reasons</text:span><text:span text:style-name="T8221"><text:s/></text:span><text:span text:style-name="T8222">set</text:span><text:span text:style-name="T8223"><text:s/></text:span><text:span text:style-name="T8224">out</text:span><text:span text:style-name="T8225"><text:s/></text:span><text:span text:style-name="T8226">above,</text:span><text:span text:style-name="T8227"><text:s/></text:span><text:span text:style-name="T8228">the</text:span><text:span text:style-name="T8229"><text:s/></text:span><text:span text:style-name="T8230">DPC</text:span><text:span text:style-name="T8231"><text:s/></text:span><text:span text:style-name="T8232">is</text:span><text:span text:style-name="T8233"><text:s/></text:span><text:span text:style-name="T8234">asked</text:span><text:span text:style-name="T8235"><text:s/></text:span>to<text:span text:style-name="T8236"><text:s/></text:span><text:span text:style-name="T8237">open</text:span><text:span text:style-name="T8238"><text:s/></text:span><text:span text:style-name="T8239">an</text:span><text:span text:style-name="T8240"><text:s/></text:span><text:span text:style-name="T8241">investigation</text:span><text:span text:style-name="T8242"><text:s/></text:span><text:span text:style-name="T8243">into</text:span><text:span text:style-name="T8244"><text:s/></text:span><text:span text:style-name="T8245">the</text:span><text:span text:style-name="T8246"><text:s/></text:span><text:span text:style-name="T8247">activities</text:span><text:span text:style-name="T8248"><text:s/></text:span><text:span text:style-name="T8249">of</text:span><text:span text:style-name="T8250"><text:s/></text:span><text:span text:style-name="T8251">the</text:span><text:span text:style-name="T8252"><text:s/></text:span><text:span text:style-name="T8253">industry</text:span><text:span text:style-name="T8254"><text:s/></text:span><text:span text:style-name="T8255">in</text:span><text:span text:style-name="T8256"><text:s/></text:span><text:span text:style-name="T8257">general</text:span><text:span text:style-name="T8258"><text:s/></text:span>and<text:span text:style-name="T8259"><text:s/></text:span><text:span text:style-name="T8260">to</text:span><text:span text:style-name="T8261"><text:s/></text:span><text:span text:style-name="T8262">take</text:span><text:span text:style-name="T8263"><text:s/></text:span><text:span text:style-name="T8264">the</text:span><text:span text:style-name="T8265"><text:s/></text:span><text:span text:style-name="T8266">action</text:span><text:span text:style-name="T8267"><text:s/></text:span><text:span text:style-name="T8268">outlined</text:span><text:span text:style-name="T8269"><text:s/></text:span><text:span text:style-name="T8270">in</text:span><text:span text:style-name="T8271"><text:s/></text:span>this<text:span text:style-name="T8272"><text:s/></text:span><text:span text:style-name="T8273">submission.</text:span></text:p>
        </text:list-item>
      </text:list>
      <text:soft-page-break/>
      <text:list text:style-name="LFO4" text:continue-numbering="true">
        <text:list-item>
          <text:p text:style-name="P8274"><text:span text:style-name="T8278">Furthermore,</text:span><text:span text:style-name="T8279"><text:s/></text:span>a<text:span text:style-name="T8280"><text:s/></text:span><text:span text:style-name="T8281">major</text:span><text:span text:style-name="T8282"><text:s/></text:span><text:span text:style-name="T8283">problem</text:span><text:span text:style-name="T8284"><text:s/></text:span><text:span text:style-name="T8285">with</text:span><text:span text:style-name="T8286"><text:s/></text:span>the<text:span text:style-name="T8287"><text:s/></text:span><text:span text:style-name="T8288">activities<text:s/></text:span><text:span text:style-name="T8289">described</text:span><text:span text:style-name="T8290"><text:s/></text:span><text:span text:style-name="T8291">above is</text:span><text:span text:style-name="T8292"><text:s/></text:span><text:span text:style-name="T8293">that</text:span><text:span text:style-name="T8294"><text:s/></text:span>they<text:span text:style-name="T8295"><text:s/></text:span>are<text:span text:style-name="T8296"><text:s/></text:span>on<text:span text:style-name="T8297"><text:s/></text:span>such<text:span text:style-name="T8298"><text:s/></text:span><text:span text:style-name="T8299">scale</text:span><text:span text:style-name="T8300"><text:s/></text:span><text:span text:style-name="T8301">and</text:span><text:span text:style-name="T8302"><text:s/></text:span><text:span text:style-name="T8303">complexity</text:span><text:span text:style-name="T8304"><text:s/></text:span>that<text:span text:style-name="T8305"><text:s/></text:span><text:span text:style-name="T8306">anyone</text:span><text:span text:style-name="T8307"><text:s/></text:span>at<text:span text:style-name="T8308"><text:s/></text:span><text:span text:style-name="T8309">any</text:span><text:span text:style-name="T8310"><text:s/></text:span>time<text:span text:style-name="T8311"><text:s/></text:span><text:span text:style-name="T8312">could</text:span><text:span text:style-name="T8313"><text:s/></text:span>be<text:span text:style-name="T8314"><text:s/></text:span><text:span text:style-name="T8315">affected.</text:span><text:span text:style-name="T8316"><text:s/></text:span><text:span text:style-name="T8317">It</text:span><text:span text:style-name="T8318"><text:s/></text:span><text:span text:style-name="T8319">affects</text:span><text:span text:style-name="T8320"><text:s/></text:span><text:span text:style-name="T8321">individuals,</text:span><text:span text:style-name="T8322"><text:s/></text:span><text:span text:style-name="T8323">including</text:span><text:span text:style-name="T8324"><text:s/></text:span><text:span text:style-name="T8325">vulnerable</text:span><text:span text:style-name="T8326"><text:s/></text:span><text:span text:style-name="T8327">persons,</text:span><text:span text:style-name="T8328"><text:s/></text:span><text:span text:style-name="T8329">in</text:span><text:span text:style-name="T8330"><text:s/></text:span><text:span text:style-name="T8331">all</text:span><text:span text:style-name="T8332"><text:s/></text:span><text:span text:style-name="T8333">walks</text:span><text:span text:style-name="T8334"><text:s/></text:span>of<text:span text:style-name="T8335"><text:s/></text:span><text:span text:style-name="T8336">life,</text:span><text:span text:style-name="T8337"><text:s/></text:span><text:span text:style-name="T8338">all</text:span><text:span text:style-name="T8339"><text:s/></text:span><text:span text:style-name="T8340">across</text:span><text:span text:style-name="T8341"><text:s/></text:span>the<text:span text:style-name="T8342"><text:s/></text:span>EU.<text:span text:style-name="T8343"><text:s/></text:span><text:span text:style-name="T8344">We</text:span><text:span text:style-name="T8345"><text:s/></text:span><text:span text:style-name="T8346">therefore</text:span><text:span text:style-name="T8347"><text:s/></text:span><text:span text:style-name="T8348">invite</text:span><text:span text:style-name="T8349"><text:s/></text:span>the<text:span text:style-name="T8350"><text:s/></text:span><text:span text:style-name="T8351">DPC</text:span><text:span text:style-name="T8352"><text:s/></text:span>to<text:span text:style-name="T8353"><text:s/></text:span><text:span text:style-name="T8354">liaise</text:span><text:span text:style-name="T8355"><text:s/></text:span><text:span text:style-name="T8356">with</text:span><text:span text:style-name="T8357"><text:s/></text:span>their<text:span text:style-name="T8358"><text:s/></text:span><text:span text:style-name="T8359">counterparts</text:span><text:span text:style-name="T8360"><text:s/></text:span><text:span text:style-name="T8361">in</text:span><text:span text:style-name="T8362"><text:s/></text:span><text:span text:style-name="T8363">other</text:span><text:span text:style-name="T8364"><text:s/></text:span><text:span text:style-name="T8365">Member</text:span><text:span text:style-name="T8366"><text:s/></text:span>States<text:span text:style-name="T8367"><text:s/></text:span>to<text:span text:style-name="T8368"><text:s/></text:span><text:span text:style-name="T8369">conduct<text:s/></text:span>a<text:span text:style-name="T8370"><text:s/></text:span><text:span text:style-name="T8371">joint investigation</text:span><text:span text:style-name="T8372"><text:s/></text:span><text:span text:style-name="T8373">pursuant</text:span><text:span text:style-name="T8374"><text:s/></text:span>to<text:span text:style-name="T8375"><text:s/>Article<text:s/></text:span>62<text:span text:style-name="T8376"><text:s/></text:span><text:span text:style-name="T8377">of<text:s/></text:span>the<text:span text:style-name="T8378"><text:s/></text:span><text:span text:style-name="T8379">GDPR.</text:span></text:p>
        </text:list-item>
      </text:list>
      <text:p text:style-name="P8380"/>
      <text:p text:style-name="P8381"><text:span text:style-name="T8382">We</text:span><text:span text:style-name="T8383"><text:s/></text:span><text:span text:style-name="T8384">reserve</text:span><text:span text:style-name="T8385"><text:s/></text:span><text:span text:style-name="T8386">the</text:span><text:span text:style-name="T8387"><text:s/></text:span><text:span text:style-name="T8388">right,</text:span><text:span text:style-name="T8389"><text:s/></text:span><text:span text:style-name="T8390">if</text:span><text:span text:style-name="T8391"><text:s/></text:span><text:span text:style-name="T8392">appropriate,</text:span><text:span text:style-name="T8393"><text:s/></text:span>to<text:span text:style-name="T8394"><text:s/></text:span><text:span text:style-name="T8395">supplement</text:span><text:span text:style-name="T8396"><text:s/></text:span>this<text:span text:style-name="T8397"><text:s/></text:span><text:span text:style-name="T8398">complaint</text:span><text:span text:style-name="T8399"><text:s/></text:span><text:span text:style-name="T8400">with</text:span><text:span text:style-name="T8401"><text:s/></text:span><text:span text:style-name="T8402">further</text:span><text:span text:style-name="T8403"><text:s/></text:span><text:span text:style-name="T8404">evidence</text:span><text:span text:style-name="T8405"><text:s/></text:span>and<text:span text:style-name="T8406"><text:s/></text:span><text:span text:style-name="T8407">argument</text:span><text:span text:style-name="T8408"><text:s/></text:span>as<text:span text:style-name="T8409"><text:s/></text:span><text:span text:style-name="T8410">necessary.</text:span><text:span text:style-name="T8411"><text:s/></text:span>In<text:span text:style-name="T8412"><text:s/></text:span><text:span text:style-name="T8413">the</text:span><text:span text:style-name="T8414"><text:s/></text:span><text:span text:style-name="T8415">meantime,</text:span><text:span text:style-name="T8416"><text:s/></text:span><text:span text:style-name="T8417">if</text:span><text:span text:style-name="T8418"><text:s/></text:span><text:span text:style-name="T8419">we</text:span><text:span text:style-name="T8420"><text:s/></text:span>can<text:span text:style-name="T8421"><text:s/></text:span><text:span text:style-name="T8422">be</text:span><text:span text:style-name="T8423"><text:s/></text:span><text:span text:style-name="T8424">of</text:span><text:span text:style-name="T8425"><text:s/></text:span><text:span text:style-name="T8426">any</text:span><text:span text:style-name="T8427"><text:s/></text:span>further<text:span text:style-name="T8428"><text:s/></text:span><text:span text:style-name="T8429">assistance,</text:span><text:span text:style-name="T8430"><text:s/></text:span><text:span text:style-name="T8431">please</text:span><text:span text:style-name="T8432"><text:s/></text:span>do<text:span text:style-name="T8433"><text:s/></text:span><text:span text:style-name="T8434">not</text:span><text:span text:style-name="T8435"><text:s/></text:span><text:span text:style-name="T8436">hesitate</text:span><text:span text:style-name="T8437"><text:s/></text:span>to<text:span text:style-name="T8438"><text:s/></text:span><text:span text:style-name="T8439">contact</text:span><text:span text:style-name="T8440"><text:s/></text:span>us.<text:s/><text:span text:style-name="T8441">We</text:span><text:span text:style-name="T8442"><text:s/></text:span><text:span text:style-name="T8443">would</text:span><text:span text:style-name="T8444"><text:s/></text:span>be<text:span text:style-name="T8445"><text:s/></text:span><text:span text:style-name="T8446">grateful</text:span><text:span text:style-name="T8447"><text:s/></text:span><text:span text:style-name="T8448">if</text:span><text:span text:style-name="T8449"><text:s/></text:span><text:span text:style-name="T8450">you</text:span><text:span text:style-name="T8451"><text:s/></text:span><text:span text:style-name="T8452">could</text:span><text:span text:style-name="T8453"><text:s/></text:span><text:span text:style-name="T8454">keep</text:span><text:span text:style-name="T8455"><text:s/></text:span>us<text:span text:style-name="T8456"><text:s/></text:span><text:span text:style-name="T8457">updated</text:span><text:span text:style-name="T8458"><text:s/></text:span>on<text:span text:style-name="T8459"><text:s/>the</text:span><text:s/><text:span text:style-name="T8460">steps</text:span><text:span text:style-name="T8461"><text:s/></text:span><text:span text:style-name="T8462">taken</text:span><text:s/><text:span text:style-name="T8463">in</text:span><text:s/><text:span text:style-name="T8464">response<text:s/></text:span>to<text:span text:style-name="T8465"><text:s/></text:span>this<text:span text:style-name="T8466"><text:s/></text:span><text:span text:style-name="T8467">submission,</text:span><text:s/><text:span text:style-name="T8468">in</text:span><text:s/><text:span text:style-name="T8469">accordance<text:s/></text:span><text:span text:style-name="T8470">with</text:span><text:s/><text:span text:style-name="T8471">Article<text:s/></text:span>77(2)<text:span text:style-name="T8472"><text:s/>of</text:span><text:s/><text:span text:style-name="T8473">the</text:span><text:span text:style-name="T8474"><text:s/></text:span><text:span text:style-name="T8475">GDPR.</text:span></text:p>
      <text:p text:style-name="P8476"/>
      <text:p text:style-name="P8477"/>
      <text:p text:style-name="P8478"/>
      <text:h text:style-name="P8479" text:outline-level="1"><text:span text:style-name="T8480">Ravi<text:s/></text:span><text:span text:style-name="T8481">Naik</text:span><text:span text:style-name="T8482"><text:s/></text:span><text:span text:style-name="T8483"><text:s/></text:span><text:span text:style-name="T8484">Irvine</text:span><text:span text:style-name="T8485"><text:s/></text:span><text:span text:style-name="T8486">Natas</text:span><text:span text:style-name="T8487"><text:s/></text:span><text:span text:style-name="T8488">Solicitors</text:span></text:h>
      <text:p text:style-name="P8489"/>
      <text:p text:style-name="P8490"/>
      <text:p text:style-name="P8491"/>
      <text:p text:style-name="P8492"><text:span text:style-name="T8493">12</text:span><text:span text:style-name="T8494"><text:s/></text:span><text:span text:style-name="T8495">September</text:span><text:span text:style-name="T8496"><text:s/></text:span><text:span text:style-name="T8497">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default-outline-level="1">
      <style:paragraph-properties fo:margin-left="0.4715in" fo:text-indent="-0.39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top="0.0993in" fo:margin-left="0.70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715in" fo:text-indent="-0.3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41in" fo:font-size="12pt" style:font-size-asian="12pt" style:font-size-complex="12pt"/>
    </style:style>
    <style:style style:name="WW_CharLFO1LVL2" style:family="text">
      <style:text-properties style:font-name="Arial" style:font-name-asian="Arial" style:text-scale="99%" fo:font-size="12pt" style:font-size-asian="12pt" style:font-size-complex="12pt"/>
    </style:style>
    <style:style style:name="WW_CharLFO1LVL3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2LVL2" style:family="text">
      <style:text-properties style:font-name="Arial" style:font-name-asian="Arial" style:text-scale="99%" fo:font-size="12pt" style:font-size-asian="12pt" style:font-size-complex="12pt"/>
    </style:style>
    <style:style style:name="WW_CharLFO3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4LVL1" style:family="text">
      <style:text-properties style:font-name="Arial" style:font-name-asian="Arial" style:text-scale="99%" fo:font-size="12pt" style:font-size-asian="12pt" style:font-size-complex="12pt"/>
    </style:style>
    <style:style style:name="WW_CharLFO4LVL2" style:family="text">
      <style:text-properties style:font-name="Arial" style:font-name-asian="Arial" fo:font-style="italic" style:font-style-asian="italic" fo:letter-spacing="-0.0006in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Arial" style:font-name-asian="Arial" style:text-scale="99%" fo:font-size="12pt" style:font-size-asian="12pt" style:font-size-complex="12pt"/>
    </style:style>
    <style:style style:name="WW_CharLFO7LVL1" style:family="text">
      <style:text-properties style:font-name="Arial" style:font-name-asian="Arial" fo:font-style="italic" style:font-style-asian="italic" fo:letter-spacing="-0.0006in" fo:font-size="12pt" style:font-size-asian="12pt" style:font-size-complex="12pt"/>
    </style:style>
    <style:style style:name="WW_CharLFO8LVL1" style:family="text">
      <style:text-properties style:font-name="Arial" style:font-name-asian="Ari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bullet text:level="3" text:style-name="WW_CharLFO1LVL3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bullet-char="•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</text:list-level-style-bullet>
      <text:list-level-style-bullet text:level="6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7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8" text:bullet-char="•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bullet>
      <text:list-level-style-bullet text:level="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5819in" text:min-label-width="0.3833in" text:list-level-position-and-space-mode="label-alignment">
          <style:list-level-label-alignment text:label-followed-by="listtab" fo:margin-left="0.9652in" fo:text-indent="-0.38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45in" text:min-label-width="0.2951in" text:list-level-position-and-space-mode="label-alignment">
          <style:list-level-label-alignment text:label-followed-by="listtab" fo:margin-left="1.2597in" fo:text-indent="-0.2951in"/>
        </style:list-level-properties>
      </text:list-level-style-number>
      <text:list-level-style-bullet text:level="3" text:bullet-char="•">
        <style:list-level-properties text:space-before="1.5673in" text:min-label-width="0.2951in" text:list-level-position-and-space-mode="label-alignment">
          <style:list-level-label-alignment text:label-followed-by="listtab" fo:margin-left="1.8625in" fo:text-indent="-0.2951in"/>
        </style:list-level-properties>
      </text:list-level-style-bullet>
      <text:list-level-style-bullet text:level="4" text:bullet-char="•">
        <style:list-level-properties text:space-before="2.1701in" text:min-label-width="0.2951in" text:list-level-position-and-space-mode="label-alignment">
          <style:list-level-label-alignment text:label-followed-by="listtab" fo:margin-left="2.4652in" fo:text-indent="-0.2951in"/>
        </style:list-level-properties>
      </text:list-level-style-bullet>
      <text:list-level-style-bullet text:level="5" text:bullet-char="•">
        <style:list-level-properties text:space-before="2.7729in" text:min-label-width="0.2951in" text:list-level-position-and-space-mode="label-alignment">
          <style:list-level-label-alignment text:label-followed-by="listtab" fo:margin-left="3.068in" fo:text-indent="-0.2951in"/>
        </style:list-level-properties>
      </text:list-level-style-bullet>
      <text:list-level-style-bullet text:level="6" text:bullet-char="•">
        <style:list-level-properties text:space-before="3.3756in" text:min-label-width="0.2951in" text:list-level-position-and-space-mode="label-alignment">
          <style:list-level-label-alignment text:label-followed-by="listtab" fo:margin-left="3.6708in" fo:text-indent="-0.2951in"/>
        </style:list-level-properties>
      </text:list-level-style-bullet>
      <text:list-level-style-bullet text:level="7" text:bullet-char="•">
        <style:list-level-properties text:space-before="3.9784in" text:min-label-width="0.2951in" text:list-level-position-and-space-mode="label-alignment">
          <style:list-level-label-alignment text:label-followed-by="listtab" fo:margin-left="4.2736in" fo:text-indent="-0.2951in"/>
        </style:list-level-properties>
      </text:list-level-style-bullet>
      <text:list-level-style-bullet text:level="8" text:bullet-char="•">
        <style:list-level-properties text:space-before="4.5812in" text:min-label-width="0.2951in" text:list-level-position-and-space-mode="label-alignment">
          <style:list-level-label-alignment text:label-followed-by="listtab" fo:margin-left="4.8763in" fo:text-indent="-0.2951in"/>
        </style:list-level-properties>
      </text:list-level-style-bullet>
      <text:list-level-style-bullet text:level="9" text:bullet-char="•">
        <style:list-level-properties text:space-before="5.184in" text:min-label-width="0.2951in" text:list-level-position-and-space-mode="label-alignment">
          <style:list-level-label-alignment text:label-followed-by="listtab" fo:margin-left="5.479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5819in" text:min-label-width="0.3833in" text:list-level-position-and-space-mode="label-alignment">
          <style:list-level-label-alignment text:label-followed-by="listtab" fo:margin-left="0.9652in" fo:text-indent="-0.3833in"/>
        </style:list-level-properties>
      </text:list-level-style-number>
      <text:list-level-style-bullet text:level="2" text:bullet-char="•">
        <style:list-level-properties text:space-before="1.1534in" text:min-label-width="0.3833in" text:list-level-position-and-space-mode="label-alignment">
          <style:list-level-label-alignment text:label-followed-by="listtab" fo:margin-left="1.5368in" fo:text-indent="-0.3833in"/>
        </style:list-level-properties>
      </text:list-level-style-bullet>
      <text:list-level-style-bullet text:level="3" text:bullet-char="•">
        <style:list-level-properties text:space-before="1.7256in" text:min-label-width="0.3833in" text:list-level-position-and-space-mode="label-alignment">
          <style:list-level-label-alignment text:label-followed-by="listtab" fo:margin-left="2.109in" fo:text-indent="-0.3833in"/>
        </style:list-level-properties>
      </text:list-level-style-bullet>
      <text:list-level-style-bullet text:level="4" text:bullet-char="•">
        <style:list-level-properties text:space-before="2.2972in" text:min-label-width="0.3833in" text:list-level-position-and-space-mode="label-alignment">
          <style:list-level-label-alignment text:label-followed-by="listtab" fo:margin-left="2.6805in" fo:text-indent="-0.3833in"/>
        </style:list-level-properties>
      </text:list-level-style-bullet>
      <text:list-level-style-bullet text:level="5" text:bullet-char="•">
        <style:list-level-properties text:space-before="2.8694in" text:min-label-width="0.3833in" text:list-level-position-and-space-mode="label-alignment">
          <style:list-level-label-alignment text:label-followed-by="listtab" fo:margin-left="3.2527in" fo:text-indent="-0.3833in"/>
        </style:list-level-properties>
      </text:list-level-style-bullet>
      <text:list-level-style-bullet text:level="6" text:bullet-char="•">
        <style:list-level-properties text:space-before="3.4416in" text:min-label-width="0.3833in" text:list-level-position-and-space-mode="label-alignment">
          <style:list-level-label-alignment text:label-followed-by="listtab" fo:margin-left="3.825in" fo:text-indent="-0.3833in"/>
        </style:list-level-properties>
      </text:list-level-style-bullet>
      <text:list-level-style-bullet text:level="7" text:bullet-char="•">
        <style:list-level-properties text:space-before="4.0131in" text:min-label-width="0.3833in" text:list-level-position-and-space-mode="label-alignment">
          <style:list-level-label-alignment text:label-followed-by="listtab" fo:margin-left="4.3965in" fo:text-indent="-0.3833in"/>
        </style:list-level-properties>
      </text:list-level-style-bullet>
      <text:list-level-style-bullet text:level="8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9" text:bullet-char="•">
        <style:list-level-properties text:space-before="5.1576in" text:min-label-width="0.3833in" text:list-level-position-and-space-mode="label-alignment">
          <style:list-level-label-alignment text:label-followed-by="listtab" fo:margin-left="5.5409in" fo:text-indent="-0.383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8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4LVL2" style:num-suffix="." style:num-format="i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number>
      <text:list-level-style-bullet text:level="3" text:bullet-char="•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bullet>
      <text:list-level-style-bullet text:level="4" text:bullet-char="•">
        <style:list-level-properties text:space-before="0.1909in" text:min-label-width="0.2805in" text:list-level-position-and-space-mode="label-alignment">
          <style:list-level-label-alignment text:label-followed-by="listtab" fo:margin-left="0.4715in" fo:text-indent="-0.2805in"/>
        </style:list-level-properties>
      </text:list-level-style-bullet>
      <text:list-level-style-bullet text:level="5" text:bullet-char="•">
        <style:list-level-properties text:space-before="0.5847in" text:min-label-width="0.2805in" text:list-level-position-and-space-mode="label-alignment">
          <style:list-level-label-alignment text:label-followed-by="listtab" fo:margin-left="0.8652in" fo:text-indent="-0.2805in"/>
        </style:list-level-properties>
      </text:list-level-style-bullet>
      <text:list-level-style-bullet text:level="6" text:bullet-char="•">
        <style:list-level-properties text:space-before="1.5541in" text:min-label-width="0.2805in" text:list-level-position-and-space-mode="label-alignment">
          <style:list-level-label-alignment text:label-followed-by="listtab" fo:margin-left="1.8347in" fo:text-indent="-0.2805in"/>
        </style:list-level-properties>
      </text:list-level-style-bullet>
      <text:list-level-style-bullet text:level="7" text:bullet-char="•">
        <style:list-level-properties text:space-before="2.5243in" text:min-label-width="0.2805in" text:list-level-position-and-space-mode="label-alignment">
          <style:list-level-label-alignment text:label-followed-by="listtab" fo:margin-left="2.8048in" fo:text-indent="-0.2805in"/>
        </style:list-level-properties>
      </text:list-level-style-bullet>
      <text:list-level-style-bullet text:level="8" text:bullet-char="•">
        <style:list-level-properties text:space-before="3.4944in" text:min-label-width="0.2805in" text:list-level-position-and-space-mode="label-alignment">
          <style:list-level-label-alignment text:label-followed-by="listtab" fo:margin-left="3.775in" fo:text-indent="-0.2805in"/>
        </style:list-level-properties>
      </text:list-level-style-bullet>
      <text:list-level-style-bullet text:level="9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bullet>
      <text:list-level-style-bullet text:level="3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4" text:bullet-char="•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</text:list-level-style-bullet>
      <text:list-level-style-bullet text:level="5" text:bullet-char="•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</text:list-level-style-bullet>
      <text:list-level-style-bullet text:level="6" text:bullet-char="•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</text:list-level-style-bullet>
      <text:list-level-style-bullet text:level="7" text:bullet-char="•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bullet>
      <text:list-level-style-bullet text:level="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708in" text:min-label-width="0.3937in" text:list-level-position-and-space-mode="label-alignment">
          <style:list-level-label-alignment text:label-followed-by="listtab" fo:margin-left="0.8645in" fo:text-indent="-0.3937in"/>
        </style:list-level-properties>
      </text:list-level-style-number>
      <text:list-level-style-bullet text:level="2" text:bullet-char="•">
        <style:list-level-properties text:space-before="1.0534in" text:min-label-width="0.3937in" text:list-level-position-and-space-mode="label-alignment">
          <style:list-level-label-alignment text:label-followed-by="listtab" fo:margin-left="1.4472in" fo:text-indent="-0.3937in"/>
        </style:list-level-properties>
      </text:list-level-style-bullet>
      <text:list-level-style-bullet text:level="3" text:bullet-char="•">
        <style:list-level-properties text:space-before="1.6354in" text:min-label-width="0.3937in" text:list-level-position-and-space-mode="label-alignment">
          <style:list-level-label-alignment text:label-followed-by="listtab" fo:margin-left="2.0291in" fo:text-indent="-0.3937in"/>
        </style:list-level-properties>
      </text:list-level-style-bullet>
      <text:list-level-style-bullet text:level="4" text:bullet-char="•">
        <style:list-level-properties text:space-before="2.2173in" text:min-label-width="0.3937in" text:list-level-position-and-space-mode="label-alignment">
          <style:list-level-label-alignment text:label-followed-by="listtab" fo:margin-left="2.6111in" fo:text-indent="-0.3937in"/>
        </style:list-level-properties>
      </text:list-level-style-bullet>
      <text:list-level-style-bullet text:level="5" text:bullet-char="•">
        <style:list-level-properties text:space-before="2.7993in" text:min-label-width="0.3937in" text:list-level-position-and-space-mode="label-alignment">
          <style:list-level-label-alignment text:label-followed-by="listtab" fo:margin-left="3.193in" fo:text-indent="-0.3937in"/>
        </style:list-level-properties>
      </text:list-level-style-bullet>
      <text:list-level-style-bullet text:level="6" text:bullet-char="•">
        <style:list-level-properties text:space-before="3.3812in" text:min-label-width="0.3937in" text:list-level-position-and-space-mode="label-alignment">
          <style:list-level-label-alignment text:label-followed-by="listtab" fo:margin-left="3.775in" fo:text-indent="-0.3937in"/>
        </style:list-level-properties>
      </text:list-level-style-bullet>
      <text:list-level-style-bullet text:level="7" text:bullet-char="•">
        <style:list-level-properties text:space-before="3.9631in" text:min-label-width="0.3937in" text:list-level-position-and-space-mode="label-alignment">
          <style:list-level-label-alignment text:label-followed-by="listtab" fo:margin-left="4.3569in" fo:text-indent="-0.3937in"/>
        </style:list-level-properties>
      </text:list-level-style-bullet>
      <text:list-level-style-bullet text:level="8" text:bullet-char="•">
        <style:list-level-properties text:space-before="4.5451in" text:min-label-width="0.3937in" text:list-level-position-and-space-mode="label-alignment">
          <style:list-level-label-alignment text:label-followed-by="listtab" fo:margin-left="4.9388in" fo:text-indent="-0.3937in"/>
        </style:list-level-properties>
      </text:list-level-style-bullet>
      <text:list-level-style-bullet text:level="9" text:bullet-char="•">
        <style:list-level-properties text:space-before="5.127in" text:min-label-width="0.3937in" text:list-level-position-and-space-mode="label-alignment">
          <style:list-level-label-alignment text:label-followed-by="listtab" fo:margin-left="5.5208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">
        <style:list-level-properties text:space-before="0.1763in" text:min-label-width="0.2951in" text:list-level-position-and-space-mode="label-alignment">
          <style:list-level-label-alignment text:label-followed-by="listtab" fo:margin-left="0.4715in" fo:text-indent="-0.2951in"/>
        </style:list-level-properties>
      </text:list-level-style-number>
      <text:list-level-style-bullet text:level="2" text:bullet-char="•">
        <style:list-level-properties text:space-before="0.7979in" text:min-label-width="0.2951in" text:list-level-position-and-space-mode="label-alignment">
          <style:list-level-label-alignment text:label-followed-by="listtab" fo:margin-left="1.093in" fo:text-indent="-0.2951in"/>
        </style:list-level-properties>
      </text:list-level-style-bullet>
      <text:list-level-style-bullet text:level="3" text:bullet-char="•">
        <style:list-level-properties text:space-before="1.4194in" text:min-label-width="0.2951in" text:list-level-position-and-space-mode="label-alignment">
          <style:list-level-label-alignment text:label-followed-by="listtab" fo:margin-left="1.7145in" fo:text-indent="-0.2951in"/>
        </style:list-level-properties>
      </text:list-level-style-bullet>
      <text:list-level-style-bullet text:level="4" text:bullet-char="•">
        <style:list-level-properties text:space-before="2.0402in" text:min-label-width="0.2951in" text:list-level-position-and-space-mode="label-alignment">
          <style:list-level-label-alignment text:label-followed-by="listtab" fo:margin-left="2.3354in" fo:text-indent="-0.2951in"/>
        </style:list-level-properties>
      </text:list-level-style-bullet>
      <text:list-level-style-bullet text:level="5" text:bullet-char="•">
        <style:list-level-properties text:space-before="2.6618in" text:min-label-width="0.2951in" text:list-level-position-and-space-mode="label-alignment">
          <style:list-level-label-alignment text:label-followed-by="listtab" fo:margin-left="2.9569in" fo:text-indent="-0.2951in"/>
        </style:list-level-properties>
      </text:list-level-style-bullet>
      <text:list-level-style-bullet text:level="6" text:bullet-char="•">
        <style:list-level-properties text:space-before="3.2833in" text:min-label-width="0.2951in" text:list-level-position-and-space-mode="label-alignment">
          <style:list-level-label-alignment text:label-followed-by="listtab" fo:margin-left="3.5784in" fo:text-indent="-0.2951in"/>
        </style:list-level-properties>
      </text:list-level-style-bullet>
      <text:list-level-style-bullet text:level="7" text:bullet-char="•">
        <style:list-level-properties text:space-before="3.9041in" text:min-label-width="0.2951in" text:list-level-position-and-space-mode="label-alignment">
          <style:list-level-label-alignment text:label-followed-by="listtab" fo:margin-left="4.1993in" fo:text-indent="-0.2951in"/>
        </style:list-level-properties>
      </text:list-level-style-bullet>
      <text:list-level-style-bullet text:level="8" text:bullet-char="•">
        <style:list-level-properties text:space-before="4.5256in" text:min-label-width="0.2951in" text:list-level-position-and-space-mode="label-alignment">
          <style:list-level-label-alignment text:label-followed-by="listtab" fo:margin-left="4.8208in" fo:text-indent="-0.2951in"/>
        </style:list-level-properties>
      </text:list-level-style-bullet>
      <text:list-level-style-bullet text:level="9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2" text:bullet-char="•">
        <style:list-level-properties text:space-before="1.2319in" text:min-label-width="0.3937in" text:list-level-position-and-space-mode="label-alignment">
          <style:list-level-label-alignment text:label-followed-by="listtab" fo:margin-left="1.6256in" fo:text-indent="-0.3937in"/>
        </style:list-level-properties>
      </text:list-level-style-bullet>
      <text:list-level-style-bullet text:level="3" text:bullet-char="•">
        <style:list-level-properties text:space-before="1.7937in" text:min-label-width="0.3937in" text:list-level-position-and-space-mode="label-alignment">
          <style:list-level-label-alignment text:label-followed-by="listtab" fo:margin-left="2.1875in" fo:text-indent="-0.3937in"/>
        </style:list-level-properties>
      </text:list-level-style-bullet>
      <text:list-level-style-bullet text:level="4" text:bullet-char="•">
        <style:list-level-properties text:space-before="2.3562in" text:min-label-width="0.3937in" text:list-level-position-and-space-mode="label-alignment">
          <style:list-level-label-alignment text:label-followed-by="listtab" fo:margin-left="2.75in" fo:text-indent="-0.3937in"/>
        </style:list-level-properties>
      </text:list-level-style-bullet>
      <text:list-level-style-bullet text:level="5" text:bullet-char="•">
        <style:list-level-properties text:space-before="2.918in" text:min-label-width="0.3937in" text:list-level-position-and-space-mode="label-alignment">
          <style:list-level-label-alignment text:label-followed-by="listtab" fo:margin-left="3.3118in" fo:text-indent="-0.3937in"/>
        </style:list-level-properties>
      </text:list-level-style-bullet>
      <text:list-level-style-bullet text:level="6" text:bullet-char="•">
        <style:list-level-properties text:space-before="3.4805in" text:min-label-width="0.3937in" text:list-level-position-and-space-mode="label-alignment">
          <style:list-level-label-alignment text:label-followed-by="listtab" fo:margin-left="3.8743in" fo:text-indent="-0.3937in"/>
        </style:list-level-properties>
      </text:list-level-style-bullet>
      <text:list-level-style-bullet text:level="7" text:bullet-char="•">
        <style:list-level-properties text:space-before="4.0423in" text:min-label-width="0.3937in" text:list-level-position-and-space-mode="label-alignment">
          <style:list-level-label-alignment text:label-followed-by="listtab" fo:margin-left="4.4361in" fo:text-indent="-0.3937in"/>
        </style:list-level-properties>
      </text:list-level-style-bullet>
      <text:list-level-style-bullet text:level="8" text:bullet-char="•">
        <style:list-level-properties text:space-before="4.6041in" text:min-label-width="0.3937in" text:list-level-position-and-space-mode="label-alignment">
          <style:list-level-label-alignment text:label-followed-by="listtab" fo:margin-left="4.9979in" fo:text-indent="-0.3937in"/>
        </style:list-level-properties>
      </text:list-level-style-bullet>
      <text:list-level-style-bullet text:level="9" text:bullet-char="•">
        <style:list-level-properties text:space-before="5.1666in" text:min-label-width="0.3937in" text:list-level-position-and-space-mode="label-alignment">
          <style:list-level-label-alignment text:label-followed-by="listtab" fo:margin-left="5.5604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916in" fo:margin-bottom="0.272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7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383" style:parent-style-name="Standard" style:family="paragraph">
      <style:paragraph-properties fo:line-height="5%"/>
    </style:style>
    <style:style style:name="P384" style:parent-style-name="Standard" style:family="paragraph">
      <style:paragraph-properties fo:margin-top="0.027in" fo:margin-left="0.0277in">
        <style:tab-stops/>
      </style:paragraph-properties>
    </style:style>
    <style:style style:name="T385" style:parent-style-name="Absatz-Standardschriftart" style:family="text">
      <style:text-properties style:font-name="Arial" fo:font-size="10pt" style:font-size-asian="10pt"/>
    </style:style>
    <style:page-layout style:name="PL2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top="0.027in" fo:margin-left="0.0277in">
        <style:tab-stops/>
      </style:paragraph-properties>
    </style:style>
    <style:style style:name="T834" style:parent-style-name="Absatz-Standardschriftart" style:family="text">
      <style:text-properties style:font-name="Arial" fo:font-size="10pt" style:font-size-asian="10pt"/>
    </style:style>
    <style:page-layout style:name="PL3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1589" style:parent-style-name="Standard" style:family="paragraph">
      <style:paragraph-properties fo:line-height="5%"/>
    </style:style>
    <style:style style:name="P1590" style:parent-style-name="Standard" style:family="paragraph">
      <style:paragraph-properties fo:margin-top="0.027in" fo:margin-left="0.0277in">
        <style:tab-stops/>
      </style:paragraph-properties>
    </style:style>
    <style:style style:name="T1591" style:parent-style-name="Absatz-Standardschriftart" style:family="text">
      <style:text-properties style:font-name="Arial" fo:font-size="10pt" style:font-size-asian="10pt"/>
    </style:style>
    <style:page-layout style:name="PL4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2052" style:parent-style-name="Standard" style:family="paragraph">
      <style:paragraph-properties fo:line-height="5%"/>
    </style:style>
    <style:style style:name="P2053" style:parent-style-name="Standard" style:family="paragraph">
      <style:paragraph-properties fo:margin-top="0.027in" fo:margin-left="0.0277in">
        <style:tab-stops/>
      </style:paragraph-properties>
    </style:style>
    <style:style style:name="T2054" style:parent-style-name="Absatz-Standardschriftart" style:family="text">
      <style:text-properties style:font-name="Arial" fo:font-size="10pt" style:font-size-asian="10pt"/>
    </style:style>
    <style:page-layout style:name="PL5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2725" style:parent-style-name="Standard" style:family="paragraph">
      <style:paragraph-properties fo:line-height="5%"/>
    </style:style>
    <style:style style:name="P2726" style:parent-style-name="Standard" style:family="paragraph">
      <style:paragraph-properties fo:margin-top="0.027in" fo:margin-left="0.0277in">
        <style:tab-stops/>
      </style:paragraph-properties>
    </style:style>
    <style:style style:name="T2727" style:parent-style-name="Absatz-Standardschriftart" style:family="text">
      <style:text-properties style:font-name="Arial" fo:font-size="10pt" style:font-size-asian="10pt"/>
    </style:style>
    <style:page-layout style:name="PL6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3301" style:parent-style-name="Standard" style:family="paragraph">
      <style:paragraph-properties fo:line-height="5%"/>
    </style:style>
    <style:style style:name="P3302" style:parent-style-name="Standard" style:family="paragraph">
      <style:paragraph-properties fo:margin-top="0.027in" fo:margin-left="0.0277in">
        <style:tab-stops/>
      </style:paragraph-properties>
    </style:style>
    <style:style style:name="T3303" style:parent-style-name="Absatz-Standardschriftart" style:family="text">
      <style:text-properties style:font-name="Arial" fo:font-size="10pt" style:font-size-asian="10pt"/>
    </style:style>
    <style:page-layout style:name="PL7">
      <style:page-layout-properties fo:page-width="8.2708in" fo:page-height="11.6944in" style:print-orientation="portrait" fo:margin-top="0.5in" fo:margin-left="1.166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0972in"/>
      </style:footer-style>
    </style:page-layout>
    <style:style style:name="P3795" style:parent-style-name="Standard" style:family="paragraph">
      <style:paragraph-properties fo:line-height="5%"/>
    </style:style>
    <style:style style:name="P3796" style:parent-style-name="Standard" style:family="paragraph">
      <style:paragraph-properties fo:margin-top="0.027in" fo:margin-left="0.0277in">
        <style:tab-stops/>
      </style:paragraph-properties>
    </style:style>
    <style:style style:name="T3797" style:parent-style-name="Absatz-Standardschriftart" style:family="text">
      <style:text-properties style:font-name="Arial" fo:font-size="10pt" style:font-size-asian="10pt"/>
    </style:style>
    <style:page-layout style:name="PL8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0972in"/>
      </style:footer-style>
    </style:page-layout>
    <style:style style:name="P4317" style:parent-style-name="Standard" style:family="paragraph">
      <style:paragraph-properties fo:line-height="5%"/>
    </style:style>
    <style:style style:name="P4318" style:parent-style-name="Standard" style:family="paragraph">
      <style:paragraph-properties fo:margin-top="0.027in" fo:margin-left="0.0277in">
        <style:tab-stops/>
      </style:paragraph-properties>
    </style:style>
    <style:style style:name="T4319" style:parent-style-name="Absatz-Standardschriftart" style:family="text">
      <style:text-properties style:font-name="Arial" fo:font-size="10pt" style:font-size-asian="10pt"/>
    </style:style>
    <style:page-layout style:name="PL9">
      <style:page-layout-properties fo:page-width="8.2708in" fo:page-height="11.6944in" style:print-orientation="portrait" fo:margin-top="0in" fo:margin-left="0.7916in" fo:margin-bottom="0.272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8in"/>
      </style:footer-style>
    </style:page-layout>
    <style:style style:name="P4868" style:parent-style-name="Standard" style:family="paragraph">
      <style:paragraph-properties fo:line-height="5%"/>
    </style:style>
    <style:style style:name="P4869" style:parent-style-name="Standard" style:family="paragraph">
      <style:paragraph-properties fo:line-height="0.1555in" fo:margin-left="0.0138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page-layout style:name="PL10">
      <style:page-layout-properties fo:page-width="8.2708in" fo:page-height="11.6944in" style:print-orientation="portrait" fo:margin-top="0in" fo:margin-left="0.7916in" fo:margin-bottom="0.272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8in"/>
      </style:footer-style>
    </style:page-layout>
    <style:style style:name="P5193" style:parent-style-name="Standard" style:family="paragraph">
      <style:paragraph-properties fo:line-height="5%"/>
    </style:style>
    <style:style style:name="P5194" style:parent-style-name="Standard" style:family="paragraph">
      <style:paragraph-properties fo:line-height="0.1555in" fo:margin-left="0.0277in">
        <style:tab-stops/>
      </style:paragraph-properties>
    </style:style>
    <style:style style:name="T5195" style:parent-style-name="Absatz-Standardschriftart" style:family="text">
      <style:text-properties style:font-name="Arial" fo:font-size="10pt" style:font-size-asian="10pt"/>
    </style:style>
    <style:page-layout style:name="PL11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5744" style:parent-style-name="Standard" style:family="paragraph">
      <style:paragraph-properties fo:line-height="5%"/>
    </style:style>
    <style:style style:name="P5745" style:parent-style-name="Standard" style:family="paragraph">
      <style:paragraph-properties fo:line-height="0.1555in" fo:margin-left="0.0277in">
        <style:tab-stops/>
      </style:paragraph-properties>
    </style:style>
    <style:style style:name="T5746" style:parent-style-name="Absatz-Standardschriftart" style:family="text">
      <style:text-properties style:font-name="Arial" fo:font-size="10pt" style:font-size-asian="10pt"/>
    </style:style>
    <style:page-layout style:name="PL12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6405" style:parent-style-name="Standard" style:family="paragraph">
      <style:paragraph-properties fo:line-height="5%"/>
    </style:style>
    <style:style style:name="P6406" style:parent-style-name="Standard" style:family="paragraph">
      <style:paragraph-properties fo:line-height="0.1555in" fo:margin-left="0.0277in">
        <style:tab-stops/>
      </style:paragraph-properties>
    </style:style>
    <style:style style:name="T6407" style:parent-style-name="Absatz-Standardschriftart" style:family="text">
      <style:text-properties style:font-name="Arial" fo:font-size="10pt" style:font-size-asian="10pt"/>
    </style:style>
    <style:page-layout style:name="PL13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6928" style:parent-style-name="Standard" style:family="paragraph">
      <style:paragraph-properties fo:line-height="5%"/>
    </style:style>
    <style:style style:name="P6929" style:parent-style-name="Standard" style:family="paragraph">
      <style:paragraph-properties fo:line-height="0.1555in" fo:margin-left="0.0277in">
        <style:tab-stops/>
      </style:paragraph-properties>
    </style:style>
    <style:style style:name="T6930" style:parent-style-name="Absatz-Standardschriftart" style:family="text">
      <style:text-properties style:font-name="Arial" fo:font-size="10pt" style:font-size-asian="10pt"/>
    </style:style>
    <style:page-layout style:name="PL14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0972in"/>
      </style:footer-style>
    </style:page-layout>
    <style:style style:name="P7300" style:parent-style-name="Standard" style:family="paragraph">
      <style:paragraph-properties fo:line-height="5%"/>
    </style:style>
    <style:style style:name="P7301" style:parent-style-name="Standard" style:family="paragraph">
      <style:paragraph-properties fo:line-height="0.1555in" fo:margin-left="0.0277in">
        <style:tab-stops/>
      </style:paragraph-properties>
    </style:style>
    <style:style style:name="T7302" style:parent-style-name="Absatz-Standardschriftart" style:family="text">
      <style:text-properties style:font-name="Arial" fo:font-size="10pt" style:font-size-asian="10pt"/>
    </style:style>
    <style:page-layout style:name="PL15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7791" style:parent-style-name="Standard" style:family="paragraph">
      <style:paragraph-properties fo:line-height="5%"/>
    </style:style>
    <style:style style:name="P7792" style:parent-style-name="Standard" style:family="paragraph">
      <style:paragraph-properties fo:line-height="0.1555in" fo:margin-left="0.0277in">
        <style:tab-stops/>
      </style:paragraph-properties>
    </style:style>
    <style:style style:name="T7793" style:parent-style-name="Absatz-Standardschriftart" style:family="text">
      <style:text-properties style:font-name="Arial" fo:font-size="10pt" style:font-size-asian="10pt"/>
    </style:style>
    <style:page-layout style:name="PL16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0972in"/>
      </style:footer-style>
    </style:page-layout>
    <style:style style:name="P8275" style:parent-style-name="Standard" style:family="paragraph">
      <style:paragraph-properties fo:line-height="5%"/>
    </style:style>
    <style:style style:name="P8276" style:parent-style-name="Standard" style:family="paragraph">
      <style:paragraph-properties fo:line-height="0.1555in" fo:margin-left="0.0277in">
        <style:tab-stops/>
      </style:paragraph-properties>
    </style:style>
    <style:style style:name="T8277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4.06806in" svg:y="11.26736in" svg:width="0.13264in" svg:height="0.19792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383"><draw:frame draw:z-index="251661312" draw:id="id3" draw:style-name="a3" draw:name="Text Box 3" text:anchor-type="paragraph" svg:x="4.06806in" svg:y="11.26736in" svg:width="0.13264in" svg:height="0.19792in" style:rel-width="scale" style:rel-height="scale"><draw:text-box><text:p text:style-name="P384"><text:span text:style-name="T385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832"><draw:frame draw:z-index="251663360" draw:id="id4" draw:style-name="a4" draw:name="Text Box 3" text:anchor-type="paragraph" svg:x="4.06806in" svg:y="11.26736in" svg:width="0.13264in" svg:height="0.19792in" style:rel-width="scale" style:rel-height="scale"><draw:text-box><text:p text:style-name="P833"><text:span text:style-name="T834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1589"><draw:frame draw:z-index="251665408" draw:id="id6" draw:style-name="a6" draw:name="Text Box 3" text:anchor-type="paragraph" svg:x="4.06806in" svg:y="11.26736in" svg:width="0.13264in" svg:height="0.19792in" style:rel-width="scale" style:rel-height="scale"><draw:text-box><text:p text:style-name="P1590"><text:span text:style-name="T1591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2052"><draw:frame draw:z-index="251667456" draw:id="id7" draw:style-name="a7" draw:name="Text Box 3" text:anchor-type="paragraph" svg:x="4.06806in" svg:y="11.26736in" svg:width="0.13264in" svg:height="0.19792in" style:rel-width="scale" style:rel-height="scale"><draw:text-box><text:p text:style-name="P2053"><text:span text:style-name="T2054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2725"><draw:frame draw:z-index="251669504" draw:id="id9" draw:style-name="a9" draw:name="Text Box 3" text:anchor-type="paragraph" svg:x="4.06806in" svg:y="11.26736in" svg:width="0.13264in" svg:height="0.19792in" style:rel-width="scale" style:rel-height="scale"><draw:text-box><text:p text:style-name="P2726"><text:span text:style-name="T2727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3301"><draw:frame draw:z-index="251671552" draw:id="id11" draw:style-name="a11" draw:name="Text Box 3" text:anchor-type="paragraph" svg:x="4.06806in" svg:y="11.26736in" svg:width="0.13264in" svg:height="0.19792in" style:rel-width="scale" style:rel-height="scale"><draw:text-box><text:p text:style-name="P3302"><text:span text:style-name="T3303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3795"><draw:frame draw:z-index="251673600" draw:id="id13" draw:style-name="a13" draw:name="Text Box 3" text:anchor-type="paragraph" svg:x="4.06806in" svg:y="11.26736in" svg:width="0.13264in" svg:height="0.19792in" style:rel-width="scale" style:rel-height="scale"><draw:text-box><text:p text:style-name="P3796"><text:span text:style-name="T3797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4317"><draw:frame draw:z-index="251675648" draw:id="id14" draw:style-name="a14" draw:name="Text Box 3" text:anchor-type="paragraph" svg:x="4.06806in" svg:y="11.26736in" svg:width="0.13264in" svg:height="0.19792in" style:rel-width="scale" style:rel-height="scale"><draw:text-box><text:p text:style-name="P4318"><text:span text:style-name="T4319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4868"><draw:frame draw:z-index="251677696" draw:id="id16" draw:style-name="a16" draw:name="Text Box 2" text:anchor-type="paragraph" svg:x="4.04375in" svg:y="11.26736in" svg:width="0.18125in" svg:height="0.16667in" style:rel-width="scale" style:rel-height="scale"><draw:text-box><text:p text:style-name="P4869"><text:span text:style-name="T4870">10</text:span></text:p></draw:text-box><svg:title/><svg:desc/></draw:frame></text:p>
      </style:footer>
    </style:master-page>
    <style:master-page style:name="MP10" style:page-layout-name="PL10">
      <style:footer>
        <text:p text:style-name="P5193"><draw:frame draw:z-index="251679744" draw:id="id17" draw:style-name="a17" draw:name="Text Box 1" text:anchor-type="paragraph" svg:x="4.02986in" svg:y="11.26736in" svg:width="0.20903in" svg:height="0.16667in" style:rel-width="scale" style:rel-height="scale"><draw:text-box><text:p text:style-name="P5194"><text:span text:style-name="T5195"><text:page-number text:fixed="false">17</text:page-number></text:span></text:p></draw:text-box><svg:title/><svg:desc/></draw:frame></text:p>
      </style:footer>
    </style:master-page>
    <style:master-page style:name="MP11" style:page-layout-name="PL11">
      <style:footer>
        <text:p text:style-name="P5744"><draw:frame draw:z-index="251681792" draw:id="id18" draw:style-name="a18" draw:name="Text Box 1" text:anchor-type="paragraph" svg:x="4.02986in" svg:y="11.26736in" svg:width="0.20903in" svg:height="0.16667in" style:rel-width="scale" style:rel-height="scale"><draw:text-box><text:p text:style-name="P5745"><text:span text:style-name="T5746"><text:page-number text:fixed="false">17</text:page-number></text:span></text:p></draw:text-box><svg:title/><svg:desc/></draw:frame></text:p>
      </style:footer>
    </style:master-page>
    <style:master-page style:name="MP12" style:page-layout-name="PL12">
      <style:footer>
        <text:p text:style-name="P6405"><draw:frame draw:z-index="251683840" draw:id="id24" draw:style-name="a25" draw:name="Text Box 1" text:anchor-type="paragraph" svg:x="4.02986in" svg:y="11.26736in" svg:width="0.20903in" svg:height="0.16667in" style:rel-width="scale" style:rel-height="scale"><draw:text-box><text:p text:style-name="P6406"><text:span text:style-name="T6407"><text:page-number text:fixed="false">17</text:page-number></text:span></text:p></draw:text-box><svg:title/><svg:desc/></draw:frame></text:p>
      </style:footer>
    </style:master-page>
    <style:master-page style:name="MP13" style:page-layout-name="PL13">
      <style:footer>
        <text:p text:style-name="P6928"><draw:frame draw:z-index="251685888" draw:id="id25" draw:style-name="a26" draw:name="Text Box 1" text:anchor-type="paragraph" svg:x="4.02986in" svg:y="11.26736in" svg:width="0.20903in" svg:height="0.16667in" style:rel-width="scale" style:rel-height="scale"><draw:text-box><text:p text:style-name="P6929"><text:span text:style-name="T6930"><text:page-number text:fixed="false">17</text:page-number></text:span></text:p></draw:text-box><svg:title/><svg:desc/></draw:frame></text:p>
      </style:footer>
    </style:master-page>
    <style:master-page style:name="MP14" style:page-layout-name="PL14">
      <style:footer>
        <text:p text:style-name="P7300"><draw:frame draw:z-index="251687936" draw:id="id27" draw:style-name="a28" draw:name="Text Box 1" text:anchor-type="paragraph" svg:x="4.02986in" svg:y="11.26736in" svg:width="0.20903in" svg:height="0.16667in" style:rel-width="scale" style:rel-height="scale"><draw:text-box><text:p text:style-name="P7301"><text:span text:style-name="T7302"><text:page-number text:fixed="false">17</text:page-number></text:span></text:p></draw:text-box><svg:title/><svg:desc/></draw:frame></text:p>
      </style:footer>
    </style:master-page>
    <style:master-page style:name="MP15" style:page-layout-name="PL15">
      <style:footer>
        <text:p text:style-name="P7791"><draw:frame draw:z-index="251689984" draw:id="id28" draw:style-name="a29" draw:name="Text Box 1" text:anchor-type="paragraph" svg:x="4.02986in" svg:y="11.26736in" svg:width="0.20903in" svg:height="0.16667in" style:rel-width="scale" style:rel-height="scale"><draw:text-box><text:p text:style-name="P7792"><text:span text:style-name="T7793"><text:page-number text:fixed="false">17</text:page-number></text:span></text:p></draw:text-box><svg:title/><svg:desc/></draw:frame></text:p>
      </style:footer>
    </style:master-page>
    <style:master-page style:name="MP16" style:page-layout-name="PL16">
      <style:footer>
        <text:p text:style-name="P8275"><draw:frame draw:z-index="251692032" draw:id="id29" draw:style-name="a30" draw:name="Text Box 1" text:anchor-type="paragraph" svg:x="4.02986in" svg:y="11.26736in" svg:width="0.20903in" svg:height="0.16667in" style:rel-width="scale" style:rel-height="scale"><draw:text-box><text:p text:style-name="P8276"><text:span text:style-name="T8277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Éva Simon</dc:creator>
    <meta:creation-date>2019-06-05T09:22:00Z</meta:creation-date>
    <dc:date>2019-06-05T09:22:00Z</dc:date>
    <meta:template xlink:href="Normal.dotm" xlink:type="simple"/>
    <meta:editing-cycles>2</meta:editing-cycles>
    <meta:editing-duration>PT60S</meta:editing-duration>
    <meta:user-defined meta:name="Created" meta:value-type="date">2019-06-05T00:00:00Z</meta:user-defined>
    <meta:user-defined meta:name="LastSaved" meta:value-type="date">2019-06-05T00:00:00Z</meta:user-defined>
    <meta:document-statistic meta:page-count="17" meta:paragraph-count="62" meta:word-count="4670" meta:character-count="31228" meta:row-count="221" meta:non-whitespace-character-count="26620"/>
  </office:meta>
</office:document-meta>
</file>